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07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Westdampark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foodtruckfestival HOPPAAA! op 13,14 en 15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1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50311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1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1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8078</meta:user-defined>
    <meta:user-defined meta:name="DCTERMS.abstract">het organiseren van foodtruckfestival HOPPAAA! op 13,14 en 15 juni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311</meta:user-defined>
    <meta:user-defined meta:name="OVERHEIDop.GmbID/DC.identifier">gmb-2024-550311</meta:user-defined>
    <meta:user-defined meta:name="OVERHEIDop.versieInformatie"/>
  </office:meta>
</office:document-meta>
</file>