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22*"/>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Holland Kroon; </text:p>
            <text:p text:style-name="al"/>
            <text:p text:style-name="al">gelezen het voorstel van het college van burgemeester en wethouders van 26 november 2024; </text:p>
            <text:p text:style-name="al"/>
            <text:p text:style-name="al">gelet op de artikelen 156, eerste en tweede lid, aanhef en onderdeel h, en 229 , eerste lid, aanhef en onderdeel b, van de Gemeentewet en artikelen 2, tweede lid, en 7 van de Paspoortwet en artikel 13.1a van de Omgevingswet; </text:p>
            <text:p text:style-name="al"/>
            <text:p text:style-name="al">besluit </text:p>
            <text:p text:style-name="al"/>
            <text:p text:style-name="al">vast te stellen de </text:p>
            <text:p text:style-name="al"/>
            <text:p text:style-name="al">‘Verordening op de heffing en de invordering van lege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 </text:p>
                  </text:list-item>
                  <text:list-item text:style-override="id1-3-2-2-4-2-3-3">
                    <text:number>c.</text:number>
                    <text:p text:style-name="al">Het in behandeling nemen van aanvragen omgevingsvergunningen, inclusief principeverzoeken, door particulieren voor het plaatsen van: </text:p>
                    <text:list text:style-name="id1-3-2-2-4-2-3-3-3">
                      <text:list-item text:style-override="id1-3-2-2-4-2-3-3-3-1">
                        <text:number>•</text:number>
                        <text:p text:style-name="al">zonnecollectoren en zonnepanelen ten behoeve van eigen gebruik;</text:p>
                      </text:list-item>
                      <text:list-item text:style-override="id1-3-2-2-4-2-3-3-3-2">
                        <text:number>•</text:number>
                        <text:p text:style-name="al">het plaatsen van de buitenunit van een warmtepomp;</text:p>
                      </text:list-item>
                      <text:list-item text:style-override="id1-3-2-2-4-2-3-3-3-3">
                        <text:number>•</text:number>
                        <text:p text:style-name="al">Het aan de buitenkant van de woning isoleren van dak of muren.</text:p>
                      </text:list-item>
                    </text:list>
                  </text:list-item>
                  <text:list-item text:style-override="id1-3-2-2-4-2-3-4">
                    <text:number>d.</text:number>
                    <text:p text:style-name="al">het in behandeling nemen van een aanvraag tot het verkrijgen van een evenementenvergunning als bedoeld in artikel 2:25, eerste lid van de Algemene Plaatselijke Verordening van de gemeente Hollands Kroon;</text:p>
                  </text:list-item>
                  <text:list-item text:style-override="id1-3-2-2-4-2-3-5">
                    <text:number>e.</text:number>
                    <text:p text:style-name="al">als een aanvraag om een omgevingsvergunning betrekking heeft op een omgevingsplanactiviteit met betrekking tot cultureel erfgoed en werelderfgoed als bedoeld in artikel 2.8 en 2.9 van de tarieventabel.</text:p>
                  </text:list-item>
                </text:list>
              </text:list-item>
              <text:list-item text:style-override="id1-3-2-2-4-3">
                <text:number>2.</text:number>
                <text:p text:style-name="al">Het college is bevoegd andere dan de in lid 1 genoemde activiteiten aan te wijzen waarvoor het in behandeling nemen van een aanvraag tot het verstrekken van een vergunning kan worden vrijgesteld van legesheffing.</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als bedoeld in artikel 6 worden betaald op het moment van uitreiken van de kennisgeving, dan wel in geval van toezending daarvan, binnen 1 maand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p text:style-name="al"/>
            <text:list text:style-name="id1-3-2-2-9-4">
              <text:list-item text:style-override="id1-3-2-2-9-4-1">
                <text:number>1.</text:number>
                <text:p text:style-name="al">van zuiver redactionele aard zijn;</text:p>
              </text:list-item>
              <text:list-item text:style-override="id1-3-2-2-9-4-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van de Nota tarieven betreft: </text:p>
                <text:list text:style-name="id1-3-2-2-9-4-2-3">
                  <text:list-item text:style-override="id1-3-2-2-9-4-2-3-1">
                    <text:number>a.</text:number>
                    <text:p text:style-name="al">paragraaf 1.2 (reisdocumenten); </text:p>
                  </text:list-item>
                  <text:list-item text:style-override="id1-3-2-2-9-4-2-3-2">
                    <text:number>b.</text:number>
                    <text:p text:style-name="al">paragraaf 1.3 (rijbewijzen); </text:p>
                  </text:list-item>
                  <text:list-item text:style-override="id1-3-2-2-9-4-2-3-3">
                    <text:number>c.</text:number>
                    <text:p text:style-name="al">artikel 1.16 (schriftelijke verstrekking uit de basisregistratie personen); </text:p>
                  </text:list-item>
                  <text:list-item text:style-override="id1-3-2-2-9-4-2-3-4">
                    <text:number>d.</text:number>
                    <text:p text:style-name="al">artikel 1.20.a (verklaring omtrent het gedrag); </text:p>
                  </text:list-item>
                  <text:list-item text:style-override="id1-3-2-2-9-4-2-3-5">
                    <text:number>e.</text:number>
                    <text:p text:style-name="al">Paragraaf 1.23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 Overgangsrecht</text:p>
            <text:p text:style-name="al">De ‘Legesverordening 2024’ van de gemeente Hollands Kroon van 14 december 2023 wordt ingetrokken met ingang van 1 januari 2025,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raad voornoemd,</text:span></text:p>
            <text:p><text:span text:style-name="functie"/></text:p>
          </text:section>
          <text:section text:name="ondertekening_id1-3-2-3-2">
            <text:p><text:span text:style-name="functie"/></text:p>
            <text:p><text:span text:style-name="functie">Griffier </text:span></text:p>
            <text:p><text:span text:style-name="functie">J.M.M. Vriend</text:span></text:p>
            <text:p><text:span text:style-name="functie"/></text:p>
          </text:section>
          <text:section text:name="ondertekening_id1-3-2-3-3">
            <text:p><text:span text:style-name="functie"/></text:p>
            <text:p><text:span text:style-name="functie">Burgemeester</text:span></text:p>
            <text:p><text:span text:style-name="functie">A. van Dam</text:span></text:p>
          </text:section>
        </text:section>
        <text:section text:name="bijlage_id1-3-2-4" text:style-name="bijlage">
          <text:p text:style-name="bijlage_top"/>
          <text:p text:style-name="hoofdstuk_kop"><text:span text:style-name="label"/> <text:span text:style-name="nr"/> Tarieventabel, behorende bij legesverordening 2025</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Huwelijksvoltrekking, registratie partnerschap of omzetten geregistreerd partnerschap in huwelij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of omzetting van een geregistreerd partnerschap in een huwelijk met ceremonie dan wel een huwelijk in een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voltrekking, registratie of omzetting plaatsvindt op dinsdag om 9.00 uur en 9.15 uur(zonder toespraak en gezelschap) voltrokken door een ambtenaar van de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voltrekking, registratie of omzetting plaatsvindt op een andere dag dan dinsdag om 9.00 of 9.15 uur (zonder toespraak met gezelschap) door een buitengewoon ambtenaar van de burgerlijke stand (BABS), inclusief kosten BABS</text:p>
                </table:table-cell>
                <table:table-cell table:style-name="cell_frame_all" table:number-rows-spanned="1" table:number-columns-spanned="1">
                  <text:p text:style-name="table_al">€ 24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voltrekking, registratie of omzetting plaatsvindt op een ander moment dan dinsdag om 9.00 of 9.15 uur, (met toespraak én gezelschap) voltrokken door een buitengewoon ambtenaar van de burgerlijke stand (BABS) exclusief kosten BABS</text:p>
                </table:table-cell>
                <table:table-cell table:style-name="cell_frame_all" table:number-rows-spanned="1" table:number-columns-spanned="1">
                  <text:p text:style-name="table_al">€ 24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omzetting van een geregistreerd partnerschap in een huwelijk plaatsvindt aan het loket van het gemeentehuis (zonder toespraak en gezelschap) op een ander moment dan de dinsdag om 9.00 uur of 9.15 uu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Kosten buitengewoon ambtenaar van de burgerlijke stand</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het huwelijk wordt voltrokken door een BABS van Hollands Kroon op maandag t/m vrijdag tussen 9:30 en 17:00 uur</text:p>
                </table:table-cell>
                <table:table-cell table:style-name="cell_frame_all" table:number-rows-spanned="1" table:number-columns-spanned="1">
                  <text:p text:style-name="table_al">€ 16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cell_frame_all" table:number-rows-spanned="1" table:number-columns-spanned="1">
                  <text:p text:style-name="table_al">€ 23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het huwelijk wordt voltrokken door een BABS die al beëdigd is en die voor één dag wordt benoem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het huwelijk wordt voltrokken door een nieuw te benoemen en te beëdigen BABS</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3">
                  <text:p text:style-name="table_al">
                    <text:span text:style-name="nadrukvet">Externe locatie</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venop de gemeentelijke leges komen nog de kosten voor de externe locaties. Deze worden in rekening gebracht door de externe locatie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schikbaar stellen getuig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bruik maken van getuigen van de gemeente bedraagt het tarief per getuige</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3">
                  <text:p text:style-name="table_al">
                    <text:span text:style-name="nadrukvet">Annuler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annulering tot een week voor het geplande huwelijk/omzetting wordt een bedrag in rekening gebracht van</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nnulering binnen één week voor het geplande huwelijk/omzetting wordt een bedrag in rekening gebracht van</text:p>
                </table:table-cell>
                <table:table-cell table:style-name="cell_frame_all" table:number-rows-spanned="1" table:number-columns-spanned="1">
                  <text:p text:style-name="table_al">€ 197,05</text:p>
                </table:table-cell>
              </table:table-row>
              <table:table-row table:style-name="row">
                <table:table-cell table:style-name="cell_frame_all" table:number-rows-spanned="1" table:number-columns-spanned="3">
                  <text:p text:style-name="table_al">
                    <text:span text:style-name="nadrukvet">Trouwboekje of partnerschapsboekj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verstrekken van een trouwboekje of partnerschapsboekje</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3">
                  <text:p text:style-name="table_al">
                    <text:span text:style-name="nadrukvet">Gewaarmerkt afschrif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afgeven van een laissez passer (lijkenpas) bedraag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3">
                  <text:p text:style-name="table_al">
                    <text:span text:style-name="nadrukvet">Paspoorten of andere reisdocument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richten van handelingen ten behoeve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aan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nationaal paspoort aan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nationaal paspoort, een groter aantal bladzijden bevattende dan een nationaal paspoort als bedoeld in 1.8.1.a (zakenpaspoort) aan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ionaal paspoort, een groter aantal bladzijden bevattende dan een nationaal paspoort als bedoeld in 1.8.1.b (zakenpaspoort) aan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 aan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Nederlandse Identiteitskaar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 identiteitskaart (N.I.K.) aan een persoon die op het moment van de aanvraag 18 jaar of ouder is</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en Nederlands identiteitskaart (N.I.K.) aan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3">
                  <text:p text:style-name="table_al">
                    <text:span text:style-name="nadrukvet">Overige tarieven</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De tarieven genoemd in de onderdelen 1.8 tot en met 1.9 van dit hoofdstuk worden bij een spoedlevering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Rijbewijz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Overige tariev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genoemd in onderdeel 1.11.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nen</text:span>
                  </text:p>
                </table:table-cell>
              </table:table-row>
              <table:table-row table:style-name="row">
                <table:table-cell table:style-name="cell_frame_all" table:number-rows-spanned="1" table:number-columns-spanned="3">
                  <text:p text:style-name="table_al">
                    <text:span text:style-name="nadrukvet">Definities</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de toepassing van dit hoofdstuk, met uitzondering van de onderdelen 1.14 en 1.15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rstrekkingen in het kader van de basisregistratie persoonsgegevens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strekken van gegevens omtrent personen die niet zijn opgenomen in de basisregistratie personen: per verstrekkin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ter zake van het in behandeling nemen van een verzoek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ertalig) uittreksel uit de basisregistratie personen, op basis van een verzoek per internet</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ertalig) uittreksel uit de basisregistratie personen, op basis van een verzoek per gemeentebalie of schriftelijk</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3">
                  <text:p text:style-name="table_al">
                    <text:span text:style-name="nadrukvet">Aangehaakte gegevens (gereserveerd)</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Schriftelijke verstrekking</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Op aanvraag doornemen basisregistratie personen</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Vastgoedinformatie</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Overige publieksza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 per handtekening</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krijgen van een bewijs van in leven zij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op grond van artikel 2.55, lid 3 wet basisregistratie personen (uitdraai van aanvrager zoals vermeld in basisregistratie personen)</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Huisvestingswet 2014</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krijgen van een urgentieverklaring voor een sociale huurwoning </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3">
                  <text:p text:style-name="table_al">
                    <text:span text:style-name="nadrukvet">Leegstandswet</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47,4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3">
                  <text:p text:style-name="table_al">
                    <text:span text:style-name="nadrukvet">Wet op de Kansspelen</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kansspelautomaten, welke vergunning geldt voor onbepaalde tijd, voor de eerste 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automaat voor onbepaalde tijd</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3">
                  <text:p text:style-name="table_al">
                    <text:span text:style-name="nadrukvet">Telecommunucatiewet</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tracés betreft met een lengte vanaf 25 tot 250 m</text:p>
                </table:table-cell>
                <table:table-cell table:style-name="cell_frame_all" table:number-rows-spanned="1" table:number-columns-spanned="1">
                  <text:p text:style-name="table_al">€ 3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tracés betreft met een lengte vanaf 250 tot 1000 m</text:p>
                </table:table-cell>
                <table:table-cell table:style-name="cell_frame_all" table:number-rows-spanned="1" table:number-columns-spanned="1">
                  <text:p text:style-name="table_al">€ 43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tracés betreft met een lengte vanaf 1000 tot 2500 m</text:p>
                </table:table-cell>
                <table:table-cell table:style-name="cell_frame_all" table:number-rows-spanned="1" table:number-columns-spanned="1">
                  <text:p text:style-name="table_al">€ 57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Als een begroting als bedoeld in artikel 1.24.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egenverkeerswetgeving</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148 lid 1 van de Wegenverkeerswet 1994</text:p>
                </table:table-cell>
                <table:table-cell table:style-name="cell_frame_all" table:number-rows-spanned="1" table:number-columns-spanned="1">
                  <text:p text:style-name="table_al">€ 119,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vervangende gehandicaptenparkeerkaart als bedoeld in artikel 49 van het Besluit administratieve bepalingen inzake het wegverkeer (Stb. 1990,460)</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het toekennen van een gehandicaptenparkeerplaats bedraagt het tarief</text:p>
                </table:table-cell>
                <table:table-cell table:style-name="cell_frame_all" table:number-rows-spanned="1" table:number-columns-spanned="1">
                  <text:p text:style-name="table_al">€ 188,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niet komen opdagen bij de keuring voor de invalidenparkeerkaart worden de kosten die aan de gemeente in rekening worden gebracht doorberekend aan de aanvr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26.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26.1.3</text:p>
                </table:table-cell>
                <table:table-cell table:style-name="cell_frame_all"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A2 formaat</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1 formaat</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0 formaat</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1.26.1.4</text:p>
                </table:table-cell>
                <table:table-cell table:style-name="cell_frame_all"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cell_frame_all" table:number-rows-spanned="1" table:number-columns-spanned="1">
                  <text:p text:style-name="table_al">€ 147,4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strekken van kopieën van documenten op grond van de Wet open overheid zijn de tarieven verschuldigd conform hetgeen is opgenomen in het Besluit maximumtarieven open overhei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Fysieke leefomgeving / omgevingsvergunn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it hoofdstuk wordt verstaan onder een verzoek tot het verkrijgen van een indicatie of een initiatief, dat niet past binnen het vastgestelde bestemmingsplan, wenselijk is. Dit betreft de complexere plannen (initiatieven). De complexe initiatieven worden bij indiening van bijvoorbeeld een principe verzoek of ander verzoek om vooroverleg, gesignaleerd en doorgezet naar de intaketafel. Indien een initiatief wenselijk is, wordt aangeraden verder vooroverleg hierover te voeren aan de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t hoofdstuk wordt verstaan een vooroverleg over de uitwerking van een wenselijk initiatief (besproken op de intaketafel). Het doel van de Omgevingswet is de dienstverlening transparanter, eenvoudiger en sneller te m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itiatief-tafel</text:p>
                </table:table-cell>
                <table:table-cell table:style-name="cell_frame_all" table:number-rows-spanned="1" table:number-columns-spanned="1">
                  <text:p text:style-name="table_al">€ 1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30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sten externe adviseurs worden doorberekend a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beoordeling van een conceptaanvraag met het verkrijgen van een indicatie of een voorgenomen project vergunbaar is</text:p>
                </table:table-cell>
                <table:table-cell table:style-name="cell_frame_all" table:number-rows-spanned="1" table:number-columns-spanned="1">
                  <text:p text:style-name="table_al">€ 771,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bedragen € 0 tot € 50.000; van de bouwkosten. </text:p>
                </table:table-cell>
                <table:table-cell table:style-name="cell_frame_all" table:number-rows-spanned="1" table:number-columns-spanned="1">
                  <text:p text:style-name="table_al">€ 236,65</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bedragen € 50.000 tot € 100.000; van de bouwkosten.</text:p>
                </table:table-cell>
                <table:table-cell table:style-name="cell_frame_all" table:number-rows-spanned="1" table:number-columns-spanned="1">
                  <text:p text:style-name="table_al">€ 403,45</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bedragen €100.000 tot € 200.000; van de bouwkosten.</text:p>
                </table:table-cell>
                <table:table-cell table:style-name="cell_frame_all" table:number-rows-spanned="1" table:number-columns-spanned="1">
                  <text:p text:style-name="table_al">€ 747,65</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bedragen € 200.000 tot € 500.000; van de bouwkosten.</text:p>
                </table:table-cell>
                <table:table-cell table:style-name="cell_frame_all" table:number-rows-spanned="1" table:number-columns-spanned="1">
                  <text:p text:style-name="table_al">€ 1.134,95</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of meer bedragen; van de bouwkosten.</text:p>
                </table:table-cell>
                <table:table-cell table:style-name="cell_frame_all" table:number-rows-spanned="1" table:number-columns-spanned="1">
                  <text:p text:style-name="table_al">€ 2.072,65</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3">
                  <text:p text:style-name="table_al">
                    <text:span text:style-name="nadrukvet">Omgevingsplanactiviteit: bouwactiviteit, in stand houden en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cell_frame_all" table:number-rows-spanned="1" table:number-columns-spanned="1">
                  <text:p text:style-name="table_al">€ 17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5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41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aanvraag om een omgevingsvergunning betrekking heeft op een omgevingsplanactiviteit (opa), bestaande uit een bouwactiviteit of het in stand houden of gebruiken van het te bouwen bouwwerk, bedraagt het tarief, onverminderd het bepaalde in de andere artikelen van dit hoofdstuk</text:p>
                </table:table-cell>
                <table:table-cell table:style-name="cell_frame_all" table:number-rows-spanned="1" table:number-columns-spanned="1">
                  <text:p text:style-name="table_al">€ 30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107,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oor een buitenplanse omgevingspla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planactiviteit:</text:p>
                </table:table-cell>
                <table:table-cell table:style-name="cell_frame_all" table:number-rows-spanned="1" table:number-columns-spanned="1">
                  <text:p text:style-name="table_al">€ 41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verige buitenplanse omgevingsplanactiviteit:</text:p>
                </table:table-cell>
                <table:table-cell table:style-name="cell_frame_all" table:number-rows-spanned="1" table:number-columns-spanned="1">
                  <text:p text:style-name="table_al">€ 3.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49, eerste lid, aanhef en onder b, nodig is, verhoogd met:</text:p>
                </table:table-cell>
                <table:table-cell table:style-name="cell_frame_all" table:number-rows-spanned="1" table:number-columns-spanned="1">
                  <text:p text:style-name="table_al">€ 17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5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41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de aanvraag om een omgevingsvergunning betrekking heeft op een omgevingsplanactiviteit (opa), bestaande uit een bouwactiviteit of het in stand houden of gebruiken van het te bouwen bouwwerk, bedraagt het tarief, onverminderd het bepaalde in de andere artikelen van dit hoofdstuk</text:p>
                </table:table-cell>
                <table:table-cell table:style-name="cell_frame_all" table:number-rows-spanned="1" table:number-columns-spanned="1">
                  <text:p text:style-name="table_al">€ 28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2,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9,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49,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beschermd stads- of dorpsgezicht</text:p>
                </table:table-cell>
                <table:table-cell table:style-name="cell_frame_all" table:number-rows-spanned="1" table:number-columns-spanned="1">
                  <text:p text:style-name="table_al">€ 4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beschermd stads- of dorpsgezicht op een wijze waardoor het wordt ontsierd of in gevaar gebracht::</text:p>
                </table:table-cell>
                <table:table-cell table:style-name="cell_frame_all" table:number-rows-spanned="1" table:number-columns-spanned="1">
                  <text:p text:style-name="table_al">€ 449,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9,1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 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a. aanbrengen of verwijderen van diep wortelende beplantingb. indrijven van voorwerpen,c. ophogen van grondd. verharden van de grond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geluid weg of spoor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128,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3,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9,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9,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370,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mgevingsplanactiviteit: opslag van roerende zaken, 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91,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text:p>
                </table:table-cell>
                <table:table-cell table:style-name="cell_frame_all" table:number-rows-spanned="1" table:number-columns-spanned="1">
                  <text:p text:style-name="table_al">€ 582,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582,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de aanvraag om toestemming voor een gelijkwaardige maatregel als bedoeld in artikel 4.7 van de Omgevingswe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b of c, bedraagt het tarief, </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29,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ijzig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tarief voor het in behandeling nemen van een aanvraag tot het wijzigen van de tenaamstelling van een verleende omgevingsvergunning bedraagt</text:p>
                </table:table-cell>
                <table:table-cell table:style-name="cell_frame_all" table:number-rows-spanned="1" table:number-columns-spanned="1">
                  <text:p text:style-name="table_al">€ 128,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Het tarief bedraagt voor het in behandeling nemen van een aanvraag tot gehele of gedeeltelijke intrekking van een verleende omgevingsvergunning tenzij onderdeel 2.58 van toepassing is en de aanvraag is meer dan twee weken na het indienen van de aanvraag omgevingsvergunning ingediend, bedraagt het tarief</text:p>
                </table:table-cell>
                <table:table-cell table:style-name="cell_frame_all" table:number-rows-spanned="1" table:number-columns-spanned="1">
                  <text:p text:style-name="table_al">€ 231,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in behandeling is genomen een percentage van de van dat onderdeel verschuldigde leges</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3">
                  <text:p text:style-name="table_al">
                    <text:span text:style-name="nadrukvet">Beoordelen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074,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1,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3">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Bovenop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52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24,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3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8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8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8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8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8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85,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bij een advies tot € 20.000</text:p>
                </table:table-cell>
                <table:table-cell table:style-name="cell_frame_all" table:number-rows-spanned="1" table:number-columns-spanned="1">
                  <text:p text:style-name="table_al">€ 17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bij een advies boven € 20.000 ment een minimum van € 175 en met een maximum van € 1.375</text:p>
                </table:table-cell>
                <table:table-cell table:style-name="cell_frame_all" table:number-rows-spanned="1" table:number-columns-spanned="1"/>
                <table:table-cell table:style-name="cell_frame_all" table:number-rows-spanned="1" table:number-columns-spanned="1">
                  <text:p text:style-name="table_al">0,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Verhoging verplicht advies agrarische commissie, onverminderd het bepaalde in onderdeel 2.6.1 bedraagt het tarief, indien krachtens wettelijk voorschrift voor de in dat onderdeel bedoelde aanvraag een advies van de agrarische commissie nodig is en wordt beoordeel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zake een standaardadvies bestaande bedrijven</text:p>
                </table:table-cell>
                <table:table-cell table:style-name="cell_frame_all" table:number-rows-spanned="1" table:number-columns-spanned="1">
                  <text:p text:style-name="table_al">€ 1.17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39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zake een advies waarbij ook uitspraken van een commissie voor bezwaar en beroep en/of gerechtelijke uitspraken worden betrokken</text:p>
                </table:table-cell>
                <table:table-cell table:style-name="cell_frame_all" table:number-rows-spanned="1" table:number-columns-spanned="1">
                  <text:p text:style-name="table_al">€ 1.4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zake een nader advies op een eerder uitgebracht advies</text:p>
                </table:table-cell>
                <table:table-cell table:style-name="cell_frame_all" table:number-rows-spanned="1" table:number-columns-spanned="1">
                  <text:p text:style-name="table_al">€ 73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81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Teruggaaf bij aanvraag en oordeel geen 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190,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3">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el of gedeeltelijke intrekking binnen 4 weken na het indienen van de aanvraag</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el of gedeeltelijke intrekking vanaf 4 tot 6 weken na het indienen van de aanvraag</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el of gedeeltelijke intrekking vanaf 6 weken na het indienen van de aanvraag</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3">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el of gedeeltelijke intrekking binnen 4 weken na het indienen van de aanvraag</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el of gedeeltelijke intrekking vanaf 4 tot 6 weken na het indienen van de aanvraag</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el of gedeeltelijke intrekking vanaf 6 weken na het indienen van de aanvraag</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3">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Als het college van burgemeester en wethouders een verleende omgevingsvergunning voor een bouw- of milieubelastende activiteiten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8.2</text:p>
                </table:table-cell>
                <table:table-cell table:style-name="cell_frame_all" table:number-rows-spanned="1" table:number-columns-spanned="1">
                  <text:p text:style-name="table_al">Als het college van burgemeester en wethouders een verleende omgevingsvergunning voor een verleende omgevingsvergunning voor bouw-of milieubelastende activiteiten intrekt op aanvraag van de vergunninghouder, bestaat aanspraak op teruggaaf van een deel van de leges, mits deze aanvraag is ingediend binnen 12 maanden na verlening van de vergunning en de vergunning noodzakelijk was voor het verkrijgen van een subsidie en van de vergunning geen gebruik is gemaakt.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3">
                  <text:p text:style-name="table_al">
                    <text:span text:style-name="nadrukvet">Geen teruggaaf als gevolg van het weigeren van een omgevingsvergunning voor bouw- of m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het college van burgemeester en wethouders een omgevingsvergunning voor een bouw‐ of milieubelastende activiteit weigert, bestaat er geen aanspraak op een terugga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en teruggaaf legesdeel externe part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1">
                  <text:p text:style-name="table_al">In afwijking van de voorgaande artikelen van deze paragraaf wordt geen teruggaaf verleend van het legesdeel dat betrekking heeft kosten die door externe partijen bij de gemeente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Exploitatie openbare inricht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het in behandeling nemen van een exploitatievergunning voor een openbare inrichting (art. 2:28 Algemene Plaatselijke Verordening)</text:p>
                </table:table-cell>
                <table:table-cell table:style-name="cell_frame_all" table:number-rows-spanned="1" table:number-columns-spanned="1">
                  <text:p text:style-name="table_al">€ 268,85</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aanvraag</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Uitoefenen horeca- of slijtersbedrijf</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 een aanvraag om een vergunning op grond van artikel 3 van de Alcoholwet</text:p>
                </table:table-cell>
                <table:table-cell table:style-name="cell_frame_all" table:number-rows-spanned="1" table:number-columns-spanned="1">
                  <text:p text:style-name="table_al">€ 268,8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2,2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aanvraag om wijziging van het aanhangsel als bedoeld in artikel 30a, tweede lid, </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Vergunning sexbedrij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tot exploittia van een seksinrichting:</text:p>
                </table:table-cell>
                <table:table-cell table:style-name="cell_frame_all" table:number-rows-spanned="1" table:number-columns-spanned="1">
                  <text:p text:style-name="table_al">€ 1.428,3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Ontheffing winkeltijdenwet</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Organiseren evenement</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isico-evenement</text:p>
                </table:table-cell>
                <table:table-cell table:style-name="cell_frame_all" table:number-rows-spanned="1" table:number-columns-spanned="1">
                  <text:p text:style-name="table_al">€ 1.97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text:p>
                </table:table-cell>
                <table:table-cell table:style-name="cell_frame_all" table:number-rows-spanned="1" table:number-columns-spanned="1">
                  <text:p text:style-name="table_al">€ 47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chtsportwedstrijd of gala</text:p>
                </table:table-cell>
                <table:table-cell table:style-name="cell_frame_all" table:number-rows-spanned="1" table:number-columns-spanned="1">
                  <text:p text:style-name="table_al">€ 1.97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gulier evenement</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Losse standplaatsen</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éénmalige standplaatsvergunning: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3">
                  <text:p text:style-name="table_al">
                    <text:span text:style-name="nadrukvet">Paragraaf 3.6 In dit hoofdstuk niet genoemd besluit</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genoemde vergunning, ontheffing of andere beschikking</text:p>
                </table:table-cell>
                <table:table-cell table:style-name="cell_frame_all" table:number-rows-spanned="1" table:number-columns-spanned="1">
                  <text:p text:style-name="table_al">€ 91,1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30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50308</meta:user-defined>
    <meta:user-defined meta:name="OVERHEIDop.betreftRegeling">CVDR733627_1</meta:user-defined>
    <meta:user-defined meta:name="xs:date/OVERHEIDop.startdatum">2025-01-01</meta:user-defined>
    <meta:user-defined meta:name="OVERHEIDop.GmbID/DC.identifier">gmb-2024-550308</meta:user-defined>
    <meta:user-defined meta:name="OVERHEIDop.versieInformatie"/>
  </office:meta>
</office:document-meta>
</file>