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bullet style:num-suffix="" text:bullet-char="​" text:level="1">
        <style:list-level-properties text:min-label-width="10mm"/>
      </text:list-level-style-bullet>
    </text:list-style>
    <text:list-style style:name="id1-3-2-2-7-3-4-1">
      <text:list-level-style-bullet style:num-suffix=""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ver experimenten van parkeren (Nadere regels experimenten Parkeerverordening Amsterdam 2025)</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9.1 van de Parkeerverordening Amsterdam 2025, </text:p>
            <text:p text:style-name="al"/>
            <text:p text:style-name="al">besluit de volgende regeling vast te stellen:</text:p>
            <text:p text:style-name="al"/>
            <text:p text:style-name="al">
            <text:span text:style-name="nadrukvet">Nadere regels experimenten Parkeerverordening Amsterdam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EXPERIMENT ONDERNEMERSDAGVERGUNNINGEN </text:p>
            <text:section text:name="artikel_id1-3-2-2-1-2" text:style-name="artikel">
              <text:p text:style-name="artikel_kop_titel"><text:span text:style-name="artikel_kop_label">Artikel</text:span> <text:span text:style-name="artikel_kop_nr">1.1</text:span> Begripsbepaling en doel experiment</text:p>
              <text:list text:style-name="id1-3-2-2-1-2-2">
                <text:list-item text:style-override="id1-3-2-2-1-2-2">
                  <text:number>1.</text:number>
                  <text:p text:style-name="al">In dit hoofdstuk wordt onder het experiment verstaan: het experiment waarbij, in afwijking van artikel 1.11, eerste lid, van de Parkeerverordening Amsterdam 2025, bedrijven een ondernemersdagvergunning kunnen aanvragen als zij op de wachtlijst staan voor een parkeervergunning voor bedrijven die zij kunnen gebruiken om te parkeren van maandag tot en met zaterdag van 09.00 uur tot 19.00 uur.</text:p>
                </text:list-item>
                <text:list-item text:style-override="id1-3-2-2-1-2-3">
                  <text:number>2.</text:number>
                  <text:p text:style-name="al">Het doel van dit experiment is om de lokale economie en bedrijvigheid in stadsdeel West te stimuleren. </text:p>
                </text:list-item>
              </text:list>
            </text:section>
            <text:section text:name="artikel_id1-3-2-2-1-3" text:style-name="artikel">
              <text:p text:style-name="artikel_kop_titel"><text:span text:style-name="artikel_kop_label">Artikel</text:span> <text:span text:style-name="artikel_kop_nr">1.2</text:span> Per bedrijf</text:p>
              <text:p text:style-name="al">HHet college kanvoor elke aanvraag voor een parkeervergunning voor bedrijven, als bedoeld in artikel 4.1 van de Parkeerverordening Amsterdam 2025, die op de wachtlijst staat één ondernemersdagvergunning verlenen.</text:p>
            </text:section>
            <text:section text:name="artikel_id1-3-2-2-1-4" text:style-name="artikel">
              <text:p text:style-name="artikel_kop_titel"><text:span text:style-name="artikel_kop_label">Artikel</text:span> <text:span text:style-name="artikel_kop_nr">1.3</text:span> Aanvraag door bedrijven en ambulante handelaren </text:p>
              <text:list text:style-name="id1-3-2-2-1-4-2">
                <text:list-item text:style-override="id1-3-2-2-1-4-2">
                  <text:number>1.</text:number>
                  <text:p text:style-name="al">Een bedrijf in de gemeente Amsterdam kan, met inachtneming van artikel 1.2, een ondernemersdagvergunning aanvragen voor het parkeren van maandag tot en met zaterdag tussen 09.00 uur en 19.00 uur voor een vergunnninggebied in stadsdeel West waar het bedrijf zijn vestigingsadres heeft als:</text:p>
                  <text:list text:style-name="id1-3-2-2-1-4-2-3">
                    <text:list-item text:style-override="id1-3-2-2-1-4-2-3-1">
                      <text:number>a.</text:number>
                      <text:p text:style-name="al">dat bedrijf in afwachting van een parkeervergunning voor bedrijven of overloopvergunning op de wachtlijst is geplaatst; en</text:p>
                    </text:list-item>
                    <text:list-item text:style-override="id1-3-2-2-1-4-2-3-2">
                      <text:number>b.</text:number>
                      <text:p text:style-name="al">het adres van het bedrijf formeel een bedrijfsfunctie heeft.</text:p>
                    </text:list-item>
                  </text:list>
                </text:list-item>
                <text:list-item text:style-override="id1-3-2-2-1-4-3">
                  <text:number>2.</text:number>
                  <text:p text:style-name="al">Een markthandelaar kan een vergunning als bedoeld in het eerste lid aanvragen als:</text:p>
                  <text:list text:style-name="id1-3-2-2-1-4-3-3">
                    <text:list-item text:style-override="id1-3-2-2-1-4-3-3-1">
                      <text:number>a.</text:number>
                      <text:p text:style-name="al">de markthandelaar in afwachting van een parkeervergunning voor bedrijven of overloopvergunning op de wachtlijst is geplaatst; en </text:p>
                    </text:list-item>
                    <text:list-item text:style-override="id1-3-2-2-1-4-3-3-2">
                      <text:number>b.</text:number>
                      <text:p text:style-name="al">in het bezit is van een vaste marktplaats op een gemeentelijke markt.</text:p>
                    </text:list-item>
                  </text:list>
                </text:list-item>
              </text:list>
            </text:section>
            <text:section text:name="artikel_id1-3-2-2-1-5" text:style-name="artikel">
              <text:p text:style-name="artikel_kop_titel"><text:span text:style-name="artikel_kop_label">Artikel</text:span> <text:span text:style-name="artikel_kop_nr">1.3</text:span> Beoordeling van de aanvraag</text:p>
              <text:p text:style-name="al">Het college weigert de ondernemersdagvergunning als:</text:p>
              <text:list text:style-name="id1-3-2-2-1-5-3">
                <text:list-item text:style-override="id1-3-2-2-1-5-3-1">
                  <text:number>a.</text:number>
                  <text:p text:style-name="al">niet voldaan is aan artikel 1.3;</text:p>
                </text:list-item>
                <text:list-item text:style-override="id1-3-2-2-1-5-3-2">
                  <text:number>b.</text:number>
                  <text:p text:style-name="al">in het vergunninggebied geen vergunning voor verlening beschikbaar is; of</text:p>
                </text:list-item>
                <text:list-item text:style-override="id1-3-2-2-1-5-3-3">
                  <text:number>c.</text:number>
                  <text:p text:style-name="al">voor het bedrijf of f markthandelaar geen vergunning voor verlening beschikbaar is.</text:p>
                </text:list-item>
              </text:list>
            </text:section>
            <text:section text:name="artikel_id1-3-2-2-1-6" text:style-name="artikel">
              <text:p text:style-name="artikel_kop_titel"><text:span text:style-name="artikel_kop_label">Artikel</text:span> <text:span text:style-name="artikel_kop_nr">1.4</text:span> Maximaal aantal te verlenen ondernemersdagvergunningen per (deel)vergunninggebied</text:p>
              <text:p text:style-name="al">Het maximaal aantal te verlenen ondernemersdagvergunningen, als bedoeld in artikel 1.1, eerste lid, bedraagt gezamenlijk in,</text:p>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cell_frame_all" table:number-rows-spanned="1" table:number-columns-spanned="1">
                      <text:p text:style-name="table_al">
                        <text:span text:style-name="nadrukvet">Vergunninggebied</text:span>
                      </text:p>
                    </table:table-cell>
                    <table:table-cell table:style-name="cell_frame_all" table:number-rows-spanned="1" table:number-columns-spanned="1">
                      <text:p text:style-name="table_al">
                        <text:span text:style-name="nadrukvet">Deelvergunninggebied</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4" table:number-columns-spanned="1">
                      <text:p text:style-name="table_al">West-1 </text:p>
                    </table:table-cell>
                    <table:table-cell table:style-name="cell_frame_all" table:number-rows-spanned="1" table:number-columns-spanned="1">
                      <text:p text:style-name="table_al">West-1.1 </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West-1.2 </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West-1.3 </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West-1.4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2 </text:p>
                    </table:table-cell>
                    <table:table-cell table:style-name="cell_frame_all" table:number-rows-spanned="1" table:number-columns-spanned="1"/>
                    <table:table-cell table:style-name="cell_frame_all" table:number-rows-spanned="1" table:number-columns-spanned="1">
                      <text:p text:style-name="table_al">48 </text:p>
                    </table:table-cell>
                  </table:table-row>
                  <table:table-row table:style-name="row">
                    <table:table-cell table:style-name="cell_frame_all" table:number-rows-spanned="3" table:number-columns-spanned="1">
                      <text:p text:style-name="table_al">West-3 </text:p>
                    </table:table-cell>
                    <table:table-cell table:style-name="cell_frame_all" table:number-rows-spanned="1" table:number-columns-spanned="1">
                      <text:p text:style-name="table_al">West-3.1 </text:p>
                    </table:table-cell>
                    <table:table-cell table:style-name="cell_frame_all" table:number-rows-spanned="1" table:number-columns-spanned="1">
                      <text:p text:style-name="table_al">5.855</text:p>
                    </table:table-cell>
                  </table:table-row>
                  <table:table-row table:style-name="row">
                    <table:table-cell table:style-name="cell_frame_all" table:number-rows-spanned="1" table:number-columns-spanned="1">
                      <text:p text:style-name="table_al">West-3.2 </text:p>
                    </table:table-cell>
                    <table:table-cell table:style-name="cell_frame_all" table:number-rows-spanned="1" table:number-columns-spanned="1">
                      <text:p text:style-name="table_al">217 </text:p>
                    </table:table-cell>
                  </table:table-row>
                  <table:table-row table:style-name="row">
                    <table:table-cell table:style-name="cell_frame_all" table:number-rows-spanned="1" table:number-columns-spanned="1">
                      <text:p text:style-name="table_al">West-3.3 </text:p>
                    </table:table-cell>
                    <table:table-cell table:style-name="cell_frame_all" table:number-rows-spanned="1" table:number-columns-spanned="1">
                      <text:p text:style-name="table_al">0 </text:p>
                    </table:table-cell>
                  </table:table-row>
                  <table:table-row table:style-name="row">
                    <table:table-cell table:style-name="cell_frame_all" table:number-rows-spanned="2" table:number-columns-spanned="1">
                      <text:p text:style-name="table_al">West-4 </text:p>
                    </table:table-cell>
                    <table:table-cell table:style-name="cell_frame_all" table:number-rows-spanned="1" table:number-columns-spanned="1">
                      <text:p text:style-name="table_al">West-4.1 </text:p>
                    </table:table-cell>
                    <table:table-cell table:style-name="cell_frame_all" table:number-rows-spanned="1" table:number-columns-spanned="1">
                      <text:p text:style-name="table_al">191 </text:p>
                    </table:table-cell>
                  </table:table-row>
                  <table:table-row table:style-name="row">
                    <table:table-cell table:style-name="cell_frame_all" table:number-rows-spanned="1" table:number-columns-spanned="1">
                      <text:p text:style-name="table_al">West-4.2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West-5 </text:p>
                    </table:table-cell>
                    <table:table-cell table:style-name="cell_frame_all" table:number-rows-spanned="1" table:number-columns-spanned="1"/>
                    <table:table-cell table:style-name="cell_frame_all" table:number-rows-spanned="1" table:number-columns-spanned="1">
                      <text:p text:style-name="table_al">0 </text:p>
                    </table:table-cell>
                  </table:table-row>
                  <table:table-row table:style-name="row">
                    <table:table-cell table:style-name="cell_frame_all" table:number-rows-spanned="2" table:number-columns-spanned="1">
                      <text:p text:style-name="table_al">West-6 </text:p>
                    </table:table-cell>
                    <table:table-cell table:style-name="cell_frame_all" table:number-rows-spanned="1" table:number-columns-spanned="1">
                      <text:p text:style-name="table_al">West-6.1 </text:p>
                    </table:table-cell>
                    <table:table-cell table:style-name="cell_frame_all" table:number-rows-spanned="1" table:number-columns-spanned="1">
                      <text:p text:style-name="table_al">773</text:p>
                    </table:table-cell>
                  </table:table-row>
                  <table:table-row table:style-name="row">
                    <table:table-cell table:style-name="cell_frame_all" table:number-rows-spanned="1" table:number-columns-spanned="1">
                      <text:p text:style-name="table_al">West-6.2 </text:p>
                    </table:table-cell>
                    <table:table-cell table:style-name="cell_frame_all" table:number-rows-spanned="1" table:number-columns-spanned="1">
                      <text:p text:style-name="table_al">0 </text:p>
                    </table:table-cell>
                  </table:table-row>
                  <table:table-row table:style-name="row">
                    <table:table-cell table:style-name="cell_frame_all" table:number-rows-spanned="6" table:number-columns-spanned="1">
                      <text:p text:style-name="table_al">West-7 </text:p>
                    </table:table-cell>
                    <table:table-cell table:style-name="cell_frame_all" table:number-rows-spanned="1" table:number-columns-spanned="1">
                      <text:p text:style-name="table_al">West-7.1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West-7.2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West-7.3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7.4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West-7.5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7.6 </text:p>
                    </table:table-cell>
                    <table:table-cell table:style-name="cell_frame_all" table:number-rows-spanned="1" table:number-columns-spanned="1">
                      <text:p text:style-name="table_al">0 </text:p>
                    </table:table-cell>
                  </table:table-row>
                  <table:table-row table:style-name="row">
                    <table:table-cell table:style-name="cell_frame_all" table:number-rows-spanned="3" table:number-columns-spanned="1">
                      <text:p text:style-name="table_al">West-8 </text:p>
                    </table:table-cell>
                    <table:table-cell table:style-name="cell_frame_all" table:number-rows-spanned="1" table:number-columns-spanned="1">
                      <text:p text:style-name="table_al">West-8.1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West-8.2 </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West-8.3 </text:p>
                    </table:table-cell>
                    <table:table-cell table:style-name="cell_frame_all" table:number-rows-spanned="1" table:number-columns-spanned="1">
                      <text:p text:style-name="table_al">0 </text:p>
                    </table:table-cell>
                  </table:table-row>
                  <table:table-row table:style-name="row">
                    <table:table-cell table:style-name="cell_frame_all" table:number-rows-spanned="3" table:number-columns-spanned="1">
                      <text:p text:style-name="table_al">West-9 </text:p>
                    </table:table-cell>
                    <table:table-cell table:style-name="cell_frame_all" table:number-rows-spanned="1" table:number-columns-spanned="1">
                      <text:p text:style-name="table_al">West-9.1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9.2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West-9.21 </text:p>
                    </table:table-cell>
                    <table:table-cell table:style-name="cell_frame_all" table:number-rows-spanned="1" table:number-columns-spanned="1">
                      <text:p text:style-name="table_al">125 </text:p>
                    </table:table-cell>
                  </table:table-row>
                  <table:table-row table:style-name="row">
                    <table:table-cell table:style-name="cell_frame_all" table:number-rows-spanned="2" table:number-columns-spanned="1">
                      <text:p text:style-name="table_al">West-10 </text:p>
                    </table:table-cell>
                    <table:table-cell table:style-name="cell_frame_all" table:number-rows-spanned="1" table:number-columns-spanned="1">
                      <text:p text:style-name="table_al">West-10.1 </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West-10.2 </text:p>
                    </table:table-cell>
                    <table:table-cell table:style-name="cell_frame_all" table:number-rows-spanned="1" table:number-columns-spanned="1">
                      <text:p text:style-name="table_al">0</text:p>
                    </table:table-cell>
                  </table:table-row>
                  <table:table-row table:style-name="row">
                    <table:table-cell table:style-name="cell_frame_all" table:number-rows-spanned="4" table:number-columns-spanned="1">
                      <text:p text:style-name="table_al">West-11 </text:p>
                    </table:table-cell>
                    <table:table-cell table:style-name="cell_frame_all" table:number-rows-spanned="1" table:number-columns-spanned="1">
                      <text:p text:style-name="table_al">West-11.1 </text:p>
                    </table:table-cell>
                    <table:table-cell table:style-name="cell_frame_all" table:number-rows-spanned="1" table:number-columns-spanned="1">
                      <text:p text:style-name="table_al">49 </text:p>
                    </table:table-cell>
                  </table:table-row>
                  <table:table-row table:style-name="row">
                    <table:table-cell table:style-name="cell_frame_all" table:number-rows-spanned="1" table:number-columns-spanned="1">
                      <text:p text:style-name="table_al">West-11.2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West-11.3 </text:p>
                    </table:table-cell>
                    <table:table-cell table:style-name="cell_frame_all" table:number-rows-spanned="1" table:number-columns-spanned="1">
                      <text:p text:style-name="table_al">64 </text:p>
                    </table:table-cell>
                  </table:table-row>
                  <table:table-row table:style-name="row">
                    <table:table-cell table:style-name="cell_frame_all" table:number-rows-spanned="1" table:number-columns-spanned="1">
                      <text:p text:style-name="table_al">West-11.4 </text:p>
                    </table:table-cell>
                    <table:table-cell table:style-name="cell_frame_all" table:number-rows-spanned="1" table:number-columns-spanned="1">
                      <text:p text:style-name="table_al">0 </text:p>
                    </table:table-cell>
                  </table:table-row>
                  <table:table-row table:style-name="row">
                    <table:table-cell table:style-name="cell_frame_all" table:number-rows-spanned="2" table:number-columns-spanned="1">
                      <text:p text:style-name="table_al">West-12 </text:p>
                    </table:table-cell>
                    <table:table-cell table:style-name="cell_frame_all" table:number-rows-spanned="1" table:number-columns-spanned="1">
                      <text:p text:style-name="table_al">West-12a </text:p>
                    </table:table-cell>
                    <table:table-cell table:style-name="cell_frame_all" table:number-rows-spanned="1" table:number-columns-spanned="1">
                      <text:p text:style-name="table_al">519 </text:p>
                    </table:table-cell>
                  </table:table-row>
                  <table:table-row table:style-name="row">
                    <table:table-cell table:style-name="cell_frame_all" table:number-rows-spanned="1" table:number-columns-spanned="1">
                      <text:p text:style-name="table_al">West-12b </text:p>
                    </table:table-cell>
                    <table:table-cell table:style-name="cell_frame_all" table:number-rows-spanned="1" table:number-columns-spanned="1">
                      <text:p text:style-name="table_al">0 </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1.5</text:span> Tarief vergunning</text:p>
              <text:p text:style-name="al">Het tarief voor een vergunning, als bedoeld in artikel 1.3, eerste lid, is vastgesteld in bijlage XI, onder a, van de Parkeerverordening Amsterdam 2025</text:p>
            </text:section>
            <text:section text:name="artikel_id1-3-2-2-1-8" text:style-name="artikel">
              <text:p text:style-name="artikel_kop_titel"><text:span text:style-name="artikel_kop_label">Artikel</text:span> <text:span text:style-name="artikel_kop_nr">1.6</text:span> Geldigheid</text:p>
              <text:p text:style-name="al">De ondernemersdagvergunning geldt tot de aanvrager in aanmerking komt voor een vergunning voor bedrijven, als bedoeld in artikel 4.2 van de Parkeerverordening Amsterdam 2025, of tot het experiment afloopt.</text:p>
            </text:section>
            <text:p text:style-name="hoofdstuk_bottom"/>
          </text:section>
          <text:section text:name="hoofdstuk_id1-3-2-2-2" text:style-name="hoofdstuk">
            <text:p text:style-name="hoofdstuk_kop"><text:span text:style-name="label">HOOFDSTUK</text:span> <text:span text:style-name="nr">2</text:span> EXPERIMENT ONDERNEMERSJAARKAART VOLLEDIGE GELDIGHEIDSDUUR </text:p>
            <text:section text:name="artikel_id1-3-2-2-2-2" text:style-name="artikel">
              <text:p text:style-name="artikel_kop_titel"><text:span text:style-name="artikel_kop_label">Artikel</text:span> <text:span text:style-name="artikel_kop_nr">2.1</text:span> Begripsbepaling </text:p>
              <text:p text:style-name="al">In dit hoofdstuk wordt onder het experiment ondernemersjaarkaart volledige geldigheidsduur verstaan: een parkeerrecht waarmee een ondernemer in de hele gemeente of een deel van de gemeente, met uitzondering van stadsgebied Weesp, voor de duur van een jaar tegen een gunstiger tarief dan per uur betalen, onbeperkt kan parkeren. </text:p>
            </text:section>
            <text:section text:name="artikel_id1-3-2-2-2-3" text:style-name="artikel">
              <text:p text:style-name="artikel_kop_titel"><text:span text:style-name="artikel_kop_label">Artikel</text:span> <text:span text:style-name="artikel_kop_nr">2.2</text:span> Aanvraag door bedrijven</text:p>
              <text:list text:style-name="id1-3-2-2-2-3-2">
                <text:list-item text:style-override="id1-3-2-2-2-3-2">
                  <text:number>1.</text:number>
                  <text:p text:style-name="al">Een ondernemer kan een ondernemersjaarkaart parkeren kopen als:</text:p>
                  <text:list text:style-name="id1-3-2-2-2-3-2-3">
                    <text:list-item text:style-override="id1-3-2-2-2-3-2-3-1">
                      <text:number>a.</text:number>
                      <text:p text:style-name="al">het bedrijf ingeschreven is in de Kamer van Koophandel of een Amsterdamse taxivergunning heeft;</text:p>
                    </text:list-item>
                    <text:list-item text:style-override="id1-3-2-2-2-3-2-3-2">
                      <text:number>b.</text:number>
                      <text:p text:style-name="al">de ondernemersjaarkaart is ook geldig in alle gebieden met een lager parkeertarief dan het tariefgebied waarvoor de jaarkaart is aangeschaft. </text:p>
                    </text:list-item>
                  </text:list>
                </text:list-item>
                <text:list-item text:style-override="id1-3-2-2-2-3-3">
                  <text:number>2.</text:number>
                  <text:p text:style-name="al">Een ondernemersjaarkaart kan voor de tariefgebieden 1 t/m 4 worden aangeschaft. </text:p>
                </text:list-item>
              </text:list>
            </text:section>
            <text:section text:name="artikel_id1-3-2-2-2-4" text:style-name="artikel">
              <text:p text:style-name="artikel_kop_titel"><text:span text:style-name="artikel_kop_label">Artikel</text:span> <text:span text:style-name="artikel_kop_nr">2.3</text:span> Aantal te verlenen ondernemersjaarkaart per bedrijf </text:p>
              <text:p text:style-name="al">Een bedrijf kan maximaal twee ondernemersjaarkaarten parkeren met volledige geldigheidsduur aanschaffen. </text:p>
            </text:section>
            <text:section text:name="artikel_id1-3-2-2-2-5" text:style-name="artikel">
              <text:p text:style-name="artikel_kop_titel"><text:span text:style-name="artikel_kop_label">Artikel</text:span> <text:span text:style-name="artikel_kop_nr">2.4</text:span> Beoordeling van de aanvraag</text:p>
              <text:p text:style-name="al">Het college weigert de ondernemersjaarkaart met volledige geldigheidsduur als:</text:p>
              <text:list text:style-name="id1-3-2-2-2-5-3">
                <text:list-item text:style-override="id1-3-2-2-2-5-3-1">
                  <text:number>a.</text:number>
                  <text:p text:style-name="al">niet voldaan is aan artikel 2.2;</text:p>
                </text:list-item>
                <text:list-item text:style-override="id1-3-2-2-2-5-3-2">
                  <text:number>b.</text:number>
                  <text:p text:style-name="al">voor het bedrijf geen ondernemersjaarkaart met volledige geldigheidsduur voor verlening beschikbaar is. </text:p>
                </text:list-item>
              </text:list>
            </text:section>
            <text:section text:name="artikel_id1-3-2-2-2-6" text:style-name="artikel">
              <text:p text:style-name="artikel_kop_titel"><text:span text:style-name="artikel_kop_label">Artikel</text:span> <text:span text:style-name="artikel_kop_nr">2.5</text:span> Tarief ondernemersjaarkaart </text:p>
              <text:p text:style-name="al">Het tarief voor een ondernemersjaarkaart met volledige geldigheidsduur, als bedoeld in artikel 2.2, is vastgesteld in bijlage XI, onder b, van de Parkeerverordening Amsterdam 2025.</text:p>
            </text:section>
            <text:section text:name="artikel_id1-3-2-2-2-7" text:style-name="artikel">
              <text:p text:style-name="artikel_kop_titel"><text:span text:style-name="artikel_kop_label">Artikel</text:span> <text:span text:style-name="artikel_kop_nr">2.6</text:span> Geldigheid </text:p>
              <text:list text:style-name="id1-3-2-2-2-7-2">
                <text:list-item text:style-override="id1-3-2-2-2-7-2">
                  <text:number>1.</text:number>
                  <text:p text:style-name="al">De ondernemersjaarkaart kan aangeschaft worden zolang het experiment loopt.</text:p>
                </text:list-item>
                <text:list-item text:style-override="id1-3-2-2-2-7-3">
                  <text:number>2.</text:number>
                  <text:p text:style-name="al">De ondernemersjaarkaart kan direct gebruikt worden of maximaal één maand vooruit aangeschaft worden. </text:p>
                </text:list-item>
                <text:list-item text:style-override="id1-3-2-2-2-7-4">
                  <text:number>3.</text:number>
                  <text:p text:style-name="al">De ondernemersjaarkaart is niet geldig in parkeergarages of gebieden waar beperkingen gelden. </text:p>
                </text:list-item>
              </text:list>
            </text:section>
            <text:p text:style-name="hoofdstuk_bottom"/>
          </text:section>
          <text:section text:name="hoofdstuk_id1-3-2-2-3" text:style-name="hoofdstuk">
            <text:p text:style-name="hoofdstuk_kop"><text:span text:style-name="label">HOOFDSTUK</text:span> <text:span text:style-name="nr">3</text:span> EXPERIMENT ONDERNEMERSJAARKAART BEPERKTE GELDIGHEIDSDUUR </text:p>
            <text:section text:name="artikel_id1-3-2-2-3-2" text:style-name="artikel">
              <text:p text:style-name="artikel_kop_titel"><text:span text:style-name="artikel_kop_label">Artikel</text:span> <text:span text:style-name="artikel_kop_nr">3.1</text:span> Begripsbepaling </text:p>
              <text:p text:style-name="al">In dit hoofdstuk wordt onder het experiment ondernemersjaarkaart beperkte geldigheidsduur verstaan: een parkeerrecht waarmee een ondernemer in de hele gemeente of een deel van de gemeente, met uitzondering van stadsgebied Weesp, voor de duur van een jaar tegen een gunstiger tarief dan per uur betalen, van maandag tot en met vrijdag van 09.00 uur tot 19.00 uur kan parkeren. </text:p>
            </text:section>
            <text:section text:name="artikel_id1-3-2-2-3-3" text:style-name="artikel">
              <text:p text:style-name="artikel_kop_titel"><text:span text:style-name="artikel_kop_label">Artikel</text:span> <text:span text:style-name="artikel_kop_nr">3.2</text:span> Aanvraag door bedrijven</text:p>
              <text:list text:style-name="id1-3-2-2-3-3-2">
                <text:list-item text:style-override="id1-3-2-2-3-3-2">
                  <text:number>1.</text:number>
                  <text:p text:style-name="al">Een ondernemer kan een ondernemersjaarkaart parkeren kopen als:</text:p>
                  <text:list text:style-name="id1-3-2-2-3-3-2-3">
                    <text:list-item text:style-override="id1-3-2-2-3-3-2-3-1">
                      <text:number>a.</text:number>
                      <text:p text:style-name="al">Het bedrijf ingeschreven is in de Kamer van Koophandel of een Amsterdamse taxivergunning heeft;</text:p>
                    </text:list-item>
                    <text:list-item text:style-override="id1-3-2-2-3-3-2-3-2">
                      <text:number>b.</text:number>
                      <text:p text:style-name="al">De ondernemersjaarkaart is ook geldig in alle gebieden met een lager parkeertarief dan het tariefgebied waarvoor de jaarkaart is aangeschaft. </text:p>
                    </text:list-item>
                  </text:list>
                </text:list-item>
                <text:list-item text:style-override="id1-3-2-2-3-3-3">
                  <text:number>2.</text:number>
                  <text:p text:style-name="al">Een ondernemersjaarkaart kan voor de tariefgebieden 1 t/m 4 worden aangeschaft. </text:p>
                </text:list-item>
              </text:list>
            </text:section>
            <text:section text:name="artikel_id1-3-2-2-3-4" text:style-name="artikel">
              <text:p text:style-name="artikel_kop_titel"><text:span text:style-name="artikel_kop_label">Artikel</text:span> <text:span text:style-name="artikel_kop_nr">3.3</text:span> Aantal te verlenen ondernemersjaarkaart beperkt geldig</text:p>
              <text:p text:style-name="al">Een bedrijf kan maximaal twee ondernemersjaarkaarten parkeren met beperkte geldigheid aanschaffen. </text:p>
            </text:section>
            <text:section text:name="artikel_id1-3-2-2-3-5" text:style-name="artikel">
              <text:p text:style-name="artikel_kop_titel"><text:span text:style-name="artikel_kop_label">Artikel</text:span> <text:span text:style-name="artikel_kop_nr">3.4</text:span> Beoordeling van de aanvraag</text:p>
              <text:p text:style-name="al">Het college weigert de ondernemersjaarkaart met beperkte geldigheidsduur als:</text:p>
              <text:list text:style-name="id1-3-2-2-3-5-3">
                <text:list-item text:style-override="id1-3-2-2-3-5-3-1">
                  <text:number>a.</text:number>
                  <text:p text:style-name="al">niet voldaan is aan artikel 3.2;</text:p>
                </text:list-item>
                <text:list-item text:style-override="id1-3-2-2-3-5-3-2">
                  <text:number>b.</text:number>
                  <text:p text:style-name="al">voor het bedrijf geen ondernemersjaarkaart met beperkte geldigheidsduur voor verlening beschikbaar is. </text:p>
                </text:list-item>
              </text:list>
            </text:section>
            <text:section text:name="artikel_id1-3-2-2-3-6" text:style-name="artikel">
              <text:p text:style-name="artikel_kop_titel"><text:span text:style-name="artikel_kop_label">Artikel</text:span> <text:span text:style-name="artikel_kop_nr">3.5</text:span> Tarief ondernemersjaarkaart </text:p>
              <text:p text:style-name="al">Het tarief voor een ondernemersjaarkaart met bepekte geldigheidsduur, als bedoeld in artikel 3.2, is vastgesteld in bijlage XI, onder c, van de Parkeerverordening Amsterdam 2025.</text:p>
            </text:section>
            <text:section text:name="artikel_id1-3-2-2-3-7" text:style-name="artikel">
              <text:p text:style-name="artikel_kop_titel"><text:span text:style-name="artikel_kop_label">Artikel</text:span> <text:span text:style-name="artikel_kop_nr">3.6</text:span> Geldigheid </text:p>
              <text:list text:style-name="id1-3-2-2-3-7-2">
                <text:list-item text:style-override="id1-3-2-2-3-7-2">
                  <text:number>1.</text:number>
                  <text:p text:style-name="al">De ondernemersjaarkaart kan aangeschaft worden tot het experiment loopt.</text:p>
                </text:list-item>
                <text:list-item text:style-override="id1-3-2-2-3-7-3">
                  <text:number>2.</text:number>
                  <text:p text:style-name="al">De ondernemersjaarkaart kan direct gebruikt worden of maximaal één maand vooruit aangeschaft worden. </text:p>
                </text:list-item>
                <text:list-item text:style-override="id1-3-2-2-3-7-4">
                  <text:number>3.</text:number>
                  <text:p text:style-name="al">De ondernemersjaarkaart is niet geldig in parkeergarages of gebieden waar beperkingen gelden. </text:p>
                </text:list-item>
              </text:list>
            </text:section>
            <text:p text:style-name="hoofdstuk_bottom"/>
          </text:section>
          <text:section text:name="hoofdstuk_id1-3-2-2-4" text:style-name="hoofdstuk">
            <text:p text:style-name="hoofdstuk_kop"><text:span text:style-name="label">HOOFSTUK</text:span> <text:span text:style-name="nr">4</text:span>  EXPERIMENT E-TAXI PARKEERVERGUNNING </text:p>
            <text:section text:name="artikel_id1-3-2-2-4-2" text:style-name="artikel">
              <text:p text:style-name="artikel_kop_titel"><text:span text:style-name="artikel_kop_label">Artikel</text:span> <text:span text:style-name="artikel_kop_nr">4.1</text:span> Begripsbepaling </text:p>
              <text:p text:style-name="al">In dit hoofdstuk wordt onder het experiment verstaan: een parkeervergunning voor volledig elektrische taxi, voorzien van voertuigclassificatie M1 of M2. Artikel 4.2 Doel experiment </text:p>
              <text:p text:style-name="al">Het doel van dit experiment is om een stimulans te geven aan het verschonen van de taxibranche door het faciliteren van het gebruik van elektrische taxi’s. </text:p>
            </text:section>
            <text:section text:name="artikel_id1-3-2-2-4-3" text:style-name="artikel">
              <text:p text:style-name="artikel_kop_titel"><text:span text:style-name="artikel_kop_label">Artikel</text:span> <text:span text:style-name="artikel_kop_nr">4.2</text:span> Aanvraag door taxi’s</text:p>
              <text:list text:style-name="id1-3-2-2-4-3-2">
                <text:list-item text:style-override="id1-3-2-2-4-3-2">
                  <text:number>1.</text:number>
                  <text:p text:style-name="al">De aanvrager van een e-taxi parkeervergunning dient een geldige Taxxxivergunning, als bedoeld in de Taxiverordening Amsterdam 2012, te hebben.</text:p>
                </text:list-item>
                <text:list-item text:style-override="id1-3-2-2-4-3-3">
                  <text:number>2.</text:number>
                  <text:p text:style-name="al">Het voertuig waarvoor de parkeervergunning wordt aangevraagd, is een geheel elektrische taxi, zonder uitstoot van schadelijke stoffen aan de uitlaat, met voertuigclassificatie M1 of M2.</text:p>
                </text:list-item>
                <text:list-item text:style-override="id1-3-2-2-4-3-4">
                  <text:number>3.</text:number>
                  <text:p text:style-name="al">De aanvrager geeft (laad)pasgegevens door aan de gemeente om het experiment te monitoren.</text:p>
                </text:list-item>
                <text:list-item text:style-override="id1-3-2-2-4-3-5">
                  <text:number>4.</text:number>
                  <text:p text:style-name="al">De aanvrager geeft op het aanvraagformulier voor de e-taxiparkeervergunning toestemming de laad- en pasgegevens van de bijbehorende laadpas te gebruiken voor monitoring van het experiment.</text:p>
                </text:list-item>
                <text:list-item text:style-override="id1-3-2-2-4-3-6">
                  <text:number>5.</text:number>
                  <text:p text:style-name="al">In afwijking van de vereisten van de Parkeerverordening Amsterdam 2025 voor een reguliere bedrijfsvergunning wordt per geldige Taxxxivergunning-pasnummer maximaal één e-taxiparkeervergunning verleend.</text:p>
                </text:list-item>
                <text:list-item text:style-override="id1-3-2-2-4-3-7">
                  <text:number>6.</text:number>
                  <text:p text:style-name="al">Uitsluitend gedurende het experiment worden op het adres verleende bewoners- en bedrijfsvergunningen niet afgetrokken van het recht op de e-taxi parkeervergunning. </text:p>
                </text:list-item>
              </text:list>
            </text:section>
            <text:section text:name="artikel_id1-3-2-2-4-4" text:style-name="artikel">
              <text:p text:style-name="artikel_kop_titel"><text:span text:style-name="artikel_kop_label">Artikel</text:span> <text:span text:style-name="artikel_kop_nr">4.3</text:span> Voorwaarden gebruik e-taxi parkeervergunning</text:p>
              <text:list text:style-name="id1-3-2-2-4-4-2">
                <text:list-item text:style-override="id1-3-2-2-4-4-2">
                  <text:number>1.</text:number>
                  <text:p text:style-name="al">De e-taxi parkeervergunning is alleen geldig gedurende het opladen op parkeerplaatsen bij publieke oplaadpunten. </text:p>
                </text:list-item>
                <text:list-item text:style-override="id1-3-2-2-4-4-3">
                  <text:number>2.</text:number>
                  <text:p text:style-name="al">Er wordt niet langer dan 30 minuten aan een stuk gebruik gemaakt van de e-taxiparkeervergunning op dezelfde oplaadplek.</text:p>
                </text:list-item>
                <text:list-item text:style-override="id1-3-2-2-4-4-4">
                  <text:number>3.</text:number>
                  <text:p text:style-name="al">De vergunninghouder is aanwezig in of bij het elektrische voertuig bij gebruik van de e-taxi parkeervergunning.</text:p>
                </text:list-item>
                <text:list-item text:style-override="id1-3-2-2-4-4-5">
                  <text:number>4.</text:number>
                  <text:p text:style-name="al">De chauffeur voldoet op de laadplek aan het bepaalde in artikel 2, tweede tot en met vierde lid van de Nadere regels eisen chauffeurs 2018.</text:p>
                </text:list-item>
                <text:list-item text:style-override="id1-3-2-2-4-4-6">
                  <text:number>5.</text:number>
                  <text:p text:style-name="al">De vergunninghouder volgt (tussentijdse) aanwijzingen van het college van B&amp;W voor het juist gebruik van de vergunning direct op.</text:p>
                </text:list-item>
              </text:list>
            </text:section>
            <text:section text:name="artikel_id1-3-2-2-4-5" text:style-name="artikel">
              <text:p text:style-name="artikel_kop_titel"><text:span text:style-name="artikel_kop_label">Artikel</text:span> <text:span text:style-name="artikel_kop_nr">4.4</text:span> Maximaal aantal te verlenen e-taxi parkeervergunning</text:p>
              <text:p text:style-name="al">Er kunnen maximaal 250 e-taxi parkeervergunningen worden verleend. </text:p>
            </text:section>
            <text:section text:name="artikel_id1-3-2-2-4-6" text:style-name="artikel">
              <text:p text:style-name="artikel_kop_titel"><text:span text:style-name="artikel_kop_label">Artikel</text:span> <text:span text:style-name="artikel_kop_nr">4.5</text:span> Beoordeling van de aanvraag</text:p>
              <text:list text:style-name="id1-3-2-2-4-6-2">
                <text:list-item text:style-override="id1-3-2-2-4-6-2">
                  <text:number>1.</text:number>
                  <text:p text:style-name="al">Het college weigert de e-taxi parkeervergunning als:</text:p>
                  <text:list text:style-name="id1-3-2-2-4-6-2-3">
                    <text:list-item text:style-override="id1-3-2-2-4-6-2-3-1">
                      <text:number>a.</text:number>
                      <text:p text:style-name="al">niet voldaan is aan artikel 4.2;</text:p>
                    </text:list-item>
                    <text:list-item text:style-override="id1-3-2-2-4-6-2-3-2">
                      <text:number>b.</text:number>
                      <text:p text:style-name="al">geen vergunning voor verlening beschikbaar is;</text:p>
                    </text:list-item>
                    <text:list-item text:style-override="id1-3-2-2-4-6-2-3-3">
                      <text:number>c.</text:number>
                      <text:p text:style-name="al">voor de aanvrager geen vergunning voor verlening beschikbaar is.</text:p>
                    </text:list-item>
                  </text:list>
                </text:list-item>
                <text:list-item text:style-override="id1-3-2-2-4-6-3">
                  <text:number>2.</text:number>
                  <text:p text:style-name="al">De aanvrager van een e-taxi vergunning kan op een wachtlijst worden geplaatst, als bedoeld in artikel 2.2 van de Parkeerverordening Amsterdam 2025.</text:p>
                </text:list-item>
              </text:list>
              <text:p text:style-name="al"/>
              <text:p text:style-name="al">Het college weigert de e-taxi parkeervergunning als:</text:p>
              <text:list text:style-name="id1-3-2-2-4-6-6">
                <text:list-item text:style-override="id1-3-2-2-4-6-6-1">
                  <text:number>a.</text:number>
                  <text:p text:style-name="al">niet voldaan is aan artikel 4.2;</text:p>
                </text:list-item>
                <text:list-item text:style-override="id1-3-2-2-4-6-6-2">
                  <text:number>b.</text:number>
                  <text:p text:style-name="al">geen vergunning voor verlening beschikbaar is;</text:p>
                </text:list-item>
                <text:list-item text:style-override="id1-3-2-2-4-6-6-3">
                  <text:number>c.</text:number>
                  <text:p text:style-name="al">voor de aanvrager geen vergunning voor verlening beschikbaar is.</text:p>
                </text:list-item>
              </text:list>
            </text:section>
            <text:section text:name="artikel_id1-3-2-2-4-7" text:style-name="artikel">
              <text:p text:style-name="artikel_kop_titel"><text:span text:style-name="artikel_kop_label">Artikel</text:span> <text:span text:style-name="artikel_kop_nr">4.6</text:span> Tarief e-taxi parkeervergunning </text:p>
              <text:p text:style-name="al">Het tarief voor een e-taxi parkeervergunning, als bedoeld in artikel 4.2, is vastgesteld in bijlage XI, onder d, van de Parkeerverordening Amsterdam 2025.</text:p>
            </text:section>
            <text:section text:name="artikel_id1-3-2-2-4-8" text:style-name="artikel">
              <text:p text:style-name="artikel_kop_titel"><text:span text:style-name="artikel_kop_label">Artikel</text:span> <text:span text:style-name="artikel_kop_nr">4.7</text:span> Geldigheid </text:p>
              <text:p text:style-name="al">Een vergunning voor e-taxi geldt tot het experiment afloopt of het recht op de vergunning eerder komt te vervallen. </text:p>
            </text:section>
            <text:section text:name="artikel_id1-3-2-2-4-9" text:style-name="artikel">
              <text:p text:style-name="artikel_kop_titel"><text:span text:style-name="artikel_kop_label">Artikel</text:span> <text:span text:style-name="artikel_kop_nr">4.8</text:span> Omvang, duur en afloop van het experiment</text:p>
              <text:p text:style-name="al">Het experiment geldt in alle vergunninggebieden, met uitzondering van stadsgebied Weesp. </text:p>
            </text:section>
            <text:p text:style-name="hoofdstuk_bottom"/>
          </text:section>
          <text:section text:name="hoofdstuk_id1-3-2-2-5" text:style-name="hoofdstuk">
            <text:p text:style-name="hoofdstuk_kop"><text:span text:style-name="label">HOOFDSTUK</text:span> <text:span text:style-name="nr">5</text:span> EXPERIMENT STADSBREDE PARKEERVERGUNNINGEN VOOR EMISSIELOZE BROMMOBIELEN</text:p>
            <text:section text:name="artikel_id1-3-2-2-5-2" text:style-name="artikel">
              <text:p text:style-name="artikel_kop_titel"><text:span text:style-name="artikel_kop_label">Artikel</text:span> <text:span text:style-name="artikel_kop_nr">5.1</text:span> Begripsbepaling</text:p>
              <text:list text:style-name="id1-3-2-2-5-2-2">
                <text:list-item text:style-override="id1-3-2-2-5-2-2">
                  <text:number>1.</text:number>
                  <text:p text:style-name="al">Onder emissieloze brommobiel wordt verstaan: een brommobiel als bedoeld in artikel 1 van het Reglement verkeersregels en verkeerstekens 1990 waarvan de aandrijving geen schadelijke stoffen veroorzaakt.</text:p>
                </text:list-item>
                <text:list-item text:style-override="id1-3-2-2-5-2-3">
                  <text:number>2.</text:number>
                  <text:p text:style-name="al">Onder experiment wordt verstaan: het experiment om, in afwijking van artikel 1.11, eerste lid, van de Parkeerverordening Amsterdam 2025, stadsbrede parkeervergunningen te verlenen voor emissieloze brommobielen.</text:p>
                </text:list-item>
                <text:list-item text:style-override="id1-3-2-2-5-2-4">
                  <text:number>3.</text:number>
                  <text:p text:style-name="al">Onder pilot klushub wordt verstaan: De pilot waarbij deelnemende technisch dienstverleners hun voertuig (bestelbus) parkeren in de garage waar de pilot plaatsvindt en verder reizen naar de werklocatie met een ander vervoersmiddel, waaronder een emissieloze brommobiel. </text:p>
                </text:list-item>
              </text:list>
            </text:section>
            <text:section text:name="artikel_id1-3-2-2-5-3" text:style-name="artikel">
              <text:p text:style-name="artikel_kop_titel"><text:span text:style-name="artikel_kop_label">Artikel</text:span> <text:span text:style-name="artikel_kop_nr">5.2</text:span> Doel experiment</text:p>
              <text:p text:style-name="al">Het doel van het experiment is om het gebruik van volledig elektrische, emissieloze brommobielen te stimuleren.</text:p>
            </text:section>
            <text:section text:name="artikel_id1-3-2-2-5-4" text:style-name="artikel">
              <text:p text:style-name="artikel_kop_titel"><text:span text:style-name="artikel_kop_label">Artikel</text:span> <text:span text:style-name="artikel_kop_nr">5.3</text:span> Per aanvrager</text:p>
              <text:list text:style-name="id1-3-2-2-5-4-2">
                <text:list-item text:style-override="id1-3-2-2-5-4-2">
                  <text:number>1.</text:number>
                  <text:p text:style-name="al">Er kan maximaal één vergunning voor emissieloze brommobielen per adres worden verleend.</text:p>
                </text:list-item>
                <text:list-item text:style-override="id1-3-2-2-5-4-3">
                  <text:number>2.</text:number>
                  <text:p text:style-name="al">Er is geen maximaal aantal te verlenen vergunningen per adres voor emissieloze brommobielen als de brommobiel waarvoor de vergunning wordt aangevraagd is gekocht vóór mei 2020 zonder kenteken.</text:p>
                </text:list-item>
              </text:list>
            </text:section>
            <text:section text:name="artikel_id1-3-2-2-5-5" text:style-name="artikel">
              <text:p text:style-name="artikel_kop_titel"><text:span text:style-name="artikel_kop_label">Artikel</text:span> <text:span text:style-name="artikel_kop_nr">5.4</text:span> Aanvraag</text:p>
              <text:list text:style-name="id1-3-2-2-5-5-2">
                <text:list-item text:style-override="id1-3-2-2-5-5-2">
                  <text:number>1.</text:number>
                  <text:p text:style-name="al">Een bewoner kan, met inachtneming van artikel 5.3, een vergunning aanvragen voor het parkeren van een emissieloze brommobiel in alle vergunninggebieden als de bewoner houder is van een emissieloze brommobiel.</text:p>
                </text:list-item>
                <text:list-item text:style-override="id1-3-2-2-5-5-3">
                  <text:number>2.</text:number>
                  <text:p text:style-name="al">Een bedrijf of ambulante handelaar kan, met inachtneming van artikel 5.3, een vergunning aanvragen voor het parkeren van een emissieloze brommobiel in alle vergunninggebieden.</text:p>
                </text:list-item>
                <text:list-item text:style-override="id1-3-2-2-5-5-4">
                  <text:number>3.</text:number>
                  <text:p text:style-name="al">Een gecontracteerd bedrijf van de pilot klushub kan, met inachtneming van artikel 5.3, een vergunning aanvragen voor het parkeren van een emissieloze brommobiel in alle vergunninggebieden.</text:p>
                </text:list-item>
              </text:list>
            </text:section>
            <text:section text:name="artikel_id1-3-2-2-5-6" text:style-name="artikel">
              <text:p text:style-name="artikel_kop_titel"><text:span text:style-name="artikel_kop_label">Artikel</text:span> <text:span text:style-name="artikel_kop_nr">5.5</text:span> Beoordeling van de aanvraag</text:p>
              <text:list text:style-name="id1-3-2-2-5-6-2">
                <text:list-item text:style-override="id1-3-2-2-5-6-2">
                  <text:number>1.</text:number>
                  <text:p text:style-name="al">Het college weigert de vergunning voor een emissiesloze brommobiel als:</text:p>
                  <text:list text:style-name="id1-3-2-2-5-6-2-3">
                    <text:list-item text:style-override="id1-3-2-2-5-6-2-3-1">
                      <text:number>a.</text:number>
                      <text:p text:style-name="al">niet voldaan is aan artikel 5.3;</text:p>
                    </text:list-item>
                    <text:list-item text:style-override="id1-3-2-2-5-6-2-3-2">
                      <text:number>b.</text:number>
                      <text:p text:style-name="al">geen vergunning voor verlening beschikbaar is;</text:p>
                    </text:list-item>
                    <text:list-item text:style-override="id1-3-2-2-5-6-2-3-3">
                      <text:number>c.</text:number>
                      <text:p text:style-name="al">voor de aanvrager geen vergunning voor verlening beschikbaar is.</text:p>
                    </text:list-item>
                  </text:list>
                </text:list-item>
                <text:list-item text:style-override="id1-3-2-2-5-6-3">
                  <text:number>2.</text:number>
                  <text:p text:style-name="al">De aanvrager van een vergunning voor een emissieloze brommobiel kan op de wachtlijst worden geplaatst, als bedoeld in artikel 2.2 van de Parkeerverordening Amsterdam 2025.</text:p>
                </text:list-item>
              </text:list>
            </text:section>
            <text:section text:name="artikel_id1-3-2-2-5-7" text:style-name="artikel">
              <text:p text:style-name="artikel_kop_titel"><text:span text:style-name="artikel_kop_label">Artikel</text:span> <text:span text:style-name="artikel_kop_nr">5.6</text:span> Aantal te verlenen vergunningen</text:p>
              <text:p text:style-name="al">Er kunnen maximaal 3000 vergunningen voor emissieloze brommobielen worden verleend.</text:p>
            </text:section>
            <text:section text:name="artikel_id1-3-2-2-5-8" text:style-name="artikel">
              <text:p text:style-name="artikel_kop_titel"><text:span text:style-name="artikel_kop_label">Artikel</text:span> <text:span text:style-name="artikel_kop_nr">5.7</text:span> Tarief vergunning</text:p>
              <text:p text:style-name="al">Het tarief voor een vergunning voor emissieloze brommobielen is vastgesteld in bijlage XI, onder e, van de Parkeerverordening Amsterdam 2025.</text:p>
            </text:section>
            <text:section text:name="artikel_id1-3-2-2-5-9" text:style-name="artikel">
              <text:p text:style-name="artikel_kop_titel"><text:span text:style-name="artikel_kop_label">Artikel</text:span> <text:span text:style-name="artikel_kop_nr">5.8</text:span> Duur van het experiment.</text:p>
              <text:p text:style-name="al">Het experiment geldt in alle vergunninggebieden van 1 juli 2020 tot en met 31 augustus 2026.</text:p>
            </text:section>
            <text:p text:style-name="hoofdstuk_bottom"/>
          </text:section>
          <text:section text:name="hoofdstuk_id1-3-2-2-6" text:style-name="hoofdstuk">
            <text:p text:style-name="hoofdstuk_kop"><text:span text:style-name="label">HOOFDSTUK</text:span> <text:span text:style-name="nr">6</text:span> EXPERIMENT MAAC DEELINITIATIEVEN </text:p>
            <text:section text:name="artikel_id1-3-2-2-6-2" text:style-name="artikel">
              <text:p text:style-name="artikel_kop_titel"><text:span text:style-name="artikel_kop_label">Artikel</text:span> <text:span text:style-name="artikel_kop_nr">6.1</text:span> Begripsbepaling</text:p>
              <text:p text:style-name="al">In dit hoofdstuk wordt verstaan onder:</text:p>
              <text:list text:style-name="id1-3-2-2-6-2-3">
                <text:list-item text:style-override="id1-3-2-2-6-2-3-1">
                  <text:number>1.</text:number>
                  <text:p text:style-name="al">experiment: het experiment betreft het verlenen van coöperatieve autodeelvergunning met eigen parkeerplaats voor deelinitiatieven in het kader van MaaC, ten behoeve van onderzoek naar het effect van MaaC op autobezit en het gebruik van deze vorm van deelmobiliteit; </text:p>
                </text:list-item>
                <text:list-item text:style-override="id1-3-2-2-6-2-3-2">
                  <text:number>2.</text:number>
                  <text:p text:style-name="al">MaaC-deelinitiatief: Een Mobility as a Commons-deelinitiatief is een bij de Kamer van Koophandel ingeschreven rechtspersoon die democratisch georganiseerd, open en zonder winstoogmerk is, met als (sub)doel om mobiliteit te delen;</text:p>
                </text:list-item>
                <text:list-item text:style-override="id1-3-2-2-6-2-3-3">
                  <text:number>3.</text:number>
                  <text:p text:style-name="al">stemgerechtigd: een persoon is stemgerechtigd als deze deel kan nemen aan de besluitvormig van het MaaC-deelinitiatief.</text:p>
                </text:list-item>
              </text:list>
            </text:section>
            <text:section text:name="artikel_id1-3-2-2-6-3" text:style-name="artikel">
              <text:p text:style-name="artikel_kop_titel"><text:span text:style-name="artikel_kop_label">Artikel</text:span> <text:span text:style-name="artikel_kop_nr">6.2</text:span> Doel experiment</text:p>
              <text:list text:style-name="id1-3-2-2-6-3-2">
                <text:list-item text:style-override="id1-3-2-2-6-3-2">
                  <text:number>1.</text:number>
                  <text:p text:style-name="al">Het experiment betreft het verlenen van coöperatieve autodeelvergunningen in combinatie met belanghebbendenvergunning met eigen parkeerplaats voor lokale, door bewoners opgezette deel(auto)concepten ten behoeve van onderzoek naar het effect van MaaC op autobezit en het gebruik van deze vorm van deelmobiliteit. Daarmee is de experimenteerregeling MaaC-deelinitiatieven Amsterdam een uitzondering op de artikelen 5.20 en 6.1 van de Parkeerverordening Amsterdam 2025. </text:p>
                </text:list-item>
                <text:list-item text:style-override="id1-3-2-2-6-3-3">
                  <text:number>2.</text:number>
                  <text:p text:style-name="al">Doelstellingen van het experiment zijn: </text:p>
                  <text:list text:style-name="id1-3-2-2-6-3-3-3">
                    <text:list-item text:style-override="id1-3-2-2-6-3-3-3-1">
                      <text:number>a.</text:number>
                      <text:p text:style-name="al">Het vergroten van inzicht in en kennis over MaaC; </text:p>
                    </text:list-item>
                    <text:list-item text:style-override="id1-3-2-2-6-3-3-3-2">
                      <text:number>b.</text:number>
                      <text:p text:style-name="al">Het verkennen van sturingsmechanismen en governancestructuren die bij deze vorm van deelmobiliteit passen; </text:p>
                    </text:list-item>
                    <text:list-item text:style-override="id1-3-2-2-6-3-3-3-3">
                      <text:number>c.</text:number>
                      <text:p text:style-name="al">Alternatieven voor commerciële deelmobiliteit onderzoeken en faciliteren; </text:p>
                    </text:list-item>
                    <text:list-item text:style-override="id1-3-2-2-6-3-3-3-4">
                      <text:number>d.</text:number>
                      <text:p text:style-name="al">Het bereiken van een afname van autobezit onder leden van het bewonerscollectief. </text:p>
                    </text:list-item>
                  </text:list>
                </text:list-item>
              </text:list>
            </text:section>
            <text:section text:name="artikel_id1-3-2-2-6-4" text:style-name="artikel">
              <text:p text:style-name="artikel_kop_titel"><text:span text:style-name="artikel_kop_label">Artikel</text:span> <text:span text:style-name="artikel_kop_nr">6.3</text:span> Maximaal aantal te verlenen vergunningen in het kader van het experiment MaaC</text:p>
              <text:list text:style-name="id1-3-2-2-6-4-2">
                <text:list-item text:style-override="id1-3-2-2-6-4-2">
                  <text:number>1.</text:number>
                  <text:p text:style-name="al">Het maximale aantal auto’s waarvoor in het kader van dit experiment een coöperatieve autodeel- vergunning in combinatie met belanghebbendenvergunning met eigen parkeerplaats kan worden verleend is vastgesteld op 150.</text:p>
                </text:list-item>
                <text:list-item text:style-override="id1-3-2-2-6-4-3">
                  <text:number>2.</text:number>
                  <text:p text:style-name="al">Na tussentijdse evaluatie, na twee jaar vanaf de start van het experiment, kan het college besluiten om het aantal te verlenen vergunningen in het kader van dit experiment te verhogen met maximaal 150 vergunningen.</text:p>
                </text:list-item>
                <text:list-item text:style-override="id1-3-2-2-6-4-4">
                  <text:number>3.</text:number>
                  <text:p text:style-name="al">Het college heeft de bevoegdheid om op stadsdeelniveau de uitgifte van nieuwe vergunningen te stoppen, indien er meer dan 25 vergunningen worden verstrekt in dat stadsdeel.</text:p>
                </text:list-item>
              </text:list>
            </text:section>
            <text:section text:name="artikel_id1-3-2-2-6-5" text:style-name="artikel">
              <text:p text:style-name="artikel_kop_titel"><text:span text:style-name="artikel_kop_label">Artikel</text:span> <text:span text:style-name="artikel_kop_nr">6.4</text:span> Vergunningverlening </text:p>
              <text:p text:style-name="al">Het college kan een coöperatieve autodeelvergunning in combinatie met belanghebbendenvergunning met eigen parkeerplaats verlenen aan MaaC-deelinitiatieven die voldoen aan de in dit hoofdstuk gestelde voorwaarden.</text:p>
            </text:section>
            <text:section text:name="artikel_id1-3-2-2-6-6" text:style-name="artikel">
              <text:p text:style-name="artikel_kop_titel"><text:span text:style-name="artikel_kop_label">Artikel</text:span> <text:span text:style-name="artikel_kop_nr">6.5</text:span> Vergunningsvoorwaarden </text:p>
              <text:p text:style-name="al">Een MaaC-deelinitiatief komt in aanmerking voor een coöperatieve autodeelvergunning in combinatie met belanghebbendenvergunning met eigen parkeerplaats indien aan de volgende voorwaarden is voldaan:</text:p>
              <text:p text:style-name="al"/>
              <text:list text:style-name="id1-3-2-2-6-6-4">
                <text:list-item text:style-override="id1-3-2-2-6-6-4-1">
                  <text:number>a.</text:number>
                  <text:p text:style-name="al">De deelauto dient te voldoen aan de milieuzone-eisen voor personenauto’s binnen de gemeente Amsterdam. </text:p>
                </text:list-item>
                <text:list-item text:style-override="id1-3-2-2-6-6-4-2">
                  <text:number>b.</text:number>
                  <text:p text:style-name="al">Het parkeervergunningsgebied waar het MaaC-deelinitiatief een coöperatieve autodeelvergunning aanvraagt is niet uitgezonderd voor commerciële deelauto-organisaties zoals bedoeld in artikelen 5.20 en 6.1 van de Parkeerverordening Amsterdam 2025. </text:p>
                </text:list-item>
                <text:list-item text:style-override="id1-3-2-2-6-6-4-3">
                  <text:number>c.</text:number>
                  <text:p text:style-name="al">De auto’s zijn in bezit van of worden geleased door het MaaC-deelinitiatief. </text:p>
                </text:list-item>
                <text:list-item text:style-override="id1-3-2-2-6-6-4-4">
                  <text:number>d.</text:number>
                  <text:p text:style-name="al">Het MaaC-deelinitiatief telt minimaal 5 stemgerechtigde leden die elk volgens de definitie uit de verordening op een uniek adres ingeschreven staan in het parkeervergunningsgebied waar de vergunning wordt aangevraagd. </text:p>
                </text:list-item>
                <text:list-item text:style-override="id1-3-2-2-6-6-4-5">
                  <text:number>e.</text:number>
                  <text:p text:style-name="al">Per 5 stemgerechtigde leden die volgens de definitie uit de verordening op een uniek adres ingeschreven staan kan het MaaC-deelinitiatief aanspraak maken op één eigen parkeerplaats. </text:p>
                </text:list-item>
                <text:list-item text:style-override="id1-3-2-2-6-6-4-6">
                  <text:number>f.</text:number>
                  <text:p text:style-name="al">Tijdens de geldigheidsduur van de vergunning dient de aanvrager te voldoen aan de eisen, zoals gesteld in dit hoofdstuk. </text:p>
                </text:list-item>
                <text:list-item text:style-override="id1-3-2-2-6-6-4-7">
                  <text:number>g.</text:number>
                  <text:p text:style-name="al">Een coöperatieve autodeelvergunning wordt altijd in combinatie met een belanghebbendenver- gunning met eigen parkeerplaats uitgegeven </text:p>
                </text:list-item>
              </text:list>
            </text:section>
            <text:section text:name="artikel_id1-3-2-2-6-7" text:style-name="artikel">
              <text:p text:style-name="artikel_kop_titel"><text:span text:style-name="artikel_kop_label">Artikel</text:span> <text:span text:style-name="artikel_kop_nr"> 6.6 </text:span> Proefperiode</text:p>
              <text:list text:style-name="id1-3-2-2-6-7-2">
                <text:list-item text:style-override="id1-3-2-2-6-7-2-1">
                  <text:number>a.</text:number>
                  <text:p text:style-name="al">Het college kan voor de duur van 6 maanden artikel 6.5 onder c voor MaaC deelinitiatieven buiten werking stellen. Het MaaC-deelinitiatief hoeft dan niet de auto zelf te leasen of te bezitten, maar kan voor die duur gebruik maken van een dienstverlener die auto’s aan het initiatief ter beschikking stelt </text:p>
                </text:list-item>
                <text:list-item text:style-override="id1-3-2-2-6-7-2-2">
                  <text:number>b.</text:number>
                  <text:p text:style-name="al">De organisatie die de auto’s ter beschikking stelt overhandigt een verklaring waaruit blijkt dat de auto’s na zes maanden – indien het MaaC-deelinitiatief doorgang vindt - op naam van het MaaC deelinitiatief worden gezet </text:p>
                </text:list-item>
                <text:list-item text:style-override="id1-3-2-2-6-7-2-3">
                  <text:number>c.</text:number>
                  <text:p text:style-name="al">De organisatie die de auto’s ter beschikking stelt is verplicht om kosteloos het MaaC deelinitiatief de kans te bieden om het leasecontract van de organisatie over te nemen. </text:p>
                </text:list-item>
              </text:list>
            </text:section>
            <text:section text:name="artikel_id1-3-2-2-6-8" text:style-name="artikel">
              <text:p text:style-name="artikel_kop_titel"><text:span text:style-name="artikel_kop_label">Artikel</text:span> <text:span text:style-name="artikel_kop_nr">6.7</text:span> Deelnemers proefperiode </text:p>
              <text:p text:style-name="al">Als het MaaC-deelinitiatief besluit om na de proefperiode, zoals bedoeld in artikel 6.6, een doorstart te maken is zij verplicht te voldoen aan de gestelde voorwaarden zoals beschreven in dit hoofdstuk. </text:p>
            </text:section>
            <text:section text:name="artikel_id1-3-2-2-6-9" text:style-name="artikel">
              <text:p text:style-name="artikel_kop_titel"><text:span text:style-name="artikel_kop_label">Artikel</text:span> <text:span text:style-name="artikel_kop_nr">6.8</text:span> Duur van het experiment</text:p>
              <text:list text:style-name="id1-3-2-2-6-9-2">
                <text:list-item text:style-override="id1-3-2-2-6-9-2">
                  <text:number>1.</text:number>
                  <text:p text:style-name="al">Dit experiment is op 24 mei 2024 in werking getreden. Het experiment loopt voor een periode van 4 jaar, met als uiterste datum 24 mei 2028. De looptijd van de vergunningen bedraagt vier jaar. Het college kan de vergunningen verlengen met een maximale duur van 2 jaar na beëindiging van dit experiment.</text:p>
                </text:list-item>
                <text:list-item text:style-override="id1-3-2-2-6-9-3">
                  <text:number>2.</text:number>
                  <text:p text:style-name="al">Het experiment kent een tussentijdse evaluatie na 2 jaar. Het college besluit op basis van de tussentijdse evaluatie of het experiment op dezelfde voet doorgaat, het doorgaat met een aantal aanpassingen, zoals het verhogen van het vergunningsplafond van het experiment of dat er gestopt wordt met uitgifte van nieuwe vergunningen;</text:p>
                </text:list-item>
                <text:list-item text:style-override="id1-3-2-2-6-9-4">
                  <text:number>3.</text:number>
                  <text:p text:style-name="al">Bij de tussentijdse evaluatie zullen tenminste, maar niet uitsluitend, de volgende aspecten naar voren komen:</text:p>
                  <text:list text:style-name="id1-3-2-2-6-9-4-3">
                    <text:list-item text:style-override="id1-3-2-2-6-9-4-3-1">
                      <text:number>a.</text:number>
                      <text:p text:style-name="al">Het aantal initiatieven dat zich heeft gemeld en het volledige proces heeft doorlopen</text:p>
                    </text:list-item>
                    <text:list-item text:style-override="id1-3-2-2-6-9-4-3-2">
                      <text:number>b.</text:number>
                      <text:p text:style-name="al">Het aantal initiatieven dat zich heeft gemeld, maar niet in staat is geweest om het volledige proces te doorlopen.</text:p>
                    </text:list-item>
                    <text:list-item text:style-override="id1-3-2-2-6-9-4-3-3">
                      <text:number>c.</text:number>
                      <text:p text:style-name="al">Het aantal verleende autodeelvergunningen in het kader van dit experiment.</text:p>
                    </text:list-item>
                    <text:list-item text:style-override="id1-3-2-2-6-9-4-3-4">
                      <text:number>d.</text:number>
                      <text:p text:style-name="al">De vermindering in autobezit en parkeervergunningen van deelnemende privépersonen van de MaaC deelinitiatieven.</text:p>
                    </text:list-item>
                  </text:list>
                </text:list-item>
                <text:list-item text:style-override="id1-3-2-2-6-9-5">
                  <text:number>4.</text:number>
                  <text:p text:style-name="al">Na eventuele bijsturing van het college van B&amp;W zal er na vier jaar, na de volledige looptijd van het experiment de evaluatie nogmaals worden uitgevoerd waarbij het college van B&amp;W een advies krijgt over het inbedden van MaaC in het deelmobiliteitsbeleid.</text:p>
                </text:list-item>
              </text:list>
            </text:section>
            <text:section text:name="artikel_id1-3-2-2-6-10" text:style-name="artikel">
              <text:p text:style-name="artikel_kop_titel"><text:span text:style-name="artikel_kop_label">Artikel</text:span> <text:span text:style-name="artikel_kop_nr">6.9</text:span> Behandeling aanvragen voor vergunningen </text:p>
              <text:p text:style-name="al">De beoordeling vindt plaats op volgorde van ontvangst van de aanvragen (‘wie het eerst komt, het eerst maalt’ principe). Aanvragen kunnen worden gedaan met behulp van een aanvraagformulier en voorzien van daarop aangegeven bijlagen. </text:p>
            </text:section>
            <text:section text:name="artikel_id1-3-2-2-6-11" text:style-name="artikel">
              <text:p text:style-name="artikel_kop_titel"><text:span text:style-name="artikel_kop_label">Artikel</text:span> <text:span text:style-name="artikel_kop_nr">6.10</text:span> Privacy en Security </text:p>
              <text:p text:style-name="al">Het MaaC-deelinitiatief verzamelt en verwerkt persoonsgegevens en andere gegevens in overeenstemming met de wet- en regelgeving en geeft een beschrijving van de manier waarop hij de wet- en regelgeving op het gebied van dataverwerking en privacy uitvoert.</text:p>
              <text:list text:style-name="id1-3-2-2-6-11-3">
                <text:list-item text:style-override="id1-3-2-2-6-11-3-1">
                  <text:number>1.</text:number>
                  <text:p text:style-name="al">Het MaaC-deelinitiatief heeft een privacyverklaring in de Nederlandse taal en zij staat toe dat de gegevens die aan de gemeente worden geleverd gedurende de looptijd van het experiment conform het vastgestelde beleid, gebruikt mogen worden door de gemeente voor monitorings- en evaluatiedoeleinden en dat deze gegevens geanonimiseerd bekend gemaakt mogen worden.</text:p>
                </text:list-item>
              </text:list>
            </text:section>
            <text:section text:name="artikel_id1-3-2-2-6-12" text:style-name="artikel">
              <text:p text:style-name="artikel_kop_titel"><text:span text:style-name="artikel_kop_label">Artikel</text:span> <text:span text:style-name="artikel_kop_nr">6.11</text:span> Aanvullende voorwaarden </text:p>
              <text:list text:style-name="id1-3-2-2-6-12-2">
                <text:list-item text:style-override="id1-3-2-2-6-12-2">
                  <text:number>a.</text:number>
                  <text:p text:style-name="al">De in het kader van het experiment aan te bieden auto’s bevatten uitsluitend reclame voor de eigen rechtspersoon;</text:p>
                </text:list-item>
                <text:list-item text:style-override="id1-3-2-2-6-12-3">
                  <text:number>b.</text:number>
                  <text:p text:style-name="al">Het college maakt slechts gebruik van reeds bestaande parkeerplaatsen bij realisatie van eigen parkeerplaatsen voor een MaaC-deelinitiatief.</text:p>
                </text:list-item>
              </text:list>
            </text:section>
            <text:section text:name="artikel_id1-3-2-2-6-13" text:style-name="artikel">
              <text:p text:style-name="artikel_kop_titel"><text:span text:style-name="artikel_kop_label">Artikel</text:span> <text:span text:style-name="artikel_kop_nr">6.12</text:span> Verplichtingen aanvrager</text:p>
              <text:p text:style-name="al">Een aanvrager die van de gemeente een vergunning heeft gekregen is verplicht mee te werken aan de evaluatie. De aanvrager levert daartoe halfjaarlijks de nodige informatie en data aan. De gegevens worden niet voor andere doeleinden gebruikt.</text:p>
              <text:list text:style-name="id1-3-2-2-6-13-3">
                <text:list-item text:style-override="id1-3-2-2-6-13-3-1">
                  <text:number>1.</text:number>
                  <text:p text:style-name="al">De aanvrager die van de gemeente een vergunning heeft gekregen levert, uitsluitend ten behoeve van de evaluatie van het project, elk half jaar de volgende informatie geanonimiseerd aan:</text:p>
                  <text:list text:style-name="id1-3-2-2-6-13-3-1-3">
                    <text:list-item text:style-override="id1-3-2-2-6-13-3-1-3-1">
                      <text:number>a.</text:number>
                      <text:p text:style-name="al">Aantal ritten</text:p>
                    </text:list-item>
                    <text:list-item text:style-override="id1-3-2-2-6-13-3-1-3-2">
                      <text:number>b.</text:number>
                      <text:p text:style-name="al">Duur rit</text:p>
                    </text:list-item>
                    <text:list-item text:style-override="id1-3-2-2-6-13-3-1-3-3">
                      <text:number>c.</text:number>
                      <text:p text:style-name="al">Afstand rit</text:p>
                    </text:list-item>
                    <text:list-item text:style-override="id1-3-2-2-6-13-3-1-3-4">
                      <text:number>d.</text:number>
                      <text:p text:style-name="al">Tijdstip start en einde rit</text:p>
                    </text:list-item>
                    <text:list-item text:style-override="id1-3-2-2-6-13-3-1-3-5">
                      <text:number>e.</text:number>
                      <text:p text:style-name="al">Datum ritten</text:p>
                    </text:list-item>
                  </text:list>
                </text:list-item>
                <text:list-item text:style-override="id1-3-2-2-6-13-3-2">
                  <text:number>2.</text:number>
                  <text:p text:style-name="al">De aanvrager die van de gemeente een vergunning heeft gekregen deelt uitsluitend ten behoeve van de evaluatie van het project voorafgaand aan de start van het MaaC-deelinitiatief geanonimiseerd het aantal auto’s en aantal vergunningen in bezit van de leden. En voorts elk half jaar de toe- en afname van het aantal auto’s en aantal parkeervergunningen van de leden.</text:p>
                </text:list-item>
                <text:list-item text:style-override="id1-3-2-2-6-13-3-3">
                  <text:number>3.</text:number>
                  <text:p text:style-name="al">De aanvrager van de gemeente die een vergunning heeft gekregen verleent, ten behoeve van de controle of is voldaan aan de vergunningsvoorwaarde van het aantal benodigde stemgerechtigde deelnemers, te allen tijde inzage in haar administratie aan het college of aan door hen aangewezen personen. Hieronder valt indien noodzakelijk ook dossierinzage door een accountant namens de gemeente Amsterdam.</text:p>
                </text:list-item>
                <text:list-item text:style-override="id1-3-2-2-6-13-3-4">
                  <text:number>4.</text:number>
                  <text:p text:style-name="al">Aanvrager die van de gemeente een vergunning heeft gekregen draagt zorg voor onderhoud van zijn deelauto’s.</text:p>
                </text:list-item>
                <text:list-item text:style-override="id1-3-2-2-6-13-3-5">
                  <text:number>5.</text:number>
                  <text:p text:style-name="al">De aanvrager stelt één contactpersoon aan die namens het initiatief met de gemeente communiceert.</text:p>
                </text:list-item>
              </text:list>
            </text:section>
            <text:section text:name="artikel_id1-3-2-2-6-14" text:style-name="artikel">
              <text:p text:style-name="artikel_kop_titel"><text:span text:style-name="artikel_kop_label">Artikel</text:span> <text:span text:style-name="artikel_kop_nr">6.13</text:span> Beëindiging of intrekking van de vergunning </text:p>
              <text:p text:style-name="al">Het college kan de vergunningen intrekken als het MaaC-deelinitiatief aan wie de vergunningen verleend zijn niet meer aan de voorwaarden voldoet zoals omschreven in dit hoofdstuk. Indien er gebruik is gemaakt van de proefperiode zoals beschreven in artikel 6.6 zijn de voorwaarden uit dat artikel hier van toepassing. </text:p>
            </text:section>
            <text:section text:name="artikel_id1-3-2-2-6-15" text:style-name="artikel">
              <text:p text:style-name="artikel_kop_titel"><text:span text:style-name="artikel_kop_label">Artikel</text:span> <text:span text:style-name="artikel_kop_nr">6.14</text:span> Overdraagbaarheid </text:p>
              <text:p text:style-name="al">De in het kader van dit besluit verleende vergunningen zijn niet overdraagbaar. </text:p>
            </text:section>
            <text:section text:name="artikel_id1-3-2-2-6-16" text:style-name="artikel">
              <text:p text:style-name="artikel_kop_titel"><text:span text:style-name="artikel_kop_label">Artikel</text:span> <text:span text:style-name="artikel_kop_nr">6.15</text:span> Financiële kaders </text:p>
              <text:p text:style-name="al">De kosten voor een coöperatieve autodeelvergunning voor een MaaC-deelinitiatief kent een 0-tarief, zoals vastgesteld in bijlage XI, onder f, van de Parkeerverordening Amsterdam 2025. De kosten voor de belanghebbendenvergunning met eigen parkeerplaats (leges) zijn gelijk aan die van commerciële deelauto aanbieders, huisartsen en diplomaten zoals vastgesteld in de vigerende Legesverordening Amsterdam. </text:p>
            </text:section>
            <text:section text:name="artikel_id1-3-2-2-6-17" text:style-name="artikel">
              <text:p text:style-name="artikel_kop_titel"><text:span text:style-name="artikel_kop_label">Artikel</text:span> <text:span text:style-name="artikel_kop_nr">6.16</text:span> Contact leden en kosten deelauto's </text:p>
              <text:p text:style-name="al">Aanvrager draagt de kosten voor aanschaf, gebruik en onderhoud van de deelauto’s waarvoor aan hem een vergunning is verleend. Aanvrager is tevens verantwoordelijk voor contact met haar leden.</text:p>
            </text:section>
            <text:p text:style-name="hoofdstuk_bottom"/>
          </text:section>
          <text:section text:name="hoofdstuk_id1-3-2-2-7" text:style-name="hoofdstuk">
            <text:p text:style-name="hoofdstuk_kop"><text:span text:style-name="label">HOOFDSTUK</text:span> <text:span text:style-name="nr">7</text:span> EXPERIMENT AVOND- EN NACHTPARKEREN BEDRIJVENTERREINEN SLOTERDIJK POORT, SLOTERDIJK DE HEINING EN CORNELIS DOUWESTERREIN </text:p>
            <text:section text:name="artikel_id1-3-2-2-7-2" text:style-name="artikel">
              <text:p text:style-name="artikel_kop_titel"><text:span text:style-name="artikel_kop_label">Artikel</text:span> <text:span text:style-name="artikel_kop_nr">7.1</text:span> Begripsbepaling </text:p>
              <text:list text:style-name="id1-3-2-2-7-2-2">
                <text:list-item text:style-override="id1-3-2-2-7-2-2">
                  <text:number>1.</text:number>
                  <text:p text:style-name="al">In dit hoofdstuk wordt onder het experiment verstaan: het experiment waarbij, in afwijking van artikel 1.3, eerste lid, onder b, van de Parkeerverordening Amsterdam 2025, op bedrijventerreinen Sloterdijk Poort, Sloterdijk de Heining en Cornelis Douwesterrein parkeerbelasting wordt geheven van zondag tot en met zaterdag van 19.00 uur tot en met 06.00 uur.</text:p>
                </text:list-item>
              </text:list>
            </text:section>
            <text:section text:name="artikel_id1-3-2-2-7-3" text:style-name="artikel">
              <text:p text:style-name="artikel_kop_titel"><text:span text:style-name="artikel_kop_label">Artikel</text:span> <text:span text:style-name="artikel_kop_nr">7.2</text:span> Nadere gebiedsbepaling in deeltariefgebieden met heffingstijden.</text:p>
              <text:p text:style-name="al">De gebieden Sloterdijk Poort, Sloterdijk de Heining en Cornelis Douwesterrein vormen samen deeltariefgebied exp.1 in de zin van bijlage II van de Nadere regels Parkeerverordening Amsterdam 2025. In deeltariefgebied exp.1 wordt parkeerbelasting geheven van zondag tot en met zaterdag van 19.00 uur tot en met 06.00 uur. Deeltariefgebied exp1 wordt gevormd door deeltariefgebieden exp.1.a en exp.1.b. </text:p>
              <text:p text:style-name="al"/>
              <text:list text:style-name="id1-3-2-2-7-3-4">
                <text:list-item text:style-override="id1-3-2-2-7-3-4-1">
                  <text:number/>
                  <text:p text:style-name="al">Deeltariefgebied exp.1.a:</text:p>
                  <text:p text:style-name="al">Het gebied waarvan de grenzen worden gevormd door (1) het midden van de Basisweg, (2) het midden van de Noordzeeweg, (3) het zuidelijk talud van het goederenspoor, (4) het midden van de Australiëhavenweg, (5) de noordzijde van de Westpoortweg, (6) het water ten westen van De Heining, (7) de noordzijde van de Wethouder van Essenweg, (8) het midden van het water ten westen van de Westrandweg, (9) het midden van Daveren, (10) de zuidzijde van de Theemsweg en (11) het midden van de Seineweg tot het midden van de Basisweg.</text:p>
                  <text:p text:style-name="al"/>
                  <text:p text:style-name="al">Deeltariefgebied exp.1.b:</text:p>
                  <text:p text:style-name="al">Het gebied waarvan de grenzen worden gevormd door (1) het midden van de Ring A10, (2) de zuidzijde van het Coentunnelrcircuit, (3) het midden van de Cornelis Douwesweg, (4) midden van de Klaprozenweg, (5) het midden van de tt. Vasumweg tot aan Kraanspoor, (6) het water langs Kraanspoor en (7) het midden van Het IJ.</text:p>
                </text:list-item>
              </text:list>
            </text:section>
            <text:section text:name="artikel_id1-3-2-2-7-4" text:style-name="artikel">
              <text:p text:style-name="artikel_kop_titel"><text:span text:style-name="artikel_kop_label">Artikel</text:span> <text:span text:style-name="artikel_kop_nr">7.3</text:span> Duur en afloop van het experiment</text:p>
              <text:p text:style-name="al">Het experiment geldt in de gebieden Sloterdijk Poort, Sloterdijk de Heining en Cornelis Douwesterrein van 7 april 2025 tot en met 30 juni 2027. </text:p>
            </text:section>
            <text:p text:style-name="hoofdstuk_bottom"/>
          </text:section>
          <text:section text:name="hoofdstuk_id1-3-2-2-8" text:style-name="hoofdstuk">
            <text:p text:style-name="hoofdstuk_kop"><text:span text:style-name="label">HOOFDSTUK</text:span> <text:span text:style-name="nr">8</text:span> SLOTBEPALINGEN </text:p>
            <text:section text:name="paragraaf_id1-3-2-2-8-2" text:style-name="paragraaf">
              <text:p text:style-name="paragraaf_kop"><text:span text:style-name="label">§</text:span> <text:span text:style-name="nr">1.</text:span> Intrekken oude regelingen </text:p>
              <text:section text:name="artikel_id1-3-2-2-8-2-2" text:style-name="artikel">
                <text:p text:style-name="artikel_kop_titel"><text:span text:style-name="artikel_kop_label">Artikel</text:span> <text:span text:style-name="artikel_kop_nr">8.1</text:span> Intrekken experiment Ondernemersjaarkaart </text:p>
                <text:p text:style-name="al">Het collegebesluit Kennisnemen van de uitwerking van de ondernemers(parkeer)vergunning en instemmen met de tariefstructuur. (2017, nr. 41/32) wordt ingetrokken.</text:p>
              </text:section>
              <text:section text:name="artikel_id1-3-2-2-8-2-3" text:style-name="artikel">
                <text:p text:style-name="artikel_kop_titel"><text:span text:style-name="artikel_kop_label">Artikel</text:span> <text:span text:style-name="artikel_kop_nr">8.2</text:span> Intrekken Experiment e-taxi parkeervergunning</text:p>
                <text:p text:style-name="al">Het Experiment parkeervergunning elektrische taxi's bij oplaadpunten wordt ingetrokken.</text:p>
              </text:section>
              <text:section text:name="artikel_id1-3-2-2-8-2-4" text:style-name="artikel">
                <text:p text:style-name="artikel_kop_titel"><text:span text:style-name="artikel_kop_label">Artikel</text:span> <text:span text:style-name="artikel_kop_nr">8.3</text:span> Intrekken Experiment stadsbrede parkeervergunning voor emissieloze brommobielen</text:p>
                <text:p text:style-name="al">Het Experiment stadsbrede parkeervergunningen voor emissieloze brommobielen wordt ingetrokken.</text:p>
              </text:section>
              <text:section text:name="artikel_id1-3-2-2-8-2-5" text:style-name="artikel">
                <text:p text:style-name="artikel_kop_titel"><text:span text:style-name="artikel_kop_label">Artikel</text:span> <text:span text:style-name="artikel_kop_nr">8.4</text:span> Intrekken Experiment Maac deelinitiatieven</text:p>
                <text:p text:style-name="al">De Experimenteerregeling MaaC-deelinitiatieven Amsterdam wordt ingetrokken.</text:p>
                <text:p text:style-name="al"/>
              </text:section>
            </text:section>
            <text:section text:name="paragraaf_id1-3-2-2-8-3" text:style-name="paragraaf">
              <text:p text:style-name="paragraaf_kop"><text:span text:style-name="label">§</text:span> <text:span text:style-name="nr">2.</text:span> Inwerkingtreding </text:p>
              <text:section text:name="artikel_id1-3-2-2-8-3-2" text:style-name="artikel">
                <text:p text:style-name="artikel_kop_titel"><text:span text:style-name="artikel_kop_label">Artikel</text:span> <text:span text:style-name="artikel_kop_nr">8.5</text:span> Inwerkingtreding </text:p>
                <text:p text:style-name="al">Dit besluit treedt in werking met ingang van 1 januari 2025.</text:p>
              </text:section>
              <text:section text:name="artikel_id1-3-2-2-8-3-3" text:style-name="artikel">
                <text:p text:style-name="artikel_kop_titel"><text:span text:style-name="artikel_kop_label">Artikel</text:span> <text:span text:style-name="artikel_kop_nr">8.6</text:span> Citeertitel </text:p>
                <text:p text:style-name="al">Dit besluit wordt aangehaald als: Nadere regels experimenten Parkeerverordening Amsterdam 2025. </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17 december 2024</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n de Parkeerverordening Amsterdam 2025 is in artikel 9.1 een experimenteerbepaling opgenomen. Op grond van dit artikel is het mogelijk dat het college de werking van een of meer artikelen van de Parkeerverordening Amsterdam 2025 buiten toepassing laat voor een bepaald gebied tijdens de duur van de werking van het experiment. In dit besluit zijn deze experimenten gebundeld voor een duidelijk overzicht van de bij de vaststelling lopende experimenten die zien op parkeren in de gemeente Amsterdam. </text:p>
          <text:p text:style-name="al"/>
          <text:p text:style-name="al">Ieder hoofdstuk van dit besluit regelt een experiment. De experimenten in de hoofdstukken 1 tot en met 6 bestonden al op basis van de voorgaande parkeerverordeningen. In deze nadere regels zijn die qua inhoud integraal opgenomen. Als er geen toelichting was bij de oude regelingen, dan is die hier ook niet opgenomen.</text:p>
          <text:p text:style-name="al"/>
          <text:p text:style-name="al">
          <text:span text:style-name="nadrukvet">HOOFDSTUK 3 EXPERIMENT STADSBREDE PARKEERVERGUNNINGEN VOOR EMISSIELOZE BROMMOBIELEN</text:span>
        </text:p>
          <text:p text:style-name="al"/>
          <text:p text:style-name="al">
          <text:span text:style-name="nadrukvet">Algemeen</text:span>
        </text:p>
          <text:p text:style-name="al">De transitie naar volledig elektrische, emissieloze brommobielen met een kleinere footprint op de openbare ruimte in 2030, zoals genoemd in het Actieplan Luchtkwaliteit 2030, is een belangrijk instrument voor het efficiënt gebruiken van de schaarse (parkeer)ruimte in de drukste gebieden van de stad en het verbeteren van de luchtkwaliteit. Ter stimulering van dergelijke voertuigen wordt een tijdelijke stadsbrede parkeervergunning in het leven geroepen tegen gereduceerd tarief. De vergunning wordt geïntroduceerd als experiment. </text:p>
          <text:p text:style-name="al"/>
          <text:p text:style-name="al">
          <text:span text:style-name="nadrukvet">Artikelsgewijze toelichting</text:span>
        </text:p>
          <text:p text:style-name="al"/>
          <text:p text:style-name="al">
          <text:span text:style-name="nadrukvet">Artikel 5.1 Begripsbepaling</text:span>
        </text:p>
          <text:p text:style-name="al"/>
          <text:p text:style-name="al">
          <text:span text:style-name="nadrukcur">Derde lid.</text:span>
        </text:p>
          <text:p text:style-name="al">Met dit lid kan de stadsbrede parkeervergunning voor emissieloze brommobielen ook verleend worden aan gecontracteerde bedrijven van de pilot ‘klushub’. Deze pilot biedt aannemers de mogelijkheid een bedrijfsbus in een door de gemeente beschikbaar gestelde parkeergarage om te ruilen voor een emissieloze brommobiel. Met de verlening van stadsbrede parkeervergunningen voor deze emissieloze brommobielen kunnen ondernemers die (nog) geen emissievrij voertuig hebben toch terecht in het gebied dat valt onder de uitstootvrije zone.</text:p>
          <text:p text:style-name="al"/>
          <text:p text:style-name="al">
          <text:span text:style-name="nadrukvet">Artikel 5.3 Per aanvrager</text:span>
        </text:p>
          <text:p text:style-name="al">
          <text:span text:style-name="nadrukcur">Eerste lid.</text:span>
        </text:p>
          <text:p text:style-name="al">Het aantal parkeervergunningen voor emissieloze brommobielen dat op een adres is verleend heeft tijdens de duur van het experiment geen invloed op het aantal andere parkeervergunningen dat voor dat adres kan worden verleend. Het aantal stallingsplaatsen en belanghebbendenparkeerplaatsen waar de bewoner of het bedrijf over beschikt of kan beschikken en het aantal andere parkeervergunningen dat op het adres is verleend, is niet van invloed op het aantal stadsbrede parkeervergunningen voor emissieloze brommobielen dat op een adres wordt verleend.</text:p>
          <text:p text:style-name="al"/>
          <text:p text:style-name="al">
          <text:span text:style-name="nadrukcur">Tweede lid.</text:span>
        </text:p>
          <text:p text:style-name="al">Voor stadsbrede parkeervergunningen die worden verleend voor emissieloze brommobielen die vóór 1 april 2020 zijn gekocht, geldt voor geen maximumaantal per adres.</text:p>
          <text:p text:style-name="al">Artikel 5.6 Aantal te verlenen vergunningen</text:p>
          <text:p text:style-name="al">Het maximaal aantal te verlenen vergunningen voor alle soorten vergunningen in een vergunninggebied wordt elk half jaar verlaagd met het aantal parkeervergunningen voor emissieloze brommobielen dat in het vergunninggebied is verleend. Deze vergunningplafonds worden vastgesteld in de Nadere regels Parkeerverordening Amsterdam 2025.</text:p>
          <text:p text:style-name="al"/>
          <text:p text:style-name="al">
          <text:span text:style-name="nadrukvet">HOOFDSTUK 6 EXPERIMENT MAAC DEELINITIATIEVEN</text:span>
        </text:p>
          <text:p text:style-name="al"/>
          <text:p text:style-name="al">
          <text:span text:style-name="nadrukvet">Algemeen</text:span>
        </text:p>
          <text:p text:style-name="al">Door coöperatief mobiliteit organiseren en te faciliteren geven we Amsterdammers de regie over hun (deel)mobiliteit. Met de grootse ambities van het Amsterdamse college op het gebied van 0-emissie en autoluw wordt er gestuurd op het voor de Amsterdammer minder aantrekkelijk maken om auto’s te bezitten en meer deelvervoer te gebruiken. Momenteel doen we dat via commerciële deelmobiliteitsbedrijven, peer-2-peer of gewoon in goed vertrouwen.</text:p>
          <text:p text:style-name="al"/>
          <text:p text:style-name="al">Er bestaat behoefte aan een level playingfield voor Amsterdammers die mobiliteit willen delen. Momenteel is het huidige autodeelbeleid te nauw gedefinieerd waardoor MaaC-deelinitiatieven niet in aanmerking komen voor een parkeervergunning. Auto’s delen in kleine groep mensen zonder winstoogmerk of zonder tussenkomst van een verhuurplatform wordt zo onmogelijk gemaakt.</text:p>
          <text:p text:style-name="al"/>
          <text:p text:style-name="al">Met dit experiment maken wij het mogelijk voor MaaC-deelinitiatieven om een coöperatieve autodeelvergunning in combinatie met een belanghebbendenvergunning met eigen parkeerplaats aan te vragen.</text:p>
          <text:p text:style-name="al"/>
          <text:p text:style-name="al">
          <text:span text:style-name="nadrukvet">Artikelsgewijze toelichting</text:span>
        </text:p>
          <text:p text:style-name="al"/>
          <text:p text:style-name="al">
          <text:span text:style-name="nadrukvet">Artikel 6.2 Doelstellingen van het experiment </text:span>
          <text:span text:style-name="nadrukvet">MaaC</text:span>
        </text:p>
          <text:p text:style-name="al">Verwacht wordt dat in tegenstelling tot commerciële deelauto’s, deelauto’s binnen een MaaC deelinitiatief vaker als alternatief voor de privéauto worden gebruikt in plaats van als aanvulling hierop. Dit onder andere omdat het meedoen aan een MaaC-deelinitiatief een substantiële (tijds)investering vraagt dan het gebruik van een commerciële deelauto. Met dit experiment willen wij deze hypothese onderzoeken. Daarnaast is het van belang om meer inzicht te verkrijgen in de potentie van MaaC deelinitiatieven als aanvulling op commerciële deelmobiliteit.</text:p>
          <text:p text:style-name="al"/>
          <text:p text:style-name="al">
          <text:span text:style-name="nadrukvet">Artikel 6.3 Maximaal te verlenen vergunningen in het kader van het experiment </text:span>
          <text:span text:style-name="nadrukvet">MaaC</text:span>
        </text:p>
          <text:p text:style-name="al">Er is een maximumaantal van 150 coöperatieve autodeelvergunningen i.c.m. belanghebbendenvergunning met eigen parkeerplaats.</text:p>
          <text:p text:style-name="al"/>
          <text:p text:style-name="al">Indien uit de tussentijdse evaluatie blijkt dat het experiment succesvol is kan het college besluiten het plafond te verhogen met nog eens 150 vergunningen. Dit aantal is gebaseerd op het huidige aantal autodeelvergunningen in de stad. Momenteel telt Amsterdam zo’n 3000 autodeelvergunningen. Door 5% MaaC autodeelvergunningen toe te voegen verwachten we voldoende inzicht te krijgen in het gebruik van MaaC-deelinitiatief auto’s en hoe de gemeente in toekomstig beleid hiervoor ruimte kan maken.</text:p>
          <text:p text:style-name="al"/>
          <text:p text:style-name="al">
          <text:span text:style-name="nadrukvet">Artikel 6.4 Vergunningverlening</text:span>
        </text:p>
          <text:p text:style-name="al">Binnen een MaaC-deelinitiatief organiseert een groep bewoners deelmobiliteit in gedeeld eigenaarschap. Zij kopen deze deelauto’s gezamenlijk in (bijvoorbeeld door leasen) en delen de deelauto’s zonder winstoogmerk met de leden van het MaaC-deelinitiatief. Zij hebben de mobiliteit in eigen beheer en zijn verantwoordelijk voor de vervoersmodaliteiten. Het MaaC-deelinitiatief kan zelf het prijsmodel bepalen voor de deelauto’s en sturen op duurzaam reisgedrag.</text:p>
          <text:p text:style-name="al"/>
          <text:p text:style-name="al">Het model is anders dan het delen/huren van auto’s met buren waarbij de auto’s eigendom zijn van één persoon. In deze vorm heb je de huurder en de verhuurder waarbij de verhuurder de voorwaarden bepaalt (kosten, dag in week (alleen op woensdag), tijdsduur (voor 20:00 uur moet de auto terug) etc.)) Bij een MaaC-deelinitiatief staan de deelauto’s op naam van het MaaC-deelinitiatief, waardoor elk lid mede bezitter is van de deelauto’s.</text:p>
          <text:p text:style-name="al"/>
          <text:p text:style-name="al">
          <text:span text:style-name="nadrukcur">Kenmerken </text:span>
          <text:span text:style-name="nadrukcur">MaaC</text:span>
          <text:span text:style-name="nadrukcur"> deelinitiatief</text:span>
        </text:p>
          <text:list text:style-name="id1-3-2-4-53">
            <text:list-item text:style-override="id1-3-2-4-53-1">
              <text:number>•</text:number>
              <text:p text:style-name="al">Ingeschreven bij de Kamer van Koophandel</text:p>
            </text:list-item>
            <text:list-item text:style-override="id1-3-2-4-53-2">
              <text:number>•</text:number>
              <text:p text:style-name="al">Geen winstoogmerk</text:p>
            </text:list-item>
            <text:list-item text:style-override="id1-3-2-4-53-3">
              <text:number>•</text:number>
              <text:p text:style-name="al">Deelauto's op naam van MaaC deelinitiatief</text:p>
            </text:list-item>
            <text:list-item text:style-override="id1-3-2-4-53-4">
              <text:number>•</text:number>
              <text:p text:style-name="al">Deelauto's worden beheerd door het Maac deelinitiatief</text:p>
            </text:list-item>
            <text:list-item text:style-override="id1-3-2-4-53-5">
              <text:number>•</text:number>
              <text:p text:style-name="al">Verzekering op naam van het MaaC deelinitiatief tenzij er gebruik wordt gemaakt van een proefperiode zoals beschreven in artikel 6</text:p>
            </text:list-item>
          </text:list>
          <text:p text:style-name="al">
          <text:span text:style-name="nadrukvet">Artikel 6.6 Proefperiode</text:span>
        </text:p>
          <text:p text:style-name="al">Omdat nieuwe MaaC-deelinitiatieven over het algemeen nog geen financiële geschiedenis hebben, is het voor hen erg moeilijk om in aanmerking te komen voor een bankrekening en leasecontract. Daarnaast kan het oprichten van de coöperatie en samenwerking met bewoners de benodigde tijd in beslag nemen. Als er dan niet gereden kan worden is het aannemelijk dat de interesse en aandacht voor het initiatief verzwakt. Om bovenstaande opgaves te verhelpen kan een MaaC-deelinitiatief ook gebruik maken van een zogenaamde proefperiode, die aangeboden wordt door een andere organisatie.</text:p>
          <text:p text:style-name="al"/>
          <text:p text:style-name="al">
          <text:span text:style-name="nadrukvet">Artikel 6.8 Duur van het experiment</text:span>
        </text:p>
          <text:p text:style-name="al">Het college heeft gekozen voor een minimale duur van 4 jaar van het experiment met een mogelijkheid om de vergunning met nog twee jaar na beëindiging van het experiment te verlengen. Overwegingen hiervoor zijn de relatief grote investeringen in auto’s of leasecontracten die het MaaC-deelinitiatief moeten doen om een auto aan te schaffen. In het geval dat het experiment niet succesvol blijkt en het college besluit MaaC niet op te nemen in vast beleid hebben bewoners voldoende tijd voor de afronding van het leasecontract of om een andere bestemming te vinden voor de auto.</text:p>
          <text:p text:style-name="al"/>
          <text:p text:style-name="al">
          <text:span text:style-name="nadrukvet">Artikel 6.9 Behandeling aanvragen vergunningen</text:span>
        </text:p>
          <text:p text:style-name="al">Aanvragen kunnen worden ingediend via een online formulier te vinden op de website van de gemeente Amsterdam. Indien het aanvraagformulier compleet en met de juiste bijlage is ingediend zullen deze op volgorde van ontvangst worden uitgegeven. Hierbij geldt het ‘wie het eerst komt wie het eerst maalt’ principe.</text:p>
          <text:p text:style-name="al"/>
          <text:p text:style-name="al">
          <text:span text:style-name="nadrukvet">Artikel 6.10 Privacy en security</text:span>
        </text:p>
          <text:p text:style-name="al">Daarnaast stelt de gemeente eisen op het gebied van privacy en security. Het MaaC-deelinitiatief verzamelt en verwerkt gegevens volgens de AVG.</text:p>
          <text:p text:style-name="al"/>
          <text:p text:style-name="al">
          <text:span text:style-name="nadrukvet">Artikel 6.12 Verplichtingen aanvrager</text:span>
        </text:p>
          <text:p text:style-name="al">Omdat het hier gaat om een experiment zijn onderzoek en evaluatie een vereiste. Om goed inzicht te krijgen in de effecten van MaaC-deelinitiatieven is het noodzakelijk dat de gemeente de daarvoor benodigde (geanonimiseerde) data van de MaaC-deelinitiatieven ontvangt. De gemeente kan het initiatief adviseren hoe de data het beste aan te leveren om te voldoen aan de richtlijnen van de AVG.</text:p>
          <text:p text:style-name="al"/>
          <text:p text:style-name="al">
          <text:span text:style-name="nadrukvet">Artikel 6.14 Overdraagbaarheid</text:span>
        </text:p>
          <text:p text:style-name="al">Vergunningen uit het MaaC-deelinitiatief zijn in principe niet overdraagbaar, tenzij gebruik is gemaakt van een proefperiode. In dat geval kan de organisatie die de proefperiode aanbiedt de vergunningen eenmalig overdragen aan het MaaC-deelinitiatief. Dit doet de gemeente omdat het opzetten van een MaaC-deelinitiatief met bijbehorende deelauto’s gezien kan worden als grote drempel. Door bewoners op een vrijblijvende manier kennis te laten maken met deze manier van deelmobiliteit verwacht het college een groter publiek te bereiken.</text:p>
          <text:p text:style-name="al"/>
          <text:p text:style-name="al">
          <text:span text:style-name="nadrukvet">HOOFDSTUK 7 EXPERIMENT AVOND- EN NACHTPARKEREN BEDRIJVENTERREINEN SLOTERDIJK POORT, SLOTERDIJK DE HEINING EN CORNELIS DOUWESTERREIN</text:span>
        </text:p>
          <text:p text:style-name="al">Tijdens de inspraak over het uitbreiden van betaald parkeren in stadsdeel Noord heeft de ondernemersvereniging van het Cornelis Douwesterrein de gemeente verzocht om te onderzoeken of de parkeerdruk overdag voldoende kan worden beheerst door in de nachtelijk uren betaald parkeren in te voeren. </text:p>
          <text:p text:style-name="al"/>
          <text:p text:style-name="al">Dit experiment wordt ingevoerd om tegemoet te komen aan het verzoek van de ondernemersvereniging.</text:p>
          <text:p text:style-name="al"/>
          <text:p text:style-name="al">De doelstelling bij dit experiment is dat de bruto parkeerdruk overdag beperkt blijft tot maximaal 95% in Sloterdijk de Heining en maximaal 85% in Sloterdijk Poort en het Cornelis</text:p>
          <text:p text:style-name="al">Douwesterrein. Om de het experiment optimale kans van slagen te bieden wordt het regime van kracht in elke nacht die grenst aan een doordeweekse d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030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0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0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Verkeer | Organisatie en beleid</meta:user-defined>
    <meta:user-defined meta:name="DC.source">Parkeerverordening Amsterdam 2025]|[https://lokaleregelgeving.overheid.nl/CVDR732612/1</meta:user-defined>
    <meta:user-defined meta:name="DCTERMS.alternative">Nadere regels experimenten Parkeerverordening Amsterdam 2025</meta:user-defined>
    <dc:language>nl</dc:language>
    <meta:user-defined meta:name="OVERHEIDop.locatietype/OVERHEIDop.gebiedsmarkering">Gemeente</meta:user-defined>
    <meta:user-defined meta:name="DC.title">Besluit van het college van burgemeester en wethouders van de gemeente Amsterdam houdende regels over experimenten van parkeren (Nadere regels experimenten Parkeerverordening Amsterdam 2025)</meta:user-defined>
    <meta:user-defined meta:name="DCTERMS.W3CDTF/DCTERMS.available">2024-12-31</meta:user-defined>
    <meta:user-defined meta:name="DCTERMS.W3CDTF/OVERHEIDop.jaargang">2024</meta:user-defined>
    <meta:user-defined meta:name="OVERHEIDop.publicationIssue">550303</meta:user-defined>
    <meta:user-defined meta:name="OVERHEIDop.betreftRegeling">CVDR733623_1</meta:user-defined>
    <meta:user-defined meta:name="xs:date/OVERHEIDop.startdatum">2025-01-01</meta:user-defined>
    <meta:user-defined meta:name="OVERHEIDop.GmbID/DC.identifier">gmb-2024-550303</meta:user-defined>
    <meta:user-defined meta:name="OVERHEIDop.versieInformatie"/>
  </office:meta>
</office:document-meta>
</file>