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Tilanusstraat 75-H 1091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, het realiseren van een kelder, het wijzigen achtergevel begane grond, en plaatsen van een tuintrap</text:p>
            <text:p text:style-name="common-al">Zaakadres: Tilanusstraat 75-H 1091BG Amsterdam</text:p>
            <text:p text:style-name="common-al">Datum ontvangst: 07-12-2024</text:p>
            <text:p text:style-name="common-al">Zaaknummer: Z2024-0406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0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0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0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686</meta:user-defined>
    <meta:user-defined meta:name="DCTERMS.abstract">Funderingsherstel, het realiseren van een kelder en wijzigen achtergevel begane grond, en plaatsen van een tuin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zettingsvergunning Tilanusstraat 75-H 1091BG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00</meta:user-defined>
    <meta:user-defined meta:name="OVERHEIDop.GmbID/DC.identifier">gmb-2024-550300</meta:user-defined>
    <meta:user-defined meta:name="OVERHEIDop.versieInformatie"/>
  </office:meta>
</office:document-meta>
</file>