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ierstraat 37A 2011GA Haarlem, 0392-2023-0131586, het plaatsen van twee dakkapellen langs weerszijden van het dak, verzonden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03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31586</meta:user-defined>
    <meta:user-defined meta:name="DCTERMS.abstract">het plaatsen van twee dakkapellen langs weerszijden van het dak</meta:user-defined>
    <dc:language>nl</dc:language>
    <meta:user-defined meta:name="OVERHEIDop.locatietype/OVERHEIDop.gebiedsmarkering">Punt</meta:user-defined>
    <meta:user-defined meta:name="DC.title">Gemeente Haarlem, verlengen beslistermijn omgevingsvergunning, Gierstraat 37A 2011GA Haarlem, 0392-2023-0131586, het plaatsen van twee dakkapellen langs weerszijden van het dak, verzonden 01-02-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30</meta:user-defined>
    <meta:user-defined meta:name="OVERHEIDop.GmbID/DC.identifier">gmb-2024-55030</meta:user-defined>
    <meta:user-defined meta:name="OVERHEIDop.versieInformatie"/>
  </office:meta>
</office:document-meta>
</file>