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bullet text:bullet-char="•" text:level="1">
        <style:list-level-properties text:min-label-width="10mm"/>
      </text:list-level-style-bullet>
    </text:list-style>
    <text:list-style style:name="id1-3-2-2-3-15-3-5-3-1">
      <text:list-level-style-bullet text:bullet-char="•" text:level="1">
        <style:list-level-properties text:min-label-width="10mm"/>
      </text:list-level-style-bullet>
    </text:list-style>
    <text:list-style style:name="id1-3-2-2-3-15-3-5-3-2">
      <text:list-level-style-bullet text:bullet-char="•" text:level="1">
        <style:list-level-properties text:min-label-width="10mm"/>
      </text:list-level-style-bullet>
    </text:list-style>
    <text:list-style style:name="id1-3-2-2-3-15-3-5-3-3">
      <text:list-level-style-bullet text:bullet-char="•" text:level="1">
        <style:list-level-properties text:min-label-width="10mm"/>
      </text:list-level-style-bullet>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8-4">
      <text:list-level-style-bullet style:num-suffix="" text:bullet-char="​" text:level="1">
        <style:list-level-properties text:min-label-width="10mm"/>
      </text:list-level-style-bullet>
    </text:list-style>
    <text:list-style style:name="id1-3-2-2-3-1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office:automatic-styles>
  <office:body>
    <office:text>
      <text:p text:style-name="new_page_staatscourant"/>
      <text:p text:style-name="single-kop-titel"> Verordening fysieke leefomgeving Gooise Meren </text:p>
      <text:section text:name="regeling_id1-3-2" text:style-name="regeling">
        <text:section text:name="aanhef_id1-3-2-1" text:style-name="aanhef">
          <text:section text:name="preambule_id1-3-2-1-1" text:style-name="preambule">
            <text:p text:style-name="al">Gelet op artikel 149 van de Gemeentewet, de artikelen 22.73 eerste en tweede lid en 22.239 van het omgevingspl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algemene begripsbepalingen voor de toepassing van deze verordening.</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dem;</text:p>
                    </text:list-item>
                    <text:list-item text:style-override="id1-3-2-2-1-3-3-3-2">
                      <text:number>b.</text:number>
                      <text:p text:style-name="al">bouwwerken;</text:p>
                    </text:list-item>
                    <text:list-item text:style-override="id1-3-2-2-1-3-3-3-3">
                      <text:number>c.</text:number>
                      <text:p text:style-name="al">cultureel erfgoed;</text:p>
                    </text:list-item>
                    <text:list-item text:style-override="id1-3-2-2-1-3-3-3-4">
                      <text:number>d.</text:number>
                      <text:p text:style-name="al">infrastructuur;</text:p>
                    </text:list-item>
                    <text:list-item text:style-override="id1-3-2-2-1-3-3-3-5">
                      <text:number>e.</text:number>
                      <text:p text:style-name="al">landschappen;</text:p>
                    </text:list-item>
                    <text:list-item text:style-override="id1-3-2-2-1-3-3-3-6">
                      <text:number>f.</text:number>
                      <text:p text:style-name="al">lucht;</text:p>
                    </text:list-item>
                    <text:list-item text:style-override="id1-3-2-2-1-3-3-3-7">
                      <text:number>g.</text:number>
                      <text:p text:style-name="al">natuur;</text:p>
                    </text:list-item>
                    <text:list-item text:style-override="id1-3-2-2-1-3-3-3-8">
                      <text:number>h.</text:number>
                      <text:p text:style-name="al">water;</text:p>
                    </text:list-item>
                    <text:list-item text:style-override="id1-3-2-2-1-3-3-3-9">
                      <text:number>i.</text:number>
                      <text:p text:style-name="al">watersystemen;</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 of</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 van deze verordening</text:p>
              <text:list text:style-name="id1-3-2-2-1-4-2">
                <text:list-item text:style-override="id1-3-2-2-1-4-2">
                  <text:number>1.</text:number>
                  <text:p text:style-name="al">Het doel van deze verordening is het samenbrengen van regels over de fysieke leefomgeving vanuit diverse gemeentelijke verordeningen in één verordening.</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Oogmerken</text:p>
              <text:p text:style-name="al">De regels in deze verordening zijn gesteld met het oog op:</text:p>
              <text:list text:style-name="id1-3-2-2-1-5-3">
                <text:list-item text:style-override="id1-3-2-2-1-5-3-1">
                  <text:number>a.</text:number>
                  <text:p text:style-name="al">het belang van de fysieke leefomgeving;</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orde;</text:p>
                </text:list-item>
                <text:list-item text:style-override="id1-3-2-2-1-5-3-5">
                  <text:number>e.</text:number>
                  <text:p text:style-name="al">het belang van de openbare veiligheid.</text:p>
                </text:list-item>
              </text:list>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van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Bebouwde kom</text:p>
              <text:section text:name="artikel_id1-3-2-2-2-2-2" text:style-name="artikel">
                <text:p text:style-name="artikel_kop_titel"><text:span text:style-name="artikel_kop_label">Artikel</text:span> <text:span text:style-name="artikel_kop_nr">2.1</text:span> Indeling van het gebied van de gemeente Gooise Meren</text:p>
                <text:list text:style-name="id1-3-2-2-2-2-2-2">
                  <text:list-item text:style-override="id1-3-2-2-2-2-2-2">
                    <text:number>1.</text:number>
                    <text:p text:style-name="al">Voor de toepassing van deze verordening geldt als indeling van de gemeente:</text:p>
                    <text:list text:style-name="id1-3-2-2-2-2-2-2-3">
                      <text:list-item text:style-override="id1-3-2-2-2-2-2-2-3-1">
                        <text:number>a.</text:number>
                        <text:p text:style-name="al">het gebied binnen de bebouwde kom;</text:p>
                      </text:list-item>
                      <text:list-item text:style-override="id1-3-2-2-2-2-2-2-3-2">
                        <text:number>a.</text:number>
                        <text:p text:style-name="al">het gebied buiten de bebouwde kom.</text:p>
                      </text:list-item>
                    </text:list>
                  </text:list-item>
                  <text:list-item text:style-override="id1-3-2-2-2-2-2-3">
                    <text:number>2.</text:number>
                    <text:p text:style-name="al">Als gebied binnen de bebouwde kom geldt het gebied binnen de grenzen die zijn vastgesteld op grond van artikel 20a van de Wegenverkeerswet 1994.</text:p>
                    <text:p text:style-name="al"/>
                  </text:list-item>
                </text:list>
              </text:section>
            </text:section>
            <text:section text:name="paragraaf_id1-3-2-2-2-3" text:style-name="paragraaf">
              <text:p text:style-name="paragraaf_kop"><text:span text:style-name="label">Afdeling</text:span> <text:span text:style-name="nr">2.2</text:span> 2.2 Cultureel erfgoed</text:p>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text:p>
                <text:list text:style-name="id1-3-2-2-2-4-2-2">
                  <text:list-item text:style-override="id1-3-2-2-2-4-2-2">
                    <text:number>1.</text:number>
                    <text:p text:style-name="al">Het college houdt een gemeentelijk erfgoedregister bij waarin, onder andere, het op grond van deze verordening aangewezen gemeentelijk cultureel erfgoed is opgenomen inclusief de locaties waaraan krachtens artikel 4.2, eerste lid, van de Omgevingswet in het omgevingsplan de functie cultureel erfgoed is toebedeeld. Dit register kan door iedereen worden ingezien.</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stads- en dorpsgezicht en de beeldbepalende panden;</text:p>
                      </text:list-item>
                      <text:list-item text:style-override="id1-3-2-2-2-4-2-3-3-2">
                        <text:number>b.</text:number>
                        <text:p text:style-name="al">gegevens over de afschriften die het college heeft ontvangen van de inschrijving van een rijksmonument in het rijksmonumentenregister zoals bedoeld in artikel 3.3, vijfde lid, van de Erfgoedwet en instructies als bedoeld in artikel 2.34, vierde lid, van de Omgevingswet betreffende een locatie met de functie-aanduiding rijksbeschermd stads-en dorpsgezicht;</text:p>
                      </text:list-item>
                      <text:list-item text:style-override="id1-3-2-2-2-4-2-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en dorpsgezicht.</text:p>
                      </text:list-item>
                    </text:list>
                  </text:list-item>
                </text:list>
              </text:section>
            </text:section>
            <text:section text:name="paragraaf_id1-3-2-2-2-5" text:style-name="paragraaf">
              <text:p text:style-name="paragraaf_kop"><text:span text:style-name="label">Paragraaf</text:span> <text:span text:style-name="nr">2.2.2</text:span> De aanwijzing tot gemeentelijk monument of gemeentelijk beschermde verzameling</text:p>
              <text:section text:name="artikel_id1-3-2-2-2-5-2" text:style-name="artikel">
                <text:p text:style-name="artikel_kop_titel"><text:span text:style-name="artikel_kop_label">Artikel</text:span> <text:span text:style-name="artikel_kop_nr">2.3</text:span> De aanwijzing tot gemeentelijk monument of beeldbepalend pand</text:p>
                <text:list text:style-name="id1-3-2-2-2-5-2-2">
                  <text:list-item text:style-override="id1-3-2-2-2-5-2-2">
                    <text:number>1.</text:number>
                    <text:p text:style-name="al">Het college kan, eventueel op aanvraag van een belanghebbende, besluiten een monument of archeologisch monument dat van bijzonder belang is voor de gemeente vanwege zijn schoonheid, betekenis voor de wetenschap of cultuurhistorische waarde aan te wijzen als gemeentelijk monument of beeldbepalend pand.</text:p>
                  </text:list-item>
                  <text:list-item text:style-override="id1-3-2-2-2-5-2-3">
                    <text:number>2.</text:number>
                    <text:p text:style-name="al">De aanwijzing wordt gebaseerd op een redengevende omschrijving (RGO) aan de hand van selectiecriteria die door het college zijn vastgesteld.</text:p>
                  </text:list-item>
                  <text:list-item text:style-override="id1-3-2-2-2-5-2-4">
                    <text:number>3.</text:number>
                    <text:p text:style-name="al">Als het college het voornemen heeft om een onroerende zaak aan te wijzen als beschermd gemeentelijk of archeologisch monument, maakt zij dit, na overleg met de eigenaar, schriftelijk bekend aan alle zakelijk gerechtigden die op die onroerende zaak genoemd staan in de openbare registers als bedoeld in artikel 8, eerste lid, van de Kadasterwet.</text:p>
                  </text:list-item>
                  <text:list-item text:style-override="id1-3-2-2-2-5-2-5">
                    <text:number>4.</text:number>
                    <text:p text:style-name="al">De zakelijk gerechtigden kunnen gedurende vier weken na de bekendmaking van het voornemen als bedoeld in het tweede lid, schriftelijk reageren op het voornemen tot aanwijzing van een gemeentelijk monument. Het college kan bepalen dat ten behoeve van een voorgenomen aanwijzing een bouwhistorisch danwel cultuurhistorisch en/of archeologisch onderzoek wordt verricht.</text:p>
                  </text:list-item>
                  <text:list-item text:style-override="id1-3-2-2-2-5-2-6">
                    <text:number>5.</text:number>
                    <text:p text:style-name="al">Dit artikel is niet van toepassing op:</text:p>
                    <text:list text:style-name="id1-3-2-2-2-5-2-6-3">
                      <text:list-item text:style-override="id1-3-2-2-2-5-2-6-3-1">
                        <text:number>a.</text:number>
                        <text:p text:style-name="al">rijksmonumenten;</text:p>
                      </text:list-item>
                      <text:list-item text:style-override="id1-3-2-2-2-5-2-6-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5-3" text:style-name="artikel">
                <text:p text:style-name="artikel_kop_titel"><text:span text:style-name="artikel_kop_label">Artikel</text:span> <text:span text:style-name="artikel_kop_nr">2.4</text:span> Aanwijzing als gemeentelijk beschermd cultuurgoed of gemeentelijk beschermde verzameling</text:p>
                <text:list text:style-name="id1-3-2-2-2-5-3-2">
                  <text:list-item text:style-override="id1-3-2-2-2-5-3-2">
                    <text:number>1.</text:number>
                    <text:p text:style-name="al">Het college kan besluiten een cultuurgoed, dat in eigendom is van de gemeente of dat aan de zorg van de gemeente is toevertrouwd, en van bijzondere cultuurhistorische of wetenschappelijke betekenis of uitzonderlijk schoonheid is en onvervangbaar en onmisbaar is, aan te wijzen als gemeentelijk beschermd cultuurgoed.</text:p>
                  </text:list-item>
                  <text:list-item text:style-override="id1-3-2-2-2-5-3-3">
                    <text:number>2.</text:number>
                    <text:p text:style-name="al">Het college kan besluiten een verzameling, die in eigendom van de gemeente is of die aan de zorg van de gemeente is toevertrouwd, en van bijzondere cultuurhistorische of wetenschappelijke betekenis is en die als geheel of door een of meer van de cultuurgoederen die een wezenlijk onderdeel van de verzameling zijn, als onvervangbaar en onmisbaar behoort te worden beschouwd, te behouden voor het gemeentelijk cultuurbezit en aan te wijzen als gemeentelijk beschermde verzameling.</text:p>
                  </text:list-item>
                  <text:list-item text:style-override="id1-3-2-2-2-5-3-4">
                    <text:number>3.</text:number>
                    <text:p text:style-name="al">Voor de aanwijzing van een cultuurgoed of verzameling die aan de zorg van de gemeente is toevertrouwd, is toestemming van de eigenaar vereist.</text:p>
                  </text:list-item>
                  <text:list-item text:style-override="id1-3-2-2-2-5-3-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2-5-3-6">
                    <text:number>5.</text:number>
                    <text:p text:style-name="al">Dit artikel is niet van toepassing op:</text:p>
                    <text:list text:style-name="id1-3-2-2-2-5-3-6-3">
                      <text:list-item text:style-override="id1-3-2-2-2-5-3-6-3-1">
                        <text:number>a.</text:number>
                        <text:p text:style-name="al">Werelderfgoederen die zijn aangewezen door het gemeenschappelijk orgaan siteholderschap werelderfgoed Hollandse Waterlinies;</text:p>
                      </text:list-item>
                      <text:list-item text:style-override="id1-3-2-2-2-5-3-6-3-2">
                        <text:number>b.</text:number>
                        <text:p text:style-name="al">door de minister beschermde cultuurgoederen en beschermde verzamelingen als bedoeld in artikel 1.1 van de Erfgoedwet, en</text:p>
                      </text:list-item>
                      <text:list-item text:style-override="id1-3-2-2-2-5-3-6-3-3">
                        <text:number>c.</text:number>
                        <text:p text:style-name="al">cultureel erfgoed dat is aangewezen op grond van een provinciale erfgoedverordening als bedoeld in artikel 3.17, eerste lid, van de Erfgoedwet.</text:p>
                      </text:list-item>
                    </text:list>
                  </text:list-item>
                  <text:list-item text:style-override="id1-3-2-2-2-5-3-7">
                    <text:number>6.</text:number>
                    <text:p text:style-name="al">Het college verwerkt de onherroepelijke aanwijzing direct in het gemeentelijk erfgoedregister.</text:p>
                  </text:list-item>
                </text:list>
              </text:section>
              <text:section text:name="artikel_id1-3-2-2-2-5-4" text:style-name="artikel">
                <text:p text:style-name="artikel_kop_titel"><text:span text:style-name="artikel_kop_label">Artikel</text:span> <text:span text:style-name="artikel_kop_nr">2.5</text:span> Wijziging, intrekking en vervallen van de aanwijzing als gemeentelijk beschermd cultuurgoed of verzameling</text:p>
                <text:list text:style-name="id1-3-2-2-2-5-4-2">
                  <text:list-item text:style-override="id1-3-2-2-2-5-4-2">
                    <text:number>1.</text:number>
                    <text:p text:style-name="al">Het college kan een besluit tot aanwijzing als bedoeld in artikel 2.4, eerste of tweede lid, wijzigen of intrekken. Artikel 2.4,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5-4-3">
                    <text:number>2.</text:number>
                    <text:p text:style-name="al">Een aanwijzing vervalt met ingang van de dag waarop het gemeentelijk beschermd cultuurgoed of de gemeentelijk beschermde verzameling, waarop de aanwijzing betrekking heeft, wordt aangewezen als:</text:p>
                    <text:list text:style-name="id1-3-2-2-2-5-4-3-3">
                      <text:list-item text:style-override="id1-3-2-2-2-5-4-3-3-1">
                        <text:number>a.</text:number>
                        <text:p text:style-name="al">Werelderfgoederen die zijn aangewezen door het gemeenschappelijk orgaan siteholderschap werelderfgoed Hollandse Waterlinies;</text:p>
                      </text:list-item>
                      <text:list-item text:style-override="id1-3-2-2-2-5-4-3-3-2">
                        <text:number>b.</text:number>
                        <text:p text:style-name="al">door de minister beschermd cultuurgoed of beschermde verzameling als bedoeld in artikel 1.1 van de Omgevingswet, of</text:p>
                      </text:list-item>
                      <text:list-item text:style-override="id1-3-2-2-2-5-4-3-3-3">
                        <text:number>c.</text:number>
                        <text:p text:style-name="al">beschermd cultureel erfgoed op grond van een provinciale erfgoedverordening als bedoeld in artikel 3.17, eerste lid, van de Erfgoedwet.</text:p>
                      </text:list-item>
                    </text:list>
                  </text:list-item>
                  <text:list-item text:style-override="id1-3-2-2-2-5-4-4">
                    <text:number>3.</text:number>
                    <text:p text:style-name="al">Het college verwerkt de wijziging, intrekking of het vervallen van een aanwijzing direct in het gemeentelijk erfgoedregister.</text:p>
                  </text:list-item>
                </text:list>
              </text:section>
              <text:section text:name="artikel_id1-3-2-2-2-5-5" text:style-name="artikel">
                <text:p text:style-name="artikel_kop_titel"><text:span text:style-name="artikel_kop_label">Artikel</text:span> <text:span text:style-name="artikel_kop_nr">2.6</text:span> Voorbescherming</text:p>
                <text:list text:style-name="id1-3-2-2-2-5-5-2">
                  <text:list-item text:style-override="id1-3-2-2-2-5-5-2">
                    <text:number>1.</text:number>
                    <text:p text:style-name="al">De bescherming van afdeling 2.2 is van overeenkomstige toepassing op het gemeentelijk monument of beeldbepalend pand ten aanzien waarvan een voornemen als bedoeld in artikel 2.3, lid 3 is bekendgemaakt.</text:p>
                  </text:list-item>
                  <text:list-item text:style-override="id1-3-2-2-2-5-5-3">
                    <text:number>2.</text:number>
                    <text:p text:style-name="al">De voorbescherming, als bedoeld in het eerste lid, treedt in werking op het moment dat de advisering door de gemeente is aangevangen en de eigenaar hiervan in kennis is gesteld.</text:p>
                  </text:list-item>
                  <text:list-item text:style-override="id1-3-2-2-2-5-5-4">
                    <text:number>3.</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5-6" text:style-name="artikel">
                <text:p text:style-name="artikel_kop_titel"><text:span text:style-name="artikel_kop_label">Artikel</text:span> <text:span text:style-name="artikel_kop_nr">2.7</text:span> Termijn en inhoud aanwijzingsbesluit</text:p>
                <text:list text:style-name="id1-3-2-2-2-5-6-2">
                  <text:list-item text:style-override="id1-3-2-2-2-5-6-2">
                    <text:number>1.</text:number>
                    <text:p text:style-name="al">Het college beslist binnen 12 weken na ontvangst van het advies van de Commissie Ruimtelijke Kwaliteit en Erfgoed zoals bedoeld in artikel 4.3.</text:p>
                  </text:list-item>
                  <text:list-item text:style-override="id1-3-2-2-2-5-6-3">
                    <text:number>2.</text:number>
                    <text:p text:style-name="al">Het besluit kan worden toegekend of worden afgewezen.</text:p>
                  </text:list-item>
                  <text:list-item text:style-override="id1-3-2-2-2-5-6-4">
                    <text:number>3.</text:number>
                    <text:p text:style-name="al">De aanwijzing bevat in ieder geval de plaatselijke aanduiding van het gemeentelijk monument, de datum van aanwijzing, de kadastrale aanduiding en een beschrijving van het monument.</text:p>
                  </text:list-item>
                </text:list>
              </text:section>
              <text:section text:name="artikel_id1-3-2-2-2-5-7" text:style-name="artikel">
                <text:p text:style-name="artikel_kop_titel"><text:span text:style-name="artikel_kop_label">Artikel</text:span> <text:span text:style-name="artikel_kop_nr">2.8</text:span> Bekendmaking en registratie</text:p>
                <text:list text:style-name="id1-3-2-2-2-5-7-2">
                  <text:list-item text:style-override="id1-3-2-2-2-5-7-2">
                    <text:number>1.</text:number>
                    <text:p text:style-name="al">De aanwijzing wordt bekendgemaakt aan alle zakelijk gerechtigden op die onroerende zaak die genoemd staan in de openbare registers zoals bedoeld in artikel 8, eerste lid, van de Kadasterwet.</text:p>
                  </text:list-item>
                  <text:list-item text:style-override="id1-3-2-2-2-5-7-3">
                    <text:number>2.</text:number>
                    <text:p text:style-name="al">Het college verwerkt de onherroepelijke aanwijzing in het gemeentelijk erfgoedregister.</text:p>
                  </text:list-item>
                  <text:list-item text:style-override="id1-3-2-2-2-5-7-4">
                    <text:number>3.</text:number>
                    <text:p text:style-name="al">In het erfgoedregister staan in ieder geval de locatie en kadastrale gegevens van het beschermd gemeentelijk monument, de datum van de aanwijzing en een beschrijving van het gemeentelijk monument.</text:p>
                  </text:list-item>
                </text:list>
              </text:section>
              <text:section text:name="artikel_id1-3-2-2-2-5-8" text:style-name="artikel">
                <text:p text:style-name="artikel_kop_titel"><text:span text:style-name="artikel_kop_label">Artikel</text:span> <text:span text:style-name="artikel_kop_nr">2.9</text:span> Wijzigen gemeentelijk erfgoedregister, vervallen aanwijzing gemeentelijk monument of beeldbepalend pand</text:p>
                <text:list text:style-name="id1-3-2-2-2-5-8-2">
                  <text:list-item text:style-override="id1-3-2-2-2-5-8-2">
                    <text:number>1.</text:number>
                    <text:p text:style-name="al">Het college kan, ten aanzien van gemeentelijke monumenten en voorlopige gemeentelijke monumenten en beeldbepalende panden wijzigingen aanbrengen in het gemeentelijk erfgoedregister.</text:p>
                  </text:list-item>
                  <text:list-item text:style-override="id1-3-2-2-2-5-8-3">
                    <text:number>2.</text:number>
                    <text:p text:style-name="al">Bij het schrappen van de aanwijzing zijn artikel 2.3, 2.4 en 4.3 van overeenkomstige toepassing, tenzij het monument of het archeologische monument waarop de aanwijzing betrekking heeft als zodanig teniet is gedaan.</text:p>
                  </text:list-item>
                  <text:list-item text:style-override="id1-3-2-2-2-5-8-4">
                    <text:number>3.</text:number>
                    <text:p text:style-name="al">De aanwijzing van een beschermd gemeentelijk monument of beeldbepalend pand vervalt met ingang van de dag waarop het wordt ingeschreven in het rijksmonumentenregister of in een provinciaal erfgoedregister als bedoeld in artikel 3.17, derde lid, van de Erfgoedwet of een omgevingsverordening als bedoeld in artikel 2.6 van de Omgevingswet</text:p>
                  </text:list-item>
                  <text:list-item text:style-override="id1-3-2-2-2-5-8-5">
                    <text:number>4.</text:number>
                    <text:p text:style-name="al">Het vervallen van de aanwijzing wordt onverwijld bijgehouden in het gemeentelijk erfgoedregister.</text:p>
                  </text:list-item>
                  <text:list-item text:style-override="id1-3-2-2-2-5-8-6">
                    <text:number>5.</text:number>
                    <text:p text:style-name="al">De wijziging van de aanwijzing wordt medegedeeld aan degene die in de kadastrale registratie als eigenaar en/of beperkt gerechtigde staan vermeld en aan de hypothecaire schuldeisers.</text:p>
                  </text:list-item>
                </text:list>
                <text:p text:style-name="al"/>
              </text:section>
            </text:section>
            <text:section text:name="paragraaf_id1-3-2-2-2-6" text:style-name="paragraaf">
              <text:p text:style-name="paragraaf_kop"><text:span text:style-name="label">Paragraaf</text:span> <text:span text:style-name="nr">2.2.3</text:span> De aanwijzing tot gemeentelijk beschermd stads-en dorpsgezicht</text:p>
              <text:section text:name="artikel_id1-3-2-2-2-6-2" text:style-name="artikel">
                <text:p text:style-name="artikel_kop_titel"><text:span text:style-name="artikel_kop_label">Artikel</text:span> <text:span text:style-name="artikel_kop_nr">2.10</text:span> De aanwijzing tot gemeentelijk beschermd stads- en dorpsgezicht</text:p>
                <text:list text:style-name="id1-3-2-2-2-6-2-2">
                  <text:list-item text:style-override="id1-3-2-2-2-6-2-2">
                    <text:number>1.</text:number>
                    <text:p text:style-name="al">De gemeenteraad kan, op voorstel van het college, groepen van onroerende zaken aanwijzen als gemeentelijk beschermd stads-en dorpsgezicht.</text:p>
                  </text:list-item>
                  <text:list-item text:style-override="id1-3-2-2-2-6-2-3">
                    <text:number>2.</text:number>
                    <text:p text:style-name="al">Het eerste lid is van toepassing wanneer de toekenning van beeldbepalende panden of de gemeentelijke monumentale status niet afdoende zijn. Het aan te wijzen stads- en dorpsgezicht omvat minimaal een of meerdere panden welke een beschermde status bezitten.</text:p>
                  </text:list-item>
                  <text:list-item text:style-override="id1-3-2-2-2-6-2-4">
                    <text:number>3.</text:number>
                    <text:p text:style-name="al">Dit artikel is niet van toepassing op een beschermd stads- en dorpsgezicht dat via instructies de functie-aanduiding rijksbeschermd of provinciaal beschermd stads- en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6-3" text:style-name="artikel">
                <text:p text:style-name="artikel_kop_titel"><text:span text:style-name="artikel_kop_label">Artikel</text:span> <text:span text:style-name="artikel_kop_nr">2.11</text:span> Termijn aanwijzingsbesluit en registratie in erfgoedregister</text:p>
                <text:list text:style-name="id1-3-2-2-2-6-3-2">
                  <text:list-item text:style-override="id1-3-2-2-2-6-3-2">
                    <text:number>1.</text:number>
                    <text:p text:style-name="al">De gemeenteraad beslist binnen 20 weken na verzending van de adviesaanvraag aan de Commissie Ruimtelijke Kwaliteit en Erfgoed als bedoeld in artikel 4.4, of zoveel eerder als mogelijk.</text:p>
                  </text:list-item>
                  <text:list-item text:style-override="id1-3-2-2-2-6-3-3">
                    <text:number>2.</text:number>
                    <text:p text:style-name="al">Een aangewezen gemeentelijk beschermd stads- en dorpsgezicht wordt direct opgenomen in het gemeentelijk erfgoedregister.</text:p>
                  </text:list-item>
                </text:list>
              </text:section>
              <text:section text:name="artikel_id1-3-2-2-2-6-4" text:style-name="artikel">
                <text:p text:style-name="artikel_kop_titel"><text:span text:style-name="artikel_kop_label">Artikel</text:span> <text:span text:style-name="artikel_kop_nr">2.12</text:span> Wijziging, intrekking en vervallen van de aanwijzing als gemeentelijk beschermd stads-en dorpsgezicht</text:p>
                <text:list text:style-name="id1-3-2-2-2-6-4-2">
                  <text:list-item text:style-override="id1-3-2-2-2-6-4-2">
                    <text:number>1.</text:number>
                    <text:p text:style-name="al">De gemeenteraad kan, op voorstel van het college, een besluit tot aanwijzing als bedoeld in artikel 2.10, eerste lid, wijzigen of intrekken. Hierop is artikel 4.4, eerste lid, van overeenkomstige toepassing, tenzij het gaat om een aanpassing van ondergeschikte betekenis, of het stads-en dorpsgezicht waarop de aanwijzing betrekking heeft als zodanig teniet is gegaan.</text:p>
                  </text:list-item>
                  <text:list-item text:style-override="id1-3-2-2-2-6-4-3">
                    <text:number>2.</text:number>
                    <text:p text:style-name="al">Een aanwijzing vervalt zodra het stads- en dorpsgezicht waarop de aanwijzing betrekking heeft wordt aangewezen als beschermd stads-en dorpsgezicht op grond van een instructie als bedoeld in artikel 2.33, eerste lid, of artikel 2.34, vierde lid, van de Omgevingswet.</text:p>
                  </text:list-item>
                  <text:list-item text:style-override="id1-3-2-2-2-6-4-4">
                    <text:number>3.</text:number>
                    <text:p text:style-name="al">De wijziging, intrekking of het vervallen van een aanwijzing als gemeentelijk beschermd stads- en dorpsgezicht wordt direct opgenomen in het gemeentelijk erfgoedregister.</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3.1</text:span> Inleidende bepalingen</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die gevolgen hebben of kunnen hebben voor de fysieke leefomgeving.</text:p>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is bepaald. Diegene draagt zorg voor de naleving van de regels over de activiteit.</text:p>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 vermoeden dat die activiteit nadelige gevolgen kan hebben voor de doelen, met het oog waarop de regels in de betreffende paragraaf zijn gesteld, is verplicht:</text:p>
                <text:list text:style-name="id1-3-2-2-3-3-4-3">
                  <text:list-item text:style-override="id1-3-2-2-3-3-4-3-1">
                    <text:number>a.</text:number>
                    <text:p text:style-name="al">alle maatregelen te nemen die redelijkerwijs van diegene kunnen worden gevraagd om die gevolgen te voorkomen;</text:p>
                  </text:list-item>
                  <text:list-item text:style-override="id1-3-2-2-3-3-4-3-2">
                    <text:number>b.</text:number>
                    <text:p text:style-name="al">voor zover deze niet kunnen worden voorkomen: die gevolgen zoveel mogelijk te beperken of ongedaan te maken; en</text:p>
                  </text:list-item>
                  <text:list-item text:style-override="id1-3-2-2-3-3-4-3-3">
                    <text:number>c.</text:number>
                    <text:p text:style-name="al">als die gevolgen onvoldoende kunnen worden beperkt: die activiteit achterwege te laten voor zover dat redelijkerwijs van diegene kan worden gevraagd.</text:p>
                  </text:list-item>
                </text:list>
              </text:section>
              <text:section text:name="artikel_id1-3-2-2-3-3-5" text:style-name="artikel">
                <text:p text:style-name="artikel_kop_titel"><text:span text:style-name="artikel_kop_label">Artikel</text:span> <text:span text:style-name="artikel_kop_nr">3.4</text:span> Specifieke zorgplicht openbaar gebied</text:p>
                <text:p text:style-name="al">De zorgplicht, bedoeld in artikel 3.3, houdt voor het opbreken van de verharding in openbaar gebied en het aanleggen, in stand houden en verwijderen van een kabel of leiding in openbaar gebied in ieder geval in dat:</text:p>
                <text:list text:style-name="id1-3-2-2-3-3-5-3">
                  <text:list-item text:style-override="id1-3-2-2-3-3-5-3-1">
                    <text:number>a.</text:number>
                    <text:p text:style-name="al">beschadiging van in de grond aanwezige werken zo veel mogelijk wordt voorkomen;</text:p>
                  </text:list-item>
                  <text:list-item text:style-override="id1-3-2-2-3-3-5-3-2">
                    <text:number>b.</text:number>
                    <text:p text:style-name="al">de oorspronkelijke opbouw van het bodemprofiel en van funderingslagen zo veel mogelijk wordt hersteld;</text:p>
                  </text:list-item>
                  <text:list-item text:style-override="id1-3-2-2-3-3-5-3-3">
                    <text:number>c.</text:number>
                    <text:p text:style-name="al">de grond zodanig wordt afgewerkt dat na klink een vlakke aansluiting op de aangrenzende ongeroerde grond wordt gerealiseerd en</text:p>
                  </text:list-item>
                  <text:list-item text:style-override="id1-3-2-2-3-3-5-3-4">
                    <text:number>d.</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3-6" text:style-name="artikel">
                <text:p text:style-name="artikel_kop_titel"><text:span text:style-name="artikel_kop_label">Artikel</text:span> <text:span text:style-name="artikel_kop_nr">3.5</text:span> Zorgplicht voor kabels en leidingen</text:p>
                <text:p text:style-name="al">De netbeheerder is verplicht zorg te dragen voor een goede staat van onderhoud van de kabels en leidingen.</text:p>
                <text:p text:style-name="al"/>
              </text:section>
            </text:section>
            <text:section text:name="paragraaf_id1-3-2-2-3-4" text:style-name="paragraaf">
              <text:p text:style-name="paragraaf_kop"><text:span text:style-name="label">Paragraaf</text:span> <text:span text:style-name="nr">3.1.2</text:span> Bepalingen ten aanzien van vergunningen en ontheffingen</text:p>
              <text:section text:name="artikel_id1-3-2-2-3-4-2" text:style-name="artikel">
                <text:p text:style-name="artikel_kop_titel"><text:span text:style-name="artikel_kop_label">Artikel</text:span> <text:span text:style-name="artikel_kop_nr">3.6</text:span> Beslistermijn</text:p>
                <text:list text:style-name="id1-3-2-2-3-4-2-2">
                  <text:list-item text:style-override="id1-3-2-2-3-4-2-2">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4-2-3">
                    <text:number>2.</text:number>
                    <text:p text:style-name="al">Het bevoegde bestuursorgaan kan de termijn met maximaal acht weken verlengen.</text:p>
                  </text:list-item>
                  <text:list-item text:style-override="id1-3-2-2-3-4-2-4">
                    <text:number>3.</text:number>
                    <text:p text:style-name="al">Dit artikel is niet van toepassing op een aanvraag om een omgevingsvergunning.</text:p>
                  </text:list-item>
                </text:list>
              </text:section>
              <text:section text:name="artikel_id1-3-2-2-3-4-3" text:style-name="artikel">
                <text:p text:style-name="artikel_kop_titel"><text:span text:style-name="artikel_kop_label">Artikel</text:span> <text:span text:style-name="artikel_kop_nr">3.7</text:span> Voorschriften en beperkingen</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4-3-3">
                    <text:number>2.</text:number>
                    <text:p text:style-name="al">Degene aan wie een vergunning of ontheffing is verleend, is verplicht de daaraan verbonden voorschriften en beperkingen na te komen.</text:p>
                  </text:list-item>
                  <text:list-item text:style-override="id1-3-2-2-3-4-3-4">
                    <text:number>3.</text:number>
                    <text:p text:style-name="al">Dit artikel is niet van toepassing op een omgevingsvergunning.</text:p>
                  </text:list-item>
                </text:list>
              </text:section>
              <text:section text:name="artikel_id1-3-2-2-3-4-4" text:style-name="artikel">
                <text:p text:style-name="artikel_kop_titel"><text:span text:style-name="artikel_kop_label">Artikel</text:span> <text:span text:style-name="artikel_kop_nr">3.8</text:span> Termijnen</text:p>
                <text:list text:style-name="id1-3-2-2-3-4-4-2">
                  <text:list-item text:style-override="id1-3-2-2-3-4-4-2">
                    <text:number>1.</text:number>
                    <text:p text:style-name="al">De vergunning of ontheffing geldt voor onbepaalde tijd, tenzij bij vergunning of ontheffing anders is bepaald, of de aard van de vergunning of ontheffing zich daartegen verzet.</text:p>
                  </text:list-item>
                  <text:list-item text:style-override="id1-3-2-2-3-4-4-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4-5" text:style-name="artikel">
                <text:p text:style-name="artikel_kop_titel"><text:span text:style-name="artikel_kop_label">Artikel</text:span> <text:span text:style-name="artikel_kop_nr">3.9</text:span> Persoonlijk karakter van vergunning of ontheffing</text:p>
                <text:list text:style-name="id1-3-2-2-3-4-5-2">
                  <text:list-item text:style-override="id1-3-2-2-3-4-5-2">
                    <text:number>1.</text:number>
                    <text:p text:style-name="al">De vergunning of ontheffing is persoonlijk, tenzij bij of krachtens deze verordening anders is bepaald.</text:p>
                  </text:list-item>
                  <text:list-item text:style-override="id1-3-2-2-3-4-5-3">
                    <text:number>2.</text:number>
                    <text:p text:style-name="al">Het eerste lid is niet van toepassing op een omgevingsvergunning.</text:p>
                  </text:list-item>
                </text:list>
              </text:section>
              <text:section text:name="artikel_id1-3-2-2-3-4-6" text:style-name="artikel">
                <text:p text:style-name="artikel_kop_titel"><text:span text:style-name="artikel_kop_label">Artikel</text:span> <text:span text:style-name="artikel_kop_nr">3.10</text:span> Intrekking of wijziging van vergunning of ontheffing</text:p>
                <text:list text:style-name="id1-3-2-2-3-4-6-2">
                  <text:list-item text:style-override="id1-3-2-2-3-4-6-2">
                    <text:number>1.</text:number>
                    <text:p text:style-name="al">De vergunning of ontheffing kan worden ingetrokken of gewijzigd als:</text:p>
                    <text:list text:style-name="id1-3-2-2-3-4-6-2-3">
                      <text:list-item text:style-override="id1-3-2-2-3-4-6-2-3-1">
                        <text:number>a.</text:number>
                        <text:p text:style-name="al">voor het verkrijgen daarvan onjuiste of onvolledige gegevens zijn verstrekt;</text:p>
                      </text:list-item>
                      <text:list-item text:style-override="id1-3-2-2-3-4-6-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eist;</text:p>
                      </text:list-item>
                      <text:list-item text:style-override="id1-3-2-2-3-4-6-2-3-3">
                        <text:number>c.</text:number>
                        <text:p text:style-name="al">de aan de vergunning of ontheffing verbonden voorschriften en beperkingen niet zijn of worden nagekomen;</text:p>
                      </text:list-item>
                      <text:list-item text:style-override="id1-3-2-2-3-4-6-2-3-4">
                        <text:number>d.</text:number>
                        <text:p text:style-name="al">van de vergunning of ontheffing geen gebruik wordt gemaakt binnen of gedurende een daarin gestelde termijn, of, bij het ontbreken daarvan, binnen een redelijke termijn;</text:p>
                      </text:list-item>
                      <text:list-item text:style-override="id1-3-2-2-3-4-6-2-3-5">
                        <text:number>e.</text:number>
                        <text:p text:style-name="al">de houder dit verzoekt.</text:p>
                      </text:list-item>
                    </text:list>
                  </text:list-item>
                  <text:list-item text:style-override="id1-3-2-2-3-4-6-3">
                    <text:number>2.</text:number>
                    <text:p text:style-name="al">Het eerste lid is niet van toepassing op een omgevingsvergunning.</text:p>
                  </text:list-item>
                </text:list>
              </text:section>
              <text:section text:name="artikel_id1-3-2-2-3-4-7" text:style-name="artikel">
                <text:p text:style-name="artikel_kop_titel"><text:span text:style-name="artikel_kop_label">Artikel</text:span> <text:span text:style-name="artikel_kop_nr">3.11</text:span> Weigeringsgronden</text:p>
                <text:list text:style-name="id1-3-2-2-3-4-7-2">
                  <text:list-item text:style-override="id1-3-2-2-3-4-7-2">
                    <text:number>1.</text:number>
                    <text:p text:style-name="al">Een vergunning of ontheffing kan in ieder geval worden geweigerd in het belang van:</text:p>
                    <text:list text:style-name="id1-3-2-2-3-4-7-2-3">
                      <text:list-item text:style-override="id1-3-2-2-3-4-7-2-3-1">
                        <text:number>a.</text:number>
                        <text:p text:style-name="al">de openbare orde;</text:p>
                      </text:list-item>
                      <text:list-item text:style-override="id1-3-2-2-3-4-7-2-3-2">
                        <text:number>b.</text:number>
                        <text:p text:style-name="al">de openbare veiligheid;</text:p>
                      </text:list-item>
                      <text:list-item text:style-override="id1-3-2-2-3-4-7-2-3-3">
                        <text:number>c.</text:number>
                        <text:p text:style-name="al">de volksgezondheid;</text:p>
                      </text:list-item>
                      <text:list-item text:style-override="id1-3-2-2-3-4-7-2-3-4">
                        <text:number>d.</text:number>
                        <text:p text:style-name="al">de bescherming van het milieu;</text:p>
                      </text:list-item>
                      <text:list-item text:style-override="id1-3-2-2-3-4-7-2-3-5">
                        <text:number>e.</text:number>
                        <text:p text:style-name="al">de bescherming van fauna en flora.</text:p>
                      </text:list-item>
                    </text:list>
                  </text:list-item>
                  <text:list-item text:style-override="id1-3-2-2-3-4-7-3">
                    <text:number>2.</text:number>
                    <text:p text:style-name="al">Een vergunning of ontheffing kan ook worden geweigerd als de benodigde aanvraag minder dan 3 weken voor de beoogde datum van de beoogde activiteit is ingediend en daardoor een behoorlijke behandeling van de aanvraag niet mogelijk is.</text:p>
                  </text:list-item>
                </text:list>
                <text:p text:style-name="al"/>
              </text:section>
            </text:section>
            <text:section text:name="paragraaf_id1-3-2-2-3-5" text:style-name="paragraaf">
              <text:p text:style-name="paragraaf_kop"><text:span text:style-name="label">Afdeling</text:span> <text:span text:style-name="nr">3.2</text:span> Milieubelastende activiteiten</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2.1</text:span> Festiviteiten en geluidhinder</text:p>
              <text:section text:name="artikel_id1-3-2-2-3-6-2" text:style-name="artikel">
                <text:p text:style-name="artikel_kop_titel"><text:span text:style-name="artikel_kop_label">Artikel</text:span> <text:span text:style-name="artikel_kop_nr">3.12</text:span> Begripsbepaling</text:p>
                <text:p text:style-name="al">In deze paragraaf wordt verstaan onder:</text:p>
                <text:list text:style-name="id1-3-2-2-3-6-2-3">
                  <text:list-item text:style-override="id1-3-2-2-3-6-2-3">
                    <text:number>1.</text:number>
                    <text:p text:style-name="al">collectieve festiviteit: festiviteit die niet specifiek aan één of een klein aantal inrichtingen is verbonden;</text:p>
                  </text:list-item>
                  <text:list-item text:style-override="id1-3-2-2-3-6-2-4">
                    <text:number>2.</text:number>
                    <text:p text:style-name="al">houder van een inrichting: degene die als eigenaar, bedrijfsleider, beheerder of anderszins een inrichting drijft;</text:p>
                  </text:list-item>
                  <text:list-item text:style-override="id1-3-2-2-3-6-2-5">
                    <text:number>3.</text:number>
                    <text:p text:style-name="al">incidentele festiviteit: festiviteit of activiteit die gebonden is aan één of een klein aantal inrichtingen en die maximaal één etmaal duurt;</text:p>
                  </text:list-item>
                  <text:list-item text:style-override="id1-3-2-2-3-6-2-6">
                    <text:number>4.</text:number>
                    <text:p text:style-name="al">onversterkte muziek: muziek die niet elektronisch is versterkt.</text:p>
                  </text:list-item>
                </text:list>
              </text:section>
              <text:section text:name="artikel_id1-3-2-2-3-6-3" text:style-name="artikel">
                <text:p text:style-name="artikel_kop_titel"><text:span text:style-name="artikel_kop_label">Artikel</text:span> <text:span text:style-name="artikel_kop_nr">3.13</text:span> Aanwijzing collectieve festiviteiten</text:p>
                <text:list text:style-name="id1-3-2-2-3-6-3-2">
                  <text:list-item text:style-override="id1-3-2-2-3-6-3-2">
                    <text:number>1.</text:number>
                    <text:p text:style-name="al">De geluidsnormen bedoeld in de de artikelen 22.73 eerste en tweede lid en 22.239 van het omgevingsplan gelden niet voor door het college per kalenderjaar aan te wijzen collectieve festiviteiten, gedurende de daarbij aan te wijzen dagen of dagdelen.</text:p>
                  </text:list-item>
                  <text:list-item text:style-override="id1-3-2-2-3-6-3-3">
                    <text:number>2.</text:number>
                    <text:p text:style-name="al">De voorwaarden met betrekking tot de verlichting ten behoeve van sportbeoefening in de buitenlucht als bedoeld in artikel 22.239 van het omgevingsplan gelden niet voor door het college per kalenderjaar aan te wijzen collectieve festiviteiten gedurende de daarbij aan te wijzen dagen of dagdelen.</text:p>
                  </text:list-item>
                  <text:list-item text:style-override="id1-3-2-2-3-6-3-4">
                    <text:number>3.</text:number>
                    <text:p text:style-name="al">Het college maakt de aanwijzing ten minste 4 weken voor het begin van een nieuw kalenderjaar bekend.</text:p>
                  </text:list-item>
                  <text:list-item text:style-override="id1-3-2-2-3-6-3-5">
                    <text:number>4.</text:number>
                    <text:p text:style-name="al">Als een collectieve festiviteit redelijkerwijs niet te voorzien was, kan het college een festiviteit meteen als collectieve festiviteit aanwijzen.</text:p>
                  </text:list-item>
                  <text:list-item text:style-override="id1-3-2-2-3-6-3-6">
                    <text:number>5.</text:number>
                    <text:p text:style-name="al">Tijdens een collectieve festiviteit mag het langtijdgemiddelde beoordelingsniveau (LAr, LT) als gevolg van de inrichting, gemeten invallend op de gevel van geluidgevoelige gebouwen, niet meer bedragen dan 75/80 dB(A). Toeslagen voor de aard van het geluid, de meteo-correctieterm en de bedrijfsduurcorrectieterm alsmede de meteoraamcondities worden buiten beschouwing gelaten.</text:p>
                  </text:list-item>
                  <text:list-item text:style-override="id1-3-2-2-3-6-3-7">
                    <text:number>6.</text:number>
                    <text:p text:style-name="al">Tijdens een collectieve festiviteit mag het langtijdgemiddelde beoordelingsniveau (LAr, LT) als gevolg van de inrichting, gemeten binnen in- of aanpandige woningen van derden, niet meer bedragen dan 60 dB(A).</text:p>
                    <text:p text:style-name="al">Toeslagen voor de aard van het geluid en de bedrijfsduurcorrectieterm worden buiten beschouwing gelaten.</text:p>
                  </text:list-item>
                  <text:list-item text:style-override="id1-3-2-2-3-6-3-8">
                    <text:number>7.</text:number>
                    <text:p text:style-name="al">De geluidswaarde bedoeld in het vijfde en zesde lid is inclusief onversterkte muziek.</text:p>
                  </text:list-item>
                  <text:list-item text:style-override="id1-3-2-2-3-6-3-9">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text:p>
                  </text:list-item>
                  <text:list-item text:style-override="id1-3-2-2-3-6-3-10">
                    <text:number>9.</text:number>
                    <text:p text:style-name="al">Het college kan afwijken van de geluidsnormen genoemd in lid 5 en 6 en het in lid 8 genoemde tijdstip.</text:p>
                  </text:list-item>
                  <text:list-item text:style-override="id1-3-2-2-3-6-3-11">
                    <text:number>10.</text:number>
                    <text:p text:style-name="al">In een aanwijzing als bedoeld in het eerste en tweede lid, kan het college bepalen dat de aanwijzing slechts geldt in een of meer van de volgende delen van de gemeente:</text:p>
                    <text:list text:style-name="id1-3-2-2-3-6-3-11-3">
                      <text:list-item text:style-override="id1-3-2-2-3-6-3-11-3-1">
                        <text:number>a.</text:number>
                        <text:p text:style-name="al">Kern Bussum</text:p>
                      </text:list-item>
                      <text:list-item text:style-override="id1-3-2-2-3-6-3-11-3-2">
                        <text:number>b.</text:number>
                        <text:p text:style-name="al">Kern Naarden</text:p>
                      </text:list-item>
                      <text:list-item text:style-override="id1-3-2-2-3-6-3-11-3-3">
                        <text:number>c.</text:number>
                        <text:p text:style-name="al">Kern Muiden</text:p>
                      </text:list-item>
                      <text:list-item text:style-override="id1-3-2-2-3-6-3-11-3-4">
                        <text:number>d.</text:number>
                        <text:p text:style-name="al">Kern Muiderberg.</text:p>
                      </text:list-item>
                    </text:list>
                  </text:list-item>
                  <text:list-item text:style-override="id1-3-2-2-3-6-3-12">
                    <text:number>11.</text:number>
                    <text:p text:style-name="al">Bij het ten gehore brengen van muziekgeluid blijven ramen en deuren gesloten, behoudens voor het onmiddellijk doorlaten van personen of goederen.</text:p>
                  </text:list-item>
                </text:list>
              </text:section>
              <text:section text:name="artikel_id1-3-2-2-3-6-4" text:style-name="artikel">
                <text:p text:style-name="artikel_kop_titel"><text:span text:style-name="artikel_kop_label">Artikel</text:span> <text:span text:style-name="artikel_kop_nr">3.14</text:span> Melding incidentele festiviteiten</text:p>
                <text:list text:style-name="id1-3-2-2-3-6-4-2">
                  <text:list-item text:style-override="id1-3-2-2-3-6-4-2">
                    <text:number>1.</text:number>
                    <text:p text:style-name="al">Het is een inrichting toegestaan op maximaal 6 dagen of dagdelen per kalenderjaar incidentele festiviteiten te houden waarbij de geluidsnormen, bedoeld in de artikelen 22.60, 22.63 en 22.67, van het omgevingsplan, niet van toepassing zijn, mits de houder van de inrichting ten minste twee weken voor de aanvang van de festiviteit daarvan melding heeft gedaan aan het college.</text:p>
                  </text:list-item>
                  <text:list-item text:style-override="id1-3-2-2-3-6-4-3">
                    <text:number>2.</text:number>
                    <text:p text:style-name="al">Het is een inrichting toegestaan om tijdens maximaal 6 dagen of dagdelen per kalenderjaar in verband met de viering van incidentele festiviteiten de verlichting langer aan te houden ten behoeve van sportactiviteiten waarbij artikel 22.239 van het omgevingsplan niet van toepassing is, mits de houder van de inrichting ten minste twee weken voor de aanvang van de festiviteit daarvan melding heeft gedaan aan het college .</text:p>
                  </text:list-item>
                  <text:list-item text:style-override="id1-3-2-2-3-6-4-4">
                    <text:number>3.</text:number>
                    <text:p text:style-name="al">Het college stelt een formulier vast voor het doen van de melding.</text:p>
                  </text:list-item>
                  <text:list-item text:style-override="id1-3-2-2-3-6-4-5">
                    <text:number>4.</text:number>
                    <text:p text:style-name="al">De melding is gedaan als het formulier volledig en naar waarheid is ingevuld en tijdig is ingeleverd op de plaats die op dat formulier is vermeld.</text:p>
                  </text:list-item>
                  <text:list-item text:style-override="id1-3-2-2-3-6-4-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6-4-7">
                    <text:number>6.</text:number>
                    <text:p text:style-name="al">Tijdens een incidentele festiviteit mag het langtijdgemiddelde beoordelingsniveau (LAr, LT) als gevolg van de inrichting, gemeten invallend op de gevel van gevoelige gebouwen op een hoogte van 1.5 meter, niet meer bedragen dan 60 dB(A). Toeslagen voor de aard van het geluid, de meteo- correctieterm en de bedrijfsduurcorrectieterm alsmede de meteoraamcondities worden buiten beschouwing gelaten.</text:p>
                  </text:list-item>
                  <text:list-item text:style-override="id1-3-2-2-3-6-4-8">
                    <text:number>7.</text:number>
                    <text:p text:style-name="al">Tijdens een incidentele festiviteit mag het langtijdgemiddelde beoordelingsniveau (LAr, LT) als gevolg van de inrichting, gemeten binnen in- of aanpandige woningen van derden, niet meer bedragen dan 50 dB(A).</text:p>
                    <text:p text:style-name="al">Toeslagen voor de aard van het geluid en de bedrijfsduurcorrectieterm worden buiten beschouwing gelaten.</text:p>
                  </text:list-item>
                  <text:list-item text:style-override="id1-3-2-2-3-6-4-9">
                    <text:number>8.</text:number>
                    <text:p text:style-name="al">De geluidswaarde als bedoeld in het zesde en zevende lid is inclusief onversterkte muziek.</text:p>
                  </text:list-item>
                  <text:list-item text:style-override="id1-3-2-2-3-6-4-10">
                    <text:number>9.</text:number>
                    <text:p text:style-name="al">Op de dagen als bedoeld in het eerste lid wordt het ten gehore brengen van extra muziek - hoger dan de geluidsnorm als bedoeld in de artikelen 22.60, 22.63 en 22.67, van het omgevingsplan, en artikel 4:5 van deze verordening - pas na 11.00 uur gestart en uiterlijk om 24.00 uur beëindigd. In afwijking hiervan mag voor een festiviteit die aanvangt op een vrijdag of een zaterdag een eindtijd aangehouden worden van uiterlijk 01.00 uur. Dit geldt eveneens voor de in lid 2 genoemde mogelijkheid om de verlichting langer in werking te houden. (Tijdens de festiviteit van zondag tot en met donderdag 24.00 uur en op vrijdag of zaterdag is de eindtijd 01.00 uur).</text:p>
                  </text:list-item>
                  <text:list-item text:style-override="id1-3-2-2-3-6-4-11">
                    <text:number>10.</text:number>
                    <text:p text:style-name="al">De geluidsnorm als bedoeld in het zesde en zevende lid geldt voor het bebouwde gedeelte van de inrichting en niet voor de buitenruimte. </text:p>
                  </text:list-item>
                  <text:list-item text:style-override="id1-3-2-2-3-6-4-12">
                    <text:number>11.</text:number>
                    <text:p text:style-name="al">Bij het ten gehore brengen van muziekgeluid blijven ramen en deuren gesloten, behoudens voor het onmiddellijk doorlaten van personen of goederen.</text:p>
                  </text:list-item>
                </text:list>
              </text:section>
              <text:section text:name="artikel_id1-3-2-2-3-6-5" text:style-name="artikel">
                <text:p text:style-name="artikel_kop_titel"><text:span text:style-name="artikel_kop_label">Artikel</text:span> <text:span text:style-name="artikel_kop_nr">3.15</text:span> Wijze van geluidmeten</text:p>
                <text:list text:style-name="id1-3-2-2-3-6-5-2">
                  <text:list-item text:style-override="id1-3-2-2-3-6-5-2">
                    <text:number>1.</text:number>
                    <text:p text:style-name="al">Metingen en berekeningen ter controle van de eerder genoemde geluidniveaus worden gedaan volgens de best beschikbare techniek.</text:p>
                  </text:list-item>
                  <text:list-item text:style-override="id1-3-2-2-3-6-5-3">
                    <text:number>2.</text:number>
                    <text:p text:style-name="al">Metingen in de buitenlucht vinden plaats op een hoogte van minimaal 1,5 meter en maximaal 2 meter boven het plaatselijk maaiveld.</text:p>
                  </text:list-item>
                  <text:list-item text:style-override="id1-3-2-2-3-6-5-4">
                    <text:number>3.</text:number>
                    <text:p text:style-name="al">Metingen in geluidgevoelige ruimten vinden plaats op minstens 1,5 meter boven de vloer, 1,5 meter van ramen en 1 meter van muren.</text:p>
                  </text:list-item>
                  <text:list-item text:style-override="id1-3-2-2-3-6-5-5">
                    <text:number>4.</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item text:style-override="id1-3-2-2-3-6-5-6">
                    <text:number>5.</text:number>
                    <text:p text:style-name="al">Bij het gebruik van meetapparatuur wordt gebruik gemaakt van de best beschikbare technieken.</text:p>
                  </text:list-item>
                </text:list>
              </text:section>
              <text:section text:name="artikel_id1-3-2-2-3-6-6" text:style-name="artikel">
                <text:p text:style-name="artikel_kop_titel"><text:span text:style-name="artikel_kop_label">Artikel</text:span> <text:span text:style-name="artikel_kop_nr">3.16</text:span> Overige geluidhinder</text:p>
                <text:list text:style-name="id1-3-2-2-3-6-6-2">
                  <text:list-item text:style-override="id1-3-2-2-3-6-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6-6-3">
                    <text:number>2.</text:number>
                    <text:p text:style-name="al">Het college kan ontheffing verlenen van het verbod.</text:p>
                  </text:list-item>
                  <text:list-item text:style-override="id1-3-2-2-3-6-6-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3-7" text:style-name="paragraaf">
              <text:p text:style-name="paragraaf_kop"><text:span text:style-name="label">Paragraaf</text:span> <text:span text:style-name="nr">3.2.2</text:span> Overige milieubelastende activiteiten</text:p>
              <text:section text:name="artikel_id1-3-2-2-3-7-2" text:style-name="artikel">
                <text:p text:style-name="artikel_kop_titel"><text:span text:style-name="artikel_kop_label">Artikel</text:span> <text:span text:style-name="artikel_kop_nr">3.17</text:span> Opslag voertuigen, vaartuigen, mest, afvalstoffen en dergelijke</text:p>
                <text:list text:style-name="id1-3-2-2-3-7-2-2">
                  <text:list-item text:style-override="id1-3-2-2-3-7-2-2">
                    <text:number>1.</text:number>
                    <text:p text:style-name="al">Het is verboden op door het college in het belang van het uiterlijk aanzien van de gemeente, ter voorkoming of beëindiging van overlast of ter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7-2-2-3">
                      <text:list-item text:style-override="id1-3-2-2-3-7-2-2-3-1">
                        <text:number>a.</text:number>
                        <text:p text:style-name="al">onbruikbare, of aan hun oorspronkelijke bestemming onttrokken voer- of vaartuigen of onderdelen daarvan;</text:p>
                      </text:list-item>
                      <text:list-item text:style-override="id1-3-2-2-3-7-2-2-3-2">
                        <text:number>b.</text:number>
                        <text:p text:style-name="al">bromfietsen en motorvoertuigen of onderdelen daarvan;</text:p>
                      </text:list-item>
                      <text:list-item text:style-override="id1-3-2-2-3-7-2-2-3-3">
                        <text:number>c.</text:number>
                        <text:p text:style-name="al">kampeermiddelen of onderdelen daarvan, voor zover het plaatsen of aanwezig hebben daarvan geschiedt voor verkoop of verhuur of anderszins voor een commercieel doel; of</text:p>
                      </text:list-item>
                      <text:list-item text:style-override="id1-3-2-2-3-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7-2-3">
                    <text:number>2.</text:number>
                    <text:p text:style-name="al">Het college kan bij de aanwijzing nadere regels stellen.</text:p>
                  </text:list-item>
                  <text:list-item text:style-override="id1-3-2-2-3-7-2-4">
                    <text:number>3.</text:number>
                    <text:p text:style-name="al">Dit artikel is niet van toepassing op situaties voorzover daarin wordt voorzien bij of krachtens de Omgevingswet of de provinciale omgevingsverordening.</text:p>
                  </text:list-item>
                </text:list>
              </text:section>
              <text:section text:name="artikel_id1-3-2-2-3-7-3" text:style-name="artikel">
                <text:p text:style-name="artikel_kop_titel"><text:span text:style-name="artikel_kop_label">Artikel</text:span> <text:span text:style-name="artikel_kop_nr">3.18</text:span> Verbod oplaten ballonnen</text:p>
                <text:list text:style-name="id1-3-2-2-3-7-3-2">
                  <text:list-item text:style-override="id1-3-2-2-3-7-3-2">
                    <text:number>1.</text:number>
                    <text:p text:style-name="al">Het is verboden ballonnen, van welk materiaal dan ook, door middel van hete lucht afkomstig van vuur, dan wel door middel van helium of andere gassen, op te laten stijgen.</text:p>
                  </text:list-item>
                  <text:list-item text:style-override="id1-3-2-2-3-7-3-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3-7-3-4">
                    <text:number>3.</text:number>
                    <text:p text:style-name="al">Het college kan ontheffing verlenen van het in het eerste lid gestelde verbod.</text:p>
                  </text:list-item>
                  <text:list-item text:style-override="id1-3-2-2-3-7-3-5">
                    <text:number>4.</text:number>
                    <text:p text:style-name="al">Het verbod in het eerste lid is niet van toepassing op een heteluchtballon, zijnde een luchtvaartuig.</text:p>
                  </text:list-item>
                </text:list>
              </text:section>
              <text:section text:name="artikel_id1-3-2-2-3-7-4" text:style-name="artikel">
                <text:p text:style-name="artikel_kop_titel"><text:span text:style-name="artikel_kop_label">Artikel</text:span> <text:span text:style-name="artikel_kop_nr">3.19</text:span> Verbod afvalstoffen te verbranden buiten inrichtingen of anderszins vuur te stoken</text:p>
                <text:list text:style-name="id1-3-2-2-3-7-4-2">
                  <text:list-item text:style-override="id1-3-2-2-3-7-4-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3-7-4-3">
                    <text:number>2.</text:number>
                    <text:p text:style-name="al">Mits er geen sprake is van gevaar, overlast of hinder voor de omgeving, is het verbod niet van toepassing op:</text:p>
                    <text:list text:style-name="id1-3-2-2-3-7-4-3-3">
                      <text:list-item text:style-override="id1-3-2-2-3-7-4-3-3-1">
                        <text:number>a.</text:number>
                        <text:p text:style-name="al">verlichting door middel van kaarsen, fakkels en dergelijke</text:p>
                      </text:list-item>
                      <text:list-item text:style-override="id1-3-2-2-3-7-4-3-3-2">
                        <text:number>b.</text:number>
                        <text:p text:style-name="al">vuur voor koken, bakken en braden, indien geen afvalstoffen worden verbrand.</text:p>
                      </text:list-item>
                    </text:list>
                  </text:list-item>
                  <text:list-item text:style-override="id1-3-2-2-3-7-4-4">
                    <text:number>3.</text:number>
                    <text:p text:style-name="al">Het college kan van dit verbod ontheffing verlenen.</text:p>
                  </text:list-item>
                  <text:list-item text:style-override="id1-3-2-2-3-7-4-5">
                    <text:number>4.</text:number>
                    <text:p text:style-name="al">Onverminderd het bepaalde in artikel 3.11 kan de ontheffing worden geweigerd ter bescherming van de flora en fauna.</text:p>
                  </text:list-item>
                  <text:list-item text:style-override="id1-3-2-2-3-7-4-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3-7-5" text:style-name="artikel">
                <text:p text:style-name="artikel_kop_titel"><text:span text:style-name="artikel_kop_label">Artikel</text:span> <text:span text:style-name="artikel_kop_nr">3.20</text:span> Traditioneel Schieten</text:p>
                <text:list text:style-name="id1-3-2-2-3-7-5-2">
                  <text:list-item text:style-override="id1-3-2-2-3-7-5-2">
                    <text:number>1.</text:number>
                    <text:p text:style-name="al">In dit artikel wordt onder traditioneel schieten onder andere verstaan: het schieten met een kanon, zijnde een op een affuit geplaatst antiek vlakbaangeschut van het type voorlader, dat een museale functie heeft of wordt gebruikt ter opluistering van culturele of andere evenementen.</text:p>
                  </text:list-item>
                  <text:list-item text:style-override="id1-3-2-2-3-7-5-3">
                    <text:number>2.</text:number>
                    <text:p text:style-name="al">Zonder ontheffing van het college van burgemeester en wethouders is het verboden traditioneel te schieten.</text:p>
                  </text:list-item>
                  <text:list-item text:style-override="id1-3-2-2-3-7-5-4">
                    <text:number>3.</text:number>
                    <text:p text:style-name="al">Een ontheffing als bedoeld in het tweede lid kan worden geweigerd in het belang van de openbare orde, openbare veiligheid, de volksgezondheid en het milieu.</text:p>
                  </text:list-item>
                </text:list>
                <text:p text:style-name="al"/>
              </text:section>
            </text:section>
            <text:section text:name="paragraaf_id1-3-2-2-3-8" text:style-name="paragraaf">
              <text:p text:style-name="paragraaf_kop"><text:span text:style-name="label">Afdeling</text:span> <text:span text:style-name="nr">3.3</text:span> Activiteiten op of bij wegen of bij wateren in beheer bij de gemeente of op openbare plaatsen</text:p>
              <text:section text:name="structuurtekst_id1-3-2-2-3-8-2" text:style-name="structuurtekst">
                <text:p text:style-name="al"/>
              </text:section>
            </text:section>
            <text:section text:name="paragraaf_id1-3-2-2-3-9" text:style-name="paragraaf">
              <text:p text:style-name="paragraaf_kop"><text:span text:style-name="label">Paragraaf</text:span> <text:span text:style-name="nr">3.3.1</text:span> Bepalingen met betrekking tot ligplaatsen</text:p>
              <text:section text:name="artikel_id1-3-2-2-3-9-2" text:style-name="artikel">
                <text:p text:style-name="artikel_kop_titel"><text:span text:style-name="artikel_kop_label">Artikel</text:span> <text:span text:style-name="artikel_kop_nr">3.21</text:span> Ligplaats woonschepen en overige vaartuigen</text:p>
                <text:list text:style-name="id1-3-2-2-3-9-2-2">
                  <text:list-item text:style-override="id1-3-2-2-3-9-2-2">
                    <text:number>1.</text:number>
                    <text:p text:style-name="al">Het is verboden met een vaartuig een ligplaats in te nemen of te hebben of een ligplaats voor een vaartuig beschikbaar te stellen op door het college aangewezen gedeelten van openbaar water.</text:p>
                  </text:list-item>
                  <text:list-item text:style-override="id1-3-2-2-3-9-2-3">
                    <text:number>2.</text:number>
                    <text:p text:style-name="al">Het college kan aan het innemen, hebben of beschikbaar stellen van een ligplaats met dan wel voor een vaartuig op niet krachtens het eerste lid aangewezen gedeelten van openbaar water:</text:p>
                    <text:list text:style-name="id1-3-2-2-3-9-2-3-3">
                      <text:list-item text:style-override="id1-3-2-2-3-9-2-3-3-1">
                        <text:number>a.</text:number>
                        <text:p text:style-name="al">nadere regels stellen in het belang van de openbare orde, volksgezondheid, veiligheid, milieuhygiëne en het uiterlijk aanzien van de gemeente;</text:p>
                      </text:list-item>
                      <text:list-item text:style-override="id1-3-2-2-3-9-2-3-3-2">
                        <text:number>b.</text:number>
                        <text:p text:style-name="al">beperkingen stellen naar soort en aantal vaartuigen.</text:p>
                      </text:list-item>
                    </text:list>
                  </text:list-item>
                  <text:list-item text:style-override="id1-3-2-2-3-9-2-4">
                    <text:number>3.</text:number>
                    <text:p text:style-name="al">Het is verboden om anders dan met inachtneming van de door het college op grond van het tweede lid gestelde nadere regels en/of beperkingen met een vaartuig een ligplaats in te nemen of te hebben, of een ligplaats voor een vaartuig beschikbaar te stellen.</text:p>
                  </text:list-item>
                  <text:list-item text:style-override="id1-3-2-2-3-9-2-5">
                    <text:number>4.</text:number>
                    <text:p text:style-name="al">De verboden in het eerst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3-9-3" text:style-name="artikel">
                <text:p text:style-name="artikel_kop_titel"><text:span text:style-name="artikel_kop_label">Artikel</text:span> <text:span text:style-name="artikel_kop_nr">3.22</text:span> Aanwijzingen ligplaats</text:p>
                <text:list text:style-name="id1-3-2-2-3-9-3-2">
                  <text:list-item text:style-override="id1-3-2-2-3-9-3-2">
                    <text:number>1.</text:number>
                    <text:p text:style-name="al">Onverminderd het krachtens het bepaalde in artikel 3.21 kan het college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3-9-3-3">
                    <text:number>2.</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3-9-4" text:style-name="artikel">
                <text:p text:style-name="artikel_kop_titel"><text:span text:style-name="artikel_kop_label">Artikel</text:span> <text:span text:style-name="artikel_kop_nr">3.23</text:span> Verbod innemen ligplaats</text:p>
                <text:p text:style-name="al">Het is verboden ligplaats in te nemen, te hebben of beschikbaar te stelen in strijd met het krachtens artikel 3.22, tweede lid bepaalde</text:p>
              </text:section>
              <text:section text:name="artikel_id1-3-2-2-3-9-5" text:style-name="artikel">
                <text:p text:style-name="artikel_kop_titel"><text:span text:style-name="artikel_kop_label">Artikel</text:span> <text:span text:style-name="artikel_kop_nr">3.24</text:span> Naardermeer</text:p>
                <text:list text:style-name="id1-3-2-2-3-9-5-2">
                  <text:list-item text:style-override="id1-3-2-2-3-9-5-2">
                    <text:number>1.</text:number>
                    <text:p text:style-name="al">Het is verboden zich te bevinden in of op het water van het Naardermeer.</text:p>
                  </text:list-item>
                  <text:list-item text:style-override="id1-3-2-2-3-9-5-3">
                    <text:number>2.</text:number>
                    <text:p text:style-name="al">Het bepaalde in het eerste lid geldt niet voor de rechthebbende op het Naardermeer en degene die daar verblijft met diens uitdrukkelijke toestemming.</text:p>
                  </text:list-item>
                </text:list>
                <text:p text:style-name="al"/>
              </text:section>
            </text:section>
            <text:section text:name="paragraaf_id1-3-2-2-3-10" text:style-name="paragraaf">
              <text:p text:style-name="paragraaf_kop"><text:span text:style-name="label">Paragraaf</text:span> <text:span text:style-name="nr">3.3.2</text:span> Bruikbaarheid, uiterlijk aanzien en veilig gebruik van openbare plaatsen</text:p>
              <text:section text:name="artikel_id1-3-2-2-3-10-2" text:style-name="artikel">
                <text:p text:style-name="artikel_kop_titel"><text:span text:style-name="artikel_kop_label">Artikel</text:span> <text:span text:style-name="artikel_kop_nr">3.25</text:span> Voorwerpen op of aan een openbare plaats</text:p>
                <text:list text:style-name="id1-3-2-2-3-10-2-2">
                  <text:list-item text:style-override="id1-3-2-2-3-10-2-2">
                    <text:number>1.</text:number>
                    <text:p text:style-name="al">Het is verboden zonder voorafgaande vergunning van het college de weg of een weggedeelte anders te gebruiken dan overeenkomstig de publieke functie daarvan.</text:p>
                  </text:list-item>
                  <text:list-item text:style-override="id1-3-2-2-3-10-2-3">
                    <text:number>2.</text:number>
                    <text:p text:style-name="al">Een vergunning bedoeld in het eerste lid kan worden geweigerd:</text:p>
                    <text:list text:style-name="id1-3-2-2-3-10-2-3-3">
                      <text:list-item text:style-override="id1-3-2-2-3-10-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10-2-3-3-2">
                        <text:number>b.</text:number>
                        <text:p text:style-name="al">wanneer niet ten minste een vrije doorgang van 1,1 m wordt gelaten op voetpaden en van 3,5 m op de rijbaan voor fietsers of gemotoriseerd verkeer;</text:p>
                      </text:list-item>
                      <text:list-item text:style-override="id1-3-2-2-3-10-2-3-3-3">
                        <text:number>c.</text:number>
                        <text:p text:style-name="al">indien het beoogde gebruik hetzij op zichzelf, hetzij in verband met de omgeving niet voldoet aan redelijke eisen van welstand;</text:p>
                      </text:list-item>
                      <text:list-item text:style-override="id1-3-2-2-3-10-2-3-3-4">
                        <text:number>d.</text:number>
                        <text:p text:style-name="al">Het college kan in het belang van de openbare orde, de woon- en leefomgeving, de redelijke eisen van welstand en het doelmatig en veilig gebruik van de weg nadere regels stellen ten aanzien van uitstallingen en reclameborden, voorwerpen ten behoeve van (bouw)werkzaamheden, alsmede ten behoeve van foto- en filmopnamen.</text:p>
                      </text:list-item>
                    </text:list>
                  </text:list-item>
                  <text:list-item text:style-override="id1-3-2-2-3-10-2-4">
                    <text:number>3.</text:number>
                    <text:p text:style-name="al">Het verbod in het eerste lid is niet van toepassing op:</text:p>
                    <text:list text:style-name="id1-3-2-2-3-10-2-4-3">
                      <text:list-item text:style-override="id1-3-2-2-3-10-2-4-3-1">
                        <text:number>a.</text:number>
                        <text:p text:style-name="al">evenementen als bedoeld in artikel 2:25 van de APV;</text:p>
                      </text:list-item>
                      <text:list-item text:style-override="id1-3-2-2-3-10-2-4-3-2">
                        <text:number>b.</text:number>
                        <text:p text:style-name="al">terrassen als bedoeld in artikel 2:28 van de APV</text:p>
                      </text:list-item>
                      <text:list-item text:style-override="id1-3-2-2-3-10-2-4-3-3">
                        <text:number>c.</text:number>
                        <text:p text:style-name="al">standplaatsen als bedoeld in artikel 3.46;</text:p>
                      </text:list-item>
                      <text:list-item text:style-override="id1-3-2-2-3-10-2-4-3-4">
                        <text:number>d.</text:number>
                        <text:p text:style-name="al">fietsen of bromfietsen;</text:p>
                      </text:list-item>
                      <text:list-item text:style-override="id1-3-2-2-3-10-2-4-3-5">
                        <text:number>e.</text:number>
                        <text:p text:style-name="al">door het college aan te wijzen categorieën van voorwerpen;</text:p>
                      </text:list-item>
                      <text:list-item text:style-override="id1-3-2-2-3-10-2-4-3-6">
                        <text:number>f.</text:number>
                        <text:p text:style-name="al">beperkingengebiedactiviteiten met betrekking tot een weg of waterstaatswerk waarvoor regels zijn gesteld bij of krachtens de Omgevingswet, provinciale omgevingsverordening of waterschapsverordening;</text:p>
                      </text:list-item>
                      <text:list-item text:style-override="id1-3-2-2-3-10-2-4-3-7">
                        <text:number>g.</text:number>
                        <text:p text:style-name="al">overige gevallen waarin krachtens een wettelijk voorschrift een vergunning voor het gebruik van de weg is verleend.</text:p>
                      </text:list-item>
                    </text:list>
                  </text:list-item>
                  <text:list-item text:style-override="id1-3-2-2-3-10-2-5">
                    <text:number>4.</text:number>
                    <text:p text:style-name="al">Tevens is het verbod in het eerste lid niet van toepassing op (bouw)-objecten die worden geplaatst buiten de vesting Naarden en buiten de vesting Muiden voor zover wordt voldaan aan de volgende voorwaarden:</text:p>
                    <text:list text:style-name="id1-3-2-2-3-10-2-5-3">
                      <text:list-item text:style-override="id1-3-2-2-3-10-2-5-3-1">
                        <text:number>a.</text:number>
                        <text:p text:style-name="al">degene die voornemens is een bouwplaats in te richten, doet daarvan uiterlijk 5 werkdagen van tevoren een melding aan het college;</text:p>
                      </text:list-item>
                      <text:list-item text:style-override="id1-3-2-2-3-10-2-5-3-2">
                        <text:number>b.</text:number>
                        <text:p text:style-name="al">er geen sprake is van een bouwplaats inrichting als bedoeld in de uitvoeringsregel: ‘Nadere uitvoeringsregels ten aanzien van bouwobjecten’ die deel uitmaakt van deze verordening.</text:p>
                      </text:list-item>
                      <text:list-item text:style-override="id1-3-2-2-3-10-2-5-3-3">
                        <text:number>c.</text:number>
                        <text:p text:style-name="al">de plaatsing van het object niet langer duurt dan twaalf weken gerekend vanaf de datum van melding aan het college.</text:p>
                      </text:list-item>
                      <text:list-item text:style-override="id1-3-2-2-3-10-2-5-3-4">
                        <text:number>d.</text:number>
                        <text:p text:style-name="al">Er wordt voldaan aan de voorwaarden als bedoeld in de uitvoeringsregel: ‘Nadere uitvoeringsregels ten aanzien van bouwobjecten’ die deel uitmaakt van deze verordening.</text:p>
                      </text:list-item>
                      <text:list-item text:style-override="id1-3-2-2-3-10-2-5-3-5">
                        <text:number>e.</text:number>
                        <text:p text:style-name="al">Het (bouw)-object dient te passen binnen een parkeervak (lengte 4.50 m x 2.40 m).</text:p>
                      </text:list-item>
                    </text:list>
                  </text:list-item>
                  <text:list-item text:style-override="id1-3-2-2-3-10-2-6">
                    <text:number>5.</text:number>
                    <text:p text:style-name="al">Tevens is het verbod in het eerste lid niet van toepassing op het plaatsen van een oplaadpaal mits de oplaadpaal op verzoek van het college wordt geplaatst.</text:p>
                  </text:list-item>
                  <text:list-item text:style-override="id1-3-2-2-3-10-2-7">
                    <text:number>6.</text:number>
                    <text:p text:style-name="al">Het college stelt nadere regels voor de categorieën, bedoeld in het vierde lid.</text:p>
                  </text:list-item>
                  <text:list-item text:style-override="id1-3-2-2-3-10-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3-10-2-9">
                    <text:number>8.</text:number>
                    <text:p text:style-name="al">Het college stelt nadere regels voor de categorieën, bedoeld in het derde lid. Het verbod is voort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3-10-3" text:style-name="artikel">
                <text:p text:style-name="artikel_kop_titel"><text:span text:style-name="artikel_kop_label">Artikel</text:span> <text:span text:style-name="artikel_kop_nr">3.26</text:span> Voorwerpen op, in of boven openbaar water</text:p>
                <text:list text:style-name="id1-3-2-2-3-10-3-2">
                  <text:list-item text:style-override="id1-3-2-2-3-10-3-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10-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10-3-4">
                    <text:number>3.</text:number>
                    <text:p text:style-name="al">De melding is schriftelijk en bevat in ieder geval naam, adres en contactgegevens van de melder, en een beschrijving van de aard en omvang van het voorwerp.</text:p>
                  </text:list-item>
                  <text:list-item text:style-override="id1-3-2-2-3-10-3-5">
                    <text:number>4.</text:number>
                    <text:p text:style-name="al">Van de melding wordt kennisgegeven op de in de gemeente gebruikelijke wijze van bekendmaking.</text:p>
                  </text:list-item>
                  <text:list-item text:style-override="id1-3-2-2-3-10-3-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het Wetboek van Strafrecht, de Scheepvaartwet, het Binnenvaartpolitiereglement of het bepaalde bij of krachtens de Telecommunicatiewet.</text:p>
                  </text:list-item>
                </text:list>
              </text:section>
              <text:section text:name="artikel_id1-3-2-2-3-10-4" text:style-name="artikel">
                <text:p text:style-name="artikel_kop_titel"><text:span text:style-name="artikel_kop_label">Artikel</text:span> <text:span text:style-name="artikel_kop_nr">3.27</text:span> (Omgevings)vergunning voor het aanleggen, beschadigen en veranderen van een weg</text:p>
                <text:list text:style-name="id1-3-2-2-3-10-4-2">
                  <text:list-item text:style-override="id1-3-2-2-3-10-4-2">
                    <text:number>1.</text:number>
                    <text:p text:style-name="al">Het is verbode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10-4-3">
                    <text:number>2.</text:number>
                    <text:p text:style-name="al">Voor de toepassing van het eerste lid wordt onder weg verstaan wat artikel 1 van de Wegenverkeerswet 1994 onder weg verstaat, alsmede alle niet openbare ontsluitingswegen van gebouwen.</text:p>
                  </text:list-item>
                  <text:list-item text:style-override="id1-3-2-2-3-10-4-4">
                    <text:number>3.</text:number>
                    <text:p text:style-name="al">Het verbod is niet van toepassing als de werkzaamheden in opdracht van een bestuursorgaan of openbaar lichaam worden verricht.</text:p>
                  </text:list-item>
                  <text:list-item text:style-override="id1-3-2-2-3-10-4-5">
                    <text:number>4.</text:number>
                    <text:p text:style-name="al">Het verbod is verder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3-10-5" text:style-name="artikel">
                <text:p text:style-name="artikel_kop_titel"><text:span text:style-name="artikel_kop_label">Art.</text:span> <text:span text:style-name="artikel_kop_nr">3.28 Maken en veranderen van een uitweg</text:span> </text:p>
                <text:list text:style-name="id1-3-2-2-3-10-5-2">
                  <text:list-item text:style-override="id1-3-2-2-3-10-5-2">
                    <text:number>1.</text:number>
                    <text:p text:style-name="al">Het is verboden zonder omgevingsvergunning van het bevoegd gezag een uitweg te maken naar de weg of verandering te brengen in een bestaande uitweg naar de weg.</text:p>
                  </text:list-item>
                  <text:list-item text:style-override="id1-3-2-2-3-10-5-3">
                    <text:number>2.</text:number>
                    <text:p text:style-name="al">In afwijking van het bepaalde in artikel 3.11 wordt de vergunning slechts geweigerd:</text:p>
                    <text:list text:style-name="id1-3-2-2-3-10-5-3-3">
                      <text:list-item text:style-override="id1-3-2-2-3-10-5-3-3-1">
                        <text:number>a.</text:number>
                        <text:p text:style-name="al">ter voorkoming van gevaar voor het verkeer op de weg;</text:p>
                      </text:list-item>
                      <text:list-item text:style-override="id1-3-2-2-3-10-5-3-3-2">
                        <text:number>b.</text:number>
                        <text:p text:style-name="al">als de uitweg ten koste gaat van een openbare parkeerplaats, tenzij er een noodzaak (openbaar belang, medisch belang of maatschappelijk belang en daarmee gelijk te stellen belang etc.) is om de uitweg toch te realiseren.</text:p>
                      </text:list-item>
                      <text:list-item text:style-override="id1-3-2-2-3-10-5-3-3-3">
                        <text:number>c.</text:number>
                        <text:p text:style-name="al">als door de uitweg het openbaar groen op onaanvaardbare wijze wordt aangetast; of</text:p>
                      </text:list-item>
                      <text:list-item text:style-override="id1-3-2-2-3-10-5-3-3-4">
                        <text:number>d.</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3-10-5-3-3-5">
                        <text:number>e.</text:number>
                        <text:p text:style-name="al">indien ten behoeve van het maken van een uitweg naar de weg of verandering te brengen in een bestaande uitweg naar de weg, het aanleggen danwel het gebruiken van een parkeer- laad en losgelegenheid op de gronden in strijd is met de voorschriften van het omgevingsplan en het college niet bereid is om een omgevingsvergunning te verlenen op grond van de omgevingswet.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
              </text:section>
              <text:section text:name="artikel_id1-3-2-2-3-10-6" text:style-name="artikel">
                <text:p text:style-name="artikel_kop_titel"><text:span text:style-name="artikel_kop_label">Artikel</text:span> <text:span text:style-name="artikel_kop_nr">3.29</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10-7" text:style-name="artikel">
                <text:p text:style-name="artikel_kop_titel"><text:span text:style-name="artikel_kop_label">Artikel</text:span> <text:span text:style-name="artikel_kop_nr">3.30</text:span> Voorzieningen voor verkeer en verlichting</text:p>
                <text:list text:style-name="id1-3-2-2-3-10-7-2">
                  <text:list-item text:style-override="id1-3-2-2-3-10-7-2">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10-7-3">
                    <text:number>2.</text:number>
                    <text:p text:style-name="al">Het eerste lid is niet van toepassing op situaties waarin wordt voorzien door hoofdstuk 10 van de Omgevingswet.</text:p>
                  </text:list-item>
                </text:list>
                <text:p text:style-name="al"/>
              </text:section>
            </text:section>
            <text:section text:name="paragraaf_id1-3-2-2-3-11" text:style-name="paragraaf">
              <text:p text:style-name="paragraaf_kop"><text:span text:style-name="label">Paragraaf</text:span> <text:span text:style-name="nr">3.3.3</text:span> Stads- en dorpsschoon en handelsreclame</text:p>
              <text:section text:name="artikel_id1-3-2-2-3-11-2" text:style-name="artikel">
                <text:p text:style-name="artikel_kop_titel"><text:span text:style-name="artikel_kop_label">Artikel</text:span> <text:span text:style-name="artikel_kop_nr">3.31</text:span> Verbod hinderlijke of gevaarlijke reclame</text:p>
                <text:list text:style-name="id1-3-2-2-3-11-2-2">
                  <text:list-item text:style-override="id1-3-2-2-3-11-2-2">
                    <text:number>1.</text:number>
                    <text:p text:style-name="al">Het is verboden om op of aan een onroerende zaak handelsreclame te maken of te voeren met een opschrift, aankondiging of afbeelding als daardoor het verkeer in gevaar wordt gebracht of ernstige hinder voor de omgeving ontstaat.</text:p>
                  </text:list-item>
                  <text:list-item text:style-override="id1-3-2-2-3-11-2-3">
                    <text:number>2.</text:number>
                    <text:p text:style-name="al">Het verbod is niet van toepassing in gevallen waarin een omgevingsvergunning is verleend en het gevaar en de hinder zijn betrokken bij de afweging.</text:p>
                  </text:list-item>
                </text:list>
              </text:section>
              <text:section text:name="artikel_id1-3-2-2-3-11-3" text:style-name="artikel">
                <text:p text:style-name="artikel_kop_titel"><text:span text:style-name="artikel_kop_label">Artikel</text:span> <text:span text:style-name="artikel_kop_nr">3.32</text:span> Parkeren van reclamevoertuigen</text:p>
                <text:list text:style-name="id1-3-2-2-3-11-3-2">
                  <text:list-item text:style-override="id1-3-2-2-3-11-3-2">
                    <text:number>1.</text:number>
                    <text:p text:style-name="al">Het is verboden een voertuig dat is voorzien van een aanduiding van handelsreclame op de weg te parkeren met het kennelijk doel om daarmee handelsreclame te maken.</text:p>
                  </text:list-item>
                  <text:list-item text:style-override="id1-3-2-2-3-11-3-3">
                    <text:number>2.</text:number>
                    <text:p text:style-name="al">Het college kan ontheffing verlenen van het verbod.</text:p>
                  </text:list-item>
                  <text:list-item text:style-override="id1-3-2-2-3-11-3-4">
                    <text:number>3.</text:number>
                    <text:p text:style-name="al">Op een aanvraag om een ontheffing is paragraaf 4.1.3 van de Algemene wet bestuursrecht (positieve beschikking bij niet tijdig beslissen) van toepassing.</text:p>
                  </text:list-item>
                </text:list>
                <text:p text:style-name="al"/>
              </text:section>
            </text:section>
            <text:section text:name="paragraaf_id1-3-2-2-3-12" text:style-name="paragraaf">
              <text:p text:style-name="paragraaf_kop"><text:span text:style-name="label">Paragraaf</text:span> <text:span text:style-name="nr">3.3.4</text:span> Voertuigen</text:p>
              <text:section text:name="artikel_id1-3-2-2-3-12-2" text:style-name="artikel">
                <text:p text:style-name="artikel_kop_titel"><text:span text:style-name="artikel_kop_label">Artikel</text:span> <text:span text:style-name="artikel_kop_nr">3.33</text:span> Voertuigen van autobedrijven en dergelijke</text:p>
                <text:list text:style-name="id1-3-2-2-3-12-2-2">
                  <text:list-item text:style-override="id1-3-2-2-3-12-2-2">
                    <text:number>1.</text:number>
                    <text:p text:style-name="al">Onder verhuren als bedoeld in dit artikel wordt mede verstaan:</text:p>
                    <text:list text:style-name="id1-3-2-2-3-12-2-2-3">
                      <text:list-item text:style-override="id1-3-2-2-3-12-2-2-3-1">
                        <text:number>a.</text:number>
                        <text:p text:style-name="al">het gebruiken van een voertuig voor het geven van lessen; of</text:p>
                      </text:list-item>
                      <text:list-item text:style-override="id1-3-2-2-3-12-2-2-3-2">
                        <text:number>b.</text:number>
                        <text:p text:style-name="al">het gebruiken van een voertuig voor het vervoeren van personen tegen betaling.</text:p>
                      </text:list-item>
                    </text:list>
                  </text:list-item>
                  <text:list-item text:style-override="id1-3-2-2-3-12-2-3">
                    <text:number>2.</text:number>
                    <text:p text:style-name="al">Tot de voertuigen als bedoeld in dit artikel worden niet gerekend:</text:p>
                    <text:list text:style-name="id1-3-2-2-3-12-2-3-3">
                      <text:list-item text:style-override="id1-3-2-2-3-12-2-3-3-1">
                        <text:number>a.</text:number>
                        <text:p text:style-name="al">voertuigen waaraan herstel- of onderhoudswerkzaamheden worden verricht die in totaal niet langer dan een uur duren, voor zo lang als die werkzaamheden duren; of</text:p>
                      </text:list-item>
                      <text:list-item text:style-override="id1-3-2-2-3-12-2-3-3-2">
                        <text:number>b.</text:number>
                        <text:p text:style-name="al">voertuigen voor persoonlijk gebruik van de persoon als bedoeld in het derde lid.</text:p>
                      </text:list-item>
                    </text:list>
                  </text:list-item>
                  <text:list-item text:style-override="id1-3-2-2-3-12-2-4">
                    <text:number>3.</text:number>
                    <text:p text:style-name="al">Het is niet toegestaan voor degene die er zijn bedrijf, nevenbedrijf of gewoonte van maakt om voertuigen te stallen, te herstellen, te slopen, te verhuren of te verhandelen om:</text:p>
                    <text:list text:style-name="id1-3-2-2-3-12-2-4-3">
                      <text:list-item text:style-override="id1-3-2-2-3-12-2-4-3-1">
                        <text:number>a.</text:number>
                        <text:p text:style-name="al">drie of meer voertuigen die aan hem toebehoren of zijn toevertrouwd op de weg te parkeren binnen een cirkel met een straal van 100 meter met als middelpunt een van deze voertuigen;</text:p>
                      </text:list-item>
                      <text:list-item text:style-override="id1-3-2-2-3-12-2-4-3-2">
                        <text:number>b.</text:number>
                        <text:p text:style-name="al">de weg als werkplaats voor voertuigen te gebruiken.</text:p>
                      </text:list-item>
                    </text:list>
                  </text:list-item>
                  <text:list-item text:style-override="id1-3-2-2-3-12-2-5">
                    <text:number>4.</text:number>
                    <text:p text:style-name="al">Het college kan ontheffing verlenen van het verbod.</text:p>
                  </text:list-item>
                </text:list>
              </text:section>
              <text:section text:name="artikel_id1-3-2-2-3-12-3" text:style-name="artikel">
                <text:p text:style-name="artikel_kop_titel"><text:span text:style-name="artikel_kop_label">Artikel</text:span> <text:span text:style-name="artikel_kop_nr">3.34</text:span> Te koop aanbieden van voertuigen</text:p>
                <text:list text:style-name="id1-3-2-2-3-12-3-2">
                  <text:list-item text:style-override="id1-3-2-2-3-12-3-2">
                    <text:number>1.</text:number>
                    <text:p text:style-name="al">Het is verboden op een door het college aangewezen weg een voertuig te parkeren met het kennelijke doel het te koop aan te bieden of te verhandelen.</text:p>
                  </text:list-item>
                  <text:list-item text:style-override="id1-3-2-2-3-12-3-3">
                    <text:number>2.</text:number>
                    <text:p text:style-name="al">Het college kan ontheffing verlenen van het verbod.</text:p>
                  </text:list-item>
                  <text:list-item text:style-override="id1-3-2-2-3-12-3-4">
                    <text:number>3.</text:number>
                    <text:p text:style-name="al">Op een aanvraag om een ontheffing is paragraaf 4.1.3 van de Algemene wet bestuursrecht (positieve beschikking bij niet tijdig beslissen) van toepassing.</text:p>
                  </text:list-item>
                </text:list>
              </text:section>
              <text:section text:name="artikel_id1-3-2-2-3-12-4" text:style-name="artikel">
                <text:p text:style-name="artikel_kop_titel"><text:span text:style-name="artikel_kop_label">Artikel</text:span> <text:span text:style-name="artikel_kop_nr">3.35</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12-5" text:style-name="artikel">
                <text:p text:style-name="artikel_kop_titel"><text:span text:style-name="artikel_kop_label">Artikel</text:span> <text:span text:style-name="artikel_kop_nr">3.35</text:span> Voertuigwrakken</text:p>
                <text:list text:style-name="id1-3-2-2-3-12-5-2">
                  <text:list-item text:style-override="id1-3-2-2-3-12-5-2">
                    <text:number>1.</text:number>
                    <text:p text:style-name="al">Het is verboden om een voertuig dat rijtechnisch onvoldoende is onderhouden en dat in een kennelijk verwaarloosde toestand verkeert op de weg te parkeren.</text:p>
                  </text:list-item>
                  <text:list-item text:style-override="id1-3-2-2-3-12-5-3">
                    <text:number>2.</text:number>
                    <text:p text:style-name="al">Het in het eerste lid gestelde verbod is niet van toepassing op situaties waarin wordt voorzien bij of krachtens de Wet milieubeheer of het Besluit activiteiten leefomgeving.</text:p>
                  </text:list-item>
                </text:list>
              </text:section>
              <text:section text:name="artikel_id1-3-2-2-3-12-6" text:style-name="artikel">
                <text:p text:style-name="artikel_kop_titel"><text:span text:style-name="artikel_kop_label">Artikel</text:span> <text:span text:style-name="artikel_kop_nr">3.36</text:span> Kampeermiddelen en andere voertuigen</text:p>
                <text:list text:style-name="id1-3-2-2-3-12-6-2">
                  <text:list-item text:style-override="id1-3-2-2-3-12-6-2">
                    <text:number>1.</text:number>
                    <text:p text:style-name="al">Het is verboden een woonwagen, kampeerwagen, caravan, magazijnwagen, aanhangwagen, keetwagen of ander dergelijk voertuig dat voor recreatie of anderszins voor andere dan verkeersdoeleinden wordt gebruikt:</text:p>
                    <text:list text:style-name="id1-3-2-2-3-12-6-2-3">
                      <text:list-item text:style-override="id1-3-2-2-3-12-6-2-3-1">
                        <text:number>a.</text:number>
                        <text:p text:style-name="al">langer dan op drie achtereenvolgende dagen binnen de bebouwde kom op de weg te plaatsen of te hebben;</text:p>
                      </text:list-item>
                      <text:list-item text:style-override="id1-3-2-2-3-12-6-2-3-2">
                        <text:number>b.</text:number>
                        <text:p text:style-name="al">op een door het college aangewezen plaats te parkeren, war dit naar zijn oordeel schadelijk is voor het uiterlijk aanzien van de gemeente.</text:p>
                      </text:list-item>
                    </text:list>
                  </text:list-item>
                  <text:list-item text:style-override="id1-3-2-2-3-12-6-3">
                    <text:number>2.</text:number>
                    <text:p text:style-name="al">Het college kan ontheffing verlenen van het verbod, bedoeld in het eerste lid, aanhef en onder a.</text:p>
                  </text:list-item>
                  <text:list-item text:style-override="id1-3-2-2-3-12-6-4">
                    <text:number>3.</text:number>
                    <text:p text:style-name="al">Het in het eerste lid gestelde verbod geldt niet met betrekking tot een weg, waarvoor regels zijn gesteld bij of krachtens de provinciale omgevingsverordening.</text:p>
                  </text:list-item>
                </text:list>
              </text:section>
              <text:section text:name="artikel_id1-3-2-2-3-12-7" text:style-name="artikel">
                <text:p text:style-name="artikel_kop_titel"><text:span text:style-name="artikel_kop_label">Artikel</text:span> <text:span text:style-name="artikel_kop_nr">3.37</text:span> Parkeren van grote voertuigen</text:p>
                <text:list text:style-name="id1-3-2-2-3-12-7-2">
                  <text:list-item text:style-override="id1-3-2-2-3-12-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2-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12-7-4">
                    <text:number>3.</text:number>
                    <text:p text:style-name="al">Het in het tweede lid gestelde verbod geldt niet gedurende de tijd die nodig is voor en gebruikt wordt voor het uitvoeren van werkzaamheden waarvoor de aanwezigheid van het voertuig ter plaatse noodzakelijk is.</text:p>
                  </text:list-item>
                  <text:list-item text:style-override="id1-3-2-2-3-12-7-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3-12-7-6">
                    <text:number>5.</text:number>
                    <text:p text:style-name="al">Het college kan van de in het eerste en tweede lid gestelde verboden ontheffing verlenen.</text:p>
                  </text:list-item>
                  <text:list-item text:style-override="id1-3-2-2-3-12-7-7">
                    <text:number>6.</text:number>
                    <text:p text:style-name="al">Op een aanvraag om een ontheffing is paragraaf 4.1.3 van de Algemene wet bestuursrecht (positieve beschikking bij niet tijdig beslissen) van toepassing.</text:p>
                  </text:list-item>
                </text:list>
              </text:section>
              <text:section text:name="artikel_id1-3-2-2-3-12-8" text:style-name="artikel">
                <text:p text:style-name="artikel_kop_titel"><text:span text:style-name="artikel_kop_label">Artikel</text:span> <text:span text:style-name="artikel_kop_nr">3.38</text:span> Parkeren van uitzichtbelemmerende voertuigen</text:p>
                <text:list text:style-name="id1-3-2-2-3-12-8-2">
                  <text:list-item text:style-override="id1-3-2-2-3-12-8-2">
                    <text:number>1.</text:number>
                    <text:p text:style-name="al">Het is verboden een voertuig dat inclusief de lading een lengte heeft van meer dan 6 meter of een hoogte van meer dan 2,4 meter, op de weg te parkeren bij een gebouw dat gebruikt wordt voor bewoning of ander dagelijks gebruik op een manier dat daardoor het uitzicht van de bewoners of gebruikers vanuit dat gebouw op een hinderlijke manier wordt belemmerd of hen anderszins hinder of overlast wordt aangedaan.</text:p>
                  </text:list-item>
                  <text:list-item text:style-override="id1-3-2-2-3-12-8-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3-12-9" text:style-name="artikel">
                <text:p text:style-name="artikel_kop_titel"><text:span text:style-name="artikel_kop_label">Artikel</text:span> <text:span text:style-name="artikel_kop_nr">3.39</text:span> Aantasting groenvoorzieningen door voertuigen</text:p>
                <text:list text:style-name="id1-3-2-2-3-12-9-2">
                  <text:list-item text:style-override="id1-3-2-2-3-12-9-2">
                    <text:number>1.</text:number>
                    <text:p text:style-name="al">Het is verboden met een voertuig te rijden door een park of plantsoen of een van gemeentewege aangelegde beplanting of groenstrook, of het daarin te doen of te laten staan.</text:p>
                  </text:list-item>
                  <text:list-item text:style-override="id1-3-2-2-3-12-9-3">
                    <text:number>2.</text:number>
                    <text:p text:style-name="al">Dit verbod is niet van toepassing op:</text:p>
                    <text:list text:style-name="id1-3-2-2-3-12-9-3-3">
                      <text:list-item text:style-override="id1-3-2-2-3-12-9-3-3-1">
                        <text:number>a.</text:number>
                        <text:p text:style-name="al">de weg;</text:p>
                      </text:list-item>
                      <text:list-item text:style-override="id1-3-2-2-3-12-9-3-3-2">
                        <text:number>b.</text:number>
                        <text:p text:style-name="al">voertuigen die worden gebruikt voor werkzaamheden in opdracht van een bestuursorgaan of openbaar lichaam;</text:p>
                      </text:list-item>
                      <text:list-item text:style-override="id1-3-2-2-3-12-9-3-3-3">
                        <text:number>c.</text:number>
                        <text:p text:style-name="al">voertuigen waarmee standplaats wordt of is ingenomen op terreinen die voor dit doel zijn bestemd.</text:p>
                      </text:list-item>
                    </text:list>
                  </text:list-item>
                  <text:list-item text:style-override="id1-3-2-2-3-12-9-4">
                    <text:number>3.</text:number>
                    <text:p text:style-name="al">Het college kan ontheffing verlenen van het verbod.</text:p>
                  </text:list-item>
                  <text:list-item text:style-override="id1-3-2-2-3-12-9-5">
                    <text:number>4.</text:number>
                    <text:p text:style-name="al">Op een aanvraag om een ontheffing is paragraaf 4.1.3 van de Algemene wet bestuursrecht (positieve beschikking bij niet tijdig beslissen) van toepassing.</text:p>
                  </text:list-item>
                </text:list>
              </text:section>
              <text:section text:name="artikel_id1-3-2-2-3-12-10" text:style-name="artikel">
                <text:p text:style-name="artikel_kop_titel"><text:span text:style-name="artikel_kop_label">Artikel</text:span> <text:span text:style-name="artikel_kop_nr">3.40</text:span> Overlast van (bak)-fiets, snorfiets, bromfiets, motor of scooter</text:p>
                <text:list text:style-name="id1-3-2-2-3-12-10-2">
                  <text:list-item text:style-override="id1-3-2-2-3-12-10-2">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3-12-10-3">
                    <text:number>2.</text:number>
                    <text:p text:style-name="al">Het is verboden langer dan langer 4 weken (bak)-fietsen, bromfietsen, snorfietsen, motoren of scooters onafgebroken te parkeren ‘weesfietsen’.</text:p>
                  </text:list-item>
                  <text:list-item text:style-override="id1-3-2-2-3-12-10-4">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3-12-10-5">
                    <text:number>4.</text:number>
                    <text:p text:style-name="al">Het verbod bedoeld in het tweede lid is niet van toepassing op weggedeelten die zijn aangewezen voor het bedrijfsmatig plaatsen van (bak)-fietsen of bromfietsen voor gebruik door derden.</text:p>
                  </text:list-item>
                </text:list>
                <text:p text:style-name="al"/>
              </text:section>
            </text:section>
            <text:section text:name="paragraaf_id1-3-2-2-3-13" text:style-name="paragraaf">
              <text:p text:style-name="paragraaf_kop"><text:span text:style-name="label">Paragraaf</text:span> <text:span text:style-name="nr">3.3.5</text:span> Kampeermiddelen</text:p>
              <text:section text:name="artikel_id1-3-2-2-3-13-2" text:style-name="artikel">
                <text:p text:style-name="artikel_kop_titel"><text:span text:style-name="artikel_kop_label">Artikel</text:span> <text:span text:style-name="artikel_kop_nr">3.41</text:span> Recreatief nachtverblijf buiten kampeerterreinen</text:p>
                <text:list text:style-name="id1-3-2-2-3-13-2-2">
                  <text:list-item text:style-override="id1-3-2-2-3-13-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13-2-3">
                    <text:number>2.</text:number>
                    <text:p text:style-name="al">Het verbod geldt niet voor het plaatsen van kampeermiddelen voor eigen gebruik door de rechthebbende op een terrein.</text:p>
                  </text:list-item>
                  <text:list-item text:style-override="id1-3-2-2-3-13-2-4">
                    <text:number>3.</text:number>
                    <text:p text:style-name="al">Met uitzondering van door het college aangewezen plaatsen geldt het verbod niet voor het gedurende maximaal 24 uur plaatsen en geplaatst houden van een eenvoudig (nachtelijk) onderkomen met een maximale oppervlakte van 7 m2 voor gebruik door sportvissers tijdens de uitoefening van de hengelsport.</text:p>
                  </text:list-item>
                  <text:list-item text:style-override="id1-3-2-2-3-13-2-5">
                    <text:number>4.</text:number>
                    <text:p text:style-name="al">Het college kan ontheffing verlenen van het verbod als bedoeld in het eerste lid.</text:p>
                  </text:list-item>
                  <text:list-item text:style-override="id1-3-2-2-3-13-2-6">
                    <text:number>5.</text:number>
                    <text:p text:style-name="al">Onverminderd het bepaalde in artikel 3.11 kan de ontheffing worden geweigerd in het belang van:</text:p>
                    <text:list text:style-name="id1-3-2-2-3-13-2-6-3">
                      <text:list-item text:style-override="id1-3-2-2-3-13-2-6-3-1">
                        <text:number>a.</text:number>
                        <text:p text:style-name="al">de bescherming van natuur en landschap; of</text:p>
                      </text:list-item>
                      <text:list-item text:style-override="id1-3-2-2-3-13-2-6-3-2">
                        <text:number>b.</text:number>
                        <text:p text:style-name="al">de bescherming van een stadsgezicht.</text:p>
                      </text:list-item>
                    </text:list>
                  </text:list-item>
                  <text:list-item text:style-override="id1-3-2-2-3-13-2-7">
                    <text:number>6.</text:number>
                    <text:p text:style-name="al">Op een aanvraag om een ontheffing is paragraaf 4.1.3 van de Algemene wet bestuursrecht (positieve beschikking bij niet tijdig beslissen) van toepassing.</text:p>
                  </text:list-item>
                </text:list>
              </text:section>
              <text:section text:name="artikel_id1-3-2-2-3-13-3" text:style-name="artikel">
                <text:p text:style-name="artikel_kop_titel"><text:span text:style-name="artikel_kop_label">Artikel</text:span> <text:span text:style-name="artikel_kop_nr">3.42</text:span> Aanwijzing kampeerplaatsen</text:p>
                <text:list text:style-name="id1-3-2-2-3-13-3-2">
                  <text:list-item text:style-override="id1-3-2-2-3-13-3-2">
                    <text:number>1.</text:number>
                    <text:p text:style-name="al">Het verbod van artikel 3.41, eerste lid, is niet van toepassing op door het college aangewezen plaatsen.</text:p>
                  </text:list-item>
                  <text:list-item text:style-override="id1-3-2-2-3-13-3-3">
                    <text:number>2.</text:number>
                    <text:p text:style-name="al">Het college kan daarbij nadere regels stellen ter bescherming van de belangen genoemd in artikel 3.41, vierde lid.</text:p>
                  </text:list-item>
                </text:list>
                <text:p text:style-name="al"/>
              </text:section>
            </text:section>
            <text:section text:name="paragraaf_id1-3-2-2-3-14" text:style-name="paragraaf">
              <text:p text:style-name="paragraaf_kop"><text:span text:style-name="label">Paragraaf</text:span> <text:span text:style-name="nr">3.3.8</text:span> Crossterreinen en gemotoriseerd en ruiterverkeer in natuurgebieden</text:p>
              <text:section text:name="artikel_id1-3-2-2-3-14-2" text:style-name="artikel">
                <text:p text:style-name="artikel_kop_titel"><text:span text:style-name="artikel_kop_label">Artikel</text:span> <text:span text:style-name="artikel_kop_nr">3.43</text:span> Crossterreinen</text:p>
                <text:list text:style-name="id1-3-2-2-3-14-2-2">
                  <text:list-item text:style-override="id1-3-2-2-3-14-2-2">
                    <text:number>1.</text:number>
                    <text:p text:style-name="al">Het is verboden op enig terrein, anders dan een weg, met een motorvoertuig of bromfiets te crossen buiten wedstrijdverband, een wedstrijd of, ter voorbereiding van een wedstrijd, een trainings- of proefrit te houden of te doen houden, voor te bereiden of daaraan deel te nemen, of een motorvoertuig of bromfiets met het kennelijk doel daartoe daar aanwezig te hebben.</text:p>
                  </text:list-item>
                  <text:list-item text:style-override="id1-3-2-2-3-14-2-3">
                    <text:number>2.</text:number>
                    <text:p text:style-name="al">Het verbod is niet van toepassing op terreinen die door het college zijn aangewezen. Het college kan daarbij nadere regels stellen voor het gebruik van deze terreinen in het belang van:</text:p>
                    <text:list text:style-name="id1-3-2-2-3-14-2-3-3">
                      <text:list-item text:style-override="id1-3-2-2-3-14-2-3-3-1">
                        <text:number>a.</text:number>
                        <text:p text:style-name="al">het voorkomen of beperken van overlast;</text:p>
                      </text:list-item>
                      <text:list-item text:style-override="id1-3-2-2-3-14-2-3-3-2">
                        <text:number>b.</text:number>
                        <text:p text:style-name="al">de bescherming van het uiterlijk aanzien van de omgeving en ter bescherming van andere milieuwaarden;</text:p>
                      </text:list-item>
                      <text:list-item text:style-override="id1-3-2-2-3-14-2-3-3-3">
                        <text:number>c.</text:number>
                        <text:p text:style-name="al">de veiligheid van de deelnemers van de in het eerste lid bedoelde wedstrijden en ritten of van het publiek.</text:p>
                      </text:list-item>
                    </text:list>
                  </text:list-item>
                  <text:list-item text:style-override="id1-3-2-2-3-14-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3-14-3" text:style-name="artikel">
                <text:p text:style-name="artikel_kop_titel"><text:span text:style-name="artikel_kop_label">Artikel</text:span> <text:span text:style-name="artikel_kop_nr">3.44</text:span> Beperking verkeer in natuurgebieden</text:p>
                <text:list text:style-name="id1-3-2-2-3-14-3-2">
                  <text:list-item text:style-override="id1-3-2-2-3-14-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14-3-3">
                    <text:number>2.</text:number>
                    <text:p text:style-name="al">Het verbod is niet van toepassing op terreinen die door het college zijn aangewezen. Het college kan daarbij nadere regels stellen voor het gebruik van deze terreinen in het belang van:</text:p>
                    <text:list text:style-name="id1-3-2-2-3-14-3-3-3">
                      <text:list-item text:style-override="id1-3-2-2-3-14-3-3-3-1">
                        <text:number>a.</text:number>
                        <text:p text:style-name="al">het voorkomen van overlast;</text:p>
                      </text:list-item>
                      <text:list-item text:style-override="id1-3-2-2-3-14-3-3-3-2">
                        <text:number>b.</text:number>
                        <text:p text:style-name="al">de bescherming van natuur- of milieuwaarden;</text:p>
                      </text:list-item>
                      <text:list-item text:style-override="id1-3-2-2-3-14-3-3-3-3">
                        <text:number>c.</text:number>
                        <text:p text:style-name="al">de veiligheid van het publiek.</text:p>
                      </text:list-item>
                    </text:list>
                  </text:list-item>
                  <text:list-item text:style-override="id1-3-2-2-3-14-3-4">
                    <text:number>3.</text:number>
                    <text:p text:style-name="al">Het verbod is niet van toepassing op motorvoertuigen, bromfietsen, fietsen en paarden:</text:p>
                    <text:list text:style-name="id1-3-2-2-3-14-3-4-3">
                      <text:list-item text:style-override="id1-3-2-2-3-14-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4-3-4-3-2">
                        <text:number>b.</text:number>
                        <text:p text:style-name="al">die worden gebruik in verband met beheer, onderhoud of exploitatie van de terreinen als bedoeld in het eerste lid;</text:p>
                      </text:list-item>
                      <text:list-item text:style-override="id1-3-2-2-3-14-3-4-3-3">
                        <text:number>c.</text:number>
                        <text:p text:style-name="al">die worden gebruikt in verband met werken die krachtens een wettelijk voorschrift moeten worden uitgevoerd;</text:p>
                      </text:list-item>
                      <text:list-item text:style-override="id1-3-2-2-3-14-3-4-3-4">
                        <text:number>d.</text:number>
                        <text:p text:style-name="al">van de zakelijk gerechtigden, huurders en pachters van percelen die binnen de terreinen als bedoeld in het eerste lid liggen;</text:p>
                      </text:list-item>
                      <text:list-item text:style-override="id1-3-2-2-3-14-3-4-3-5">
                        <text:number>e.</text:number>
                        <text:p text:style-name="al">voor het verkeer ten behoeve van bezoek en van de verzorging van de personen als bedoeld onder d.</text:p>
                      </text:list-item>
                    </text:list>
                  </text:list-item>
                  <text:list-item text:style-override="id1-3-2-2-3-14-3-5">
                    <text:number>4.</text:number>
                    <text:p text:style-name="al">Het verbod is verder niet van toepassing:</text:p>
                    <text:list text:style-name="id1-3-2-2-3-14-3-5-3">
                      <text:list-item text:style-override="id1-3-2-2-3-14-3-5-3-1">
                        <text:number>a.</text:number>
                        <text:p text:style-name="al">op wegen die liggen binnen de terreinen of gebieden als bedoeld in het eerste lid;</text:p>
                      </text:list-item>
                      <text:list-item text:style-override="id1-3-2-2-3-14-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3-14-3-6">
                    <text:number>5.</text:number>
                    <text:p text:style-name="al">Het college kan ontheffing verlenen van het verbod.</text:p>
                  </text:list-item>
                  <text:list-item text:style-override="id1-3-2-2-3-14-3-7">
                    <text:number>6.</text:number>
                    <text:p text:style-name="al">Op een aanvraag om een ontheffing is paragraaf 4.1.3 van de Algemene wet bestuursrecht (positieve beschikking bij niet tijdig beslissen) van toepassing.</text:p>
                  </text:list-item>
                </text:list>
                <text:p text:style-name="al"/>
              </text:section>
            </text:section>
            <text:section text:name="paragraaf_id1-3-2-2-3-15" text:style-name="paragraaf">
              <text:p text:style-name="paragraaf_kop"><text:span text:style-name="label">Paragraaf</text:span> <text:span text:style-name="nr">3.3.6</text:span> Standplaatsen</text:p>
              <text:section text:name="artikel_id1-3-2-2-3-15-2" text:style-name="artikel">
                <text:p text:style-name="artikel_kop_titel"><text:span text:style-name="artikel_kop_label">Artikel</text:span> <text:span text:style-name="artikel_kop_nr">3.45</text:span> Defixnitie</text:p>
                <text:list text:style-name="id1-3-2-2-3-15-2-2">
                  <text:list-item text:style-override="id1-3-2-2-3-1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3-15-2-3">
                    <text:number>2.</text:number>
                    <text:p text:style-name="al">Onder standplaats wordt niet verstaan:</text:p>
                    <text:list text:style-name="id1-3-2-2-3-15-2-3-3">
                      <text:list-item text:style-override="id1-3-2-2-3-15-2-3-3-1">
                        <text:number>a.</text:number>
                        <text:p text:style-name="al">een vaste plaats op een jaarmarkt of markt als bedoeld in artikel 160, eerste lid, aanhef en onder g, van de Gemeentewet;</text:p>
                      </text:list-item>
                      <text:list-item text:style-override="id1-3-2-2-3-15-2-3-3-2">
                        <text:number>b.</text:number>
                        <text:p text:style-name="al">een vaste plaats op een evenement als bedoeld in artikel 2:24:</text:p>
                      </text:list-item>
                      <text:list-item text:style-override="id1-3-2-2-3-15-2-3-3-3">
                        <text:number>c.</text:number>
                        <text:p text:style-name="al">het bedrijfsmatig plaatsen van fietsen of bromfietsen ten behoeve van gebruik door derden bedoeld in artikel 2:8 van de APV.</text:p>
                      </text:list-item>
                    </text:list>
                  </text:list-item>
                </text:list>
              </text:section>
              <text:section text:name="artikel_id1-3-2-2-3-15-3" text:style-name="artikel">
                <text:p text:style-name="artikel_kop_titel"><text:span text:style-name="artikel_kop_label">Artikel</text:span> <text:span text:style-name="artikel_kop_nr">3.46</text:span> Standplaatsvergunning en weigeringsgronden</text:p>
                <text:list text:style-name="id1-3-2-2-3-15-3-2">
                  <text:list-item text:style-override="id1-3-2-2-3-15-3-2">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3-15-3-2-3">
                      <text:list-item text:style-override="id1-3-2-2-3-15-3-2-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3-15-3-2-3-2">
                        <text:number>b.</text:number>
                        <text:p text:style-name="al">anderszins goederen uit te stallen of uitgestald te hebben om deze te koop aan te bieden, te verkopen of te verstrekken aan publiek.</text:p>
                      </text:list-item>
                    </text:list>
                  </text:list-item>
                  <text:list-item text:style-override="id1-3-2-2-3-15-3-3">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3-15-3-4">
                    <text:number>3.</text:number>
                    <text:p text:style-name="al">Het in het eerste lid, onder b, gestelde verbod geldt niet:</text:p>
                    <text:p text:style-name="al">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ext:list-item>
                  <text:list-item text:style-override="id1-3-2-2-3-15-3-5">
                    <text:number>4.</text:number>
                    <text:p text:style-name="al">Voor uitstallingen waarop lid 3 van dit artikel van toepassing is gelden in ieder geval de volgende regels:</text:p>
                    <text:list text:style-name="id1-3-2-2-3-15-3-5-3">
                      <text:list-item text:style-override="id1-3-2-2-3-15-3-5-3-1">
                        <text:number>•</text:number>
                        <text:p text:style-name="al">de winkelier is verplicht de uitstalling buiten de openingstijden van het bijbehorende winkelpand van de openbare weg te verwijderen;</text:p>
                      </text:list-item>
                      <text:list-item text:style-override="id1-3-2-2-3-15-3-5-3-2">
                        <text:number>•</text:number>
                        <text:p text:style-name="al">een uitstalling mag niet voor een winkelingang of -uitgang worden geplaatst;</text:p>
                      </text:list-item>
                      <text:list-item text:style-override="id1-3-2-2-3-15-3-5-3-3">
                        <text:number>•</text:number>
                        <text:p text:style-name="al">de maximale hoogte van uitstallingen die niet aan de gevel aansluiten dient 1,50 meter te zijn.</text:p>
                      </text:list-item>
                    </text:list>
                  </text:list-item>
                  <text:list-item text:style-override="id1-3-2-2-3-15-3-6">
                    <text:number>5.</text:number>
                    <text:p text:style-name="al">De in het eerste en tweede lid gestelde verboden gelden niet op de plaats die is aangewezen voor het houden van een markt, zulks gedurende de tijden dat de markt gehouden wordt, voor een evenement als bedoeld in artikel 2:24 van de APV.</text:p>
                  </text:list-item>
                  <text:list-item text:style-override="id1-3-2-2-3-15-3-7">
                    <text:number>6.</text:number>
                    <text:p text:style-name="al">In de kern Bussum is het in het eerste lid bedoelde verbod tevens niet van toepassing op het innemen van een standplaats voor de duur van maximaal 3 dagen, mits daarvan tenminste 5 werkdagen van te voren melding wordt gedaan en tevens wordt voldaan aan de nadere regels uit de nota Standplaatsenbeleid Gooise Meren.</text:p>
                  </text:list-item>
                  <text:list-item text:style-override="id1-3-2-2-3-15-3-8">
                    <text:number>7.</text:number>
                    <text:p text:style-name="al">Burgemeester en wethouders kunnen dienaangaande nadere regels stellen in het belang van de openbare orde, veiligheid en het uiterlijk aanzien van de gemeente.</text:p>
                  </text:list-item>
                  <text:list-item text:style-override="id1-3-2-2-3-15-3-9">
                    <text:number>8.</text:number>
                    <text:p text:style-name="al">Een vergunning kan worden geweigerd:</text:p>
                    <text:list text:style-name="id1-3-2-2-3-15-3-9-3">
                      <text:list-item text:style-override="id1-3-2-2-3-15-3-9-3-1">
                        <text:number>a.</text:number>
                        <text:p text:style-name="al">in het belang van de openbare orde;</text:p>
                      </text:list-item>
                      <text:list-item text:style-override="id1-3-2-2-3-15-3-9-3-2">
                        <text:number>b.</text:number>
                        <text:p text:style-name="al">in het belang van het voorkomen of beperken van overlast;</text:p>
                      </text:list-item>
                      <text:list-item text:style-override="id1-3-2-2-3-15-3-9-3-3">
                        <text:number>c.</text:number>
                        <text:p text:style-name="al">indien de standplaats hetzij op zichzelf, hetzij in verband met de omgeving niet voldoet aan redelijke eisen van welstand;</text:p>
                      </text:list-item>
                      <text:list-item text:style-override="id1-3-2-2-3-15-3-9-3-4">
                        <text:number>d.</text:number>
                        <text:p text:style-name="al">in het belang van de verkeersvrijheid of -veiligheid;</text:p>
                      </text:list-item>
                      <text:list-item text:style-override="id1-3-2-2-3-15-3-9-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3-15-3-9-3-6">
                        <text:number>f.</text:number>
                        <text:p text:style-name="al">vanwege strijd met het omgevingsplan of voorbereidingsbesluit.</text:p>
                      </text:list-item>
                    </text:list>
                  </text:list-item>
                  <text:list-item text:style-override="id1-3-2-2-3-15-3-10">
                    <text:number>9.</text:number>
                    <text:p text:style-name="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ext:list-item>
                  <text:list-item text:style-override="id1-3-2-2-3-15-3-11">
                    <text:number>10.</text:number>
                    <text:p text:style-name="al">Het college kan in het belang van de woon- en leefomgeving nadere regels stellen ten aanzien van uitstallingen en reclameborden.</text:p>
                  </text:list-item>
                  <text:list-item text:style-override="id1-3-2-2-3-15-3-12">
                    <text:number>11.</text:number>
                    <text:p text:style-name="al">Het verbod in het eerste lid geldt niet voor zover in het daarin geregelde onderwerp wordt voorzien door de provinciale omgevingsverordening dan wel Wet milieubeheer.</text:p>
                  </text:list-item>
                </text:list>
              </text:section>
              <text:section text:name="artikel_id1-3-2-2-3-15-4" text:style-name="artikel">
                <text:p text:style-name="artikel_kop_titel"><text:span text:style-name="artikel_kop_label">Artikel</text:span> <text:span text:style-name="artikel_kop_nr">3.47</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3-16" text:style-name="paragraaf">
              <text:p text:style-name="paragraaf_kop"><text:span text:style-name="label">Paragraaf</text:span> <text:span text:style-name="nr">3.3.7</text:span> Snuffelmarkten</text:p>
              <text:section text:name="artikel_id1-3-2-2-3-16-2" text:style-name="artikel">
                <text:p text:style-name="artikel_kop_titel"><text:span text:style-name="artikel_kop_label">Artikel</text:span> <text:span text:style-name="artikel_kop_nr">3.48</text:span> Begripsbepaling</text:p>
                <text:list text:style-name="id1-3-2-2-3-16-2-2">
                  <text:list-item text:style-override="id1-3-2-2-3-16-2-2">
                    <text:number>1.</text:number>
                    <text:p text:style-name="al">In deze paragraaf wordt verstaan onder snuffelmarkt: een markt in een voor het publiek toegankelijk gebouw waar hoofdzakelijk tweedehands en incourante goederen worden verhandeld of diensten worden aangeboden vanaf een standplaats.</text:p>
                  </text:list-item>
                  <text:list-item text:style-override="id1-3-2-2-3-16-2-3">
                    <text:number>2.</text:number>
                    <text:p text:style-name="al">Onder een snuffelmarkt wordt niet verstaan:</text:p>
                    <text:list text:style-name="id1-3-2-2-3-16-2-3-3">
                      <text:list-item text:style-override="id1-3-2-2-3-16-2-3-3-1">
                        <text:number>a.</text:number>
                        <text:p text:style-name="al">een markt of jaarmarkt als bedoeld in artikel 160, eerste lid, aanhef en onder g, van de Gemeentewet;</text:p>
                      </text:list-item>
                      <text:list-item text:style-override="id1-3-2-2-3-16-2-3-3-2">
                        <text:number>b.</text:number>
                        <text:p text:style-name="al">een evenement als bedoeld in artikel 2:24 van de APV.</text:p>
                      </text:list-item>
                    </text:list>
                  </text:list-item>
                </text:list>
              </text:section>
              <text:section text:name="artikel_id1-3-2-2-3-16-3" text:style-name="artikel">
                <text:p text:style-name="artikel_kop_titel"><text:span text:style-name="artikel_kop_label">Artikel</text:span> <text:span text:style-name="artikel_kop_nr">3.49</text:span> Organiseren van een snuffelmarkt</text:p>
                <text:list text:style-name="id1-3-2-2-3-16-3-2">
                  <text:list-item text:style-override="id1-3-2-2-3-16-3-2">
                    <text:number>1.</text:number>
                    <text:p text:style-name="al">Het is verboden een snuffelmarkt te organiseren:</text:p>
                    <text:list text:style-name="id1-3-2-2-3-16-3-2-3">
                      <text:list-item text:style-override="id1-3-2-2-3-16-3-2-3-1">
                        <text:number>a.</text:number>
                        <text:p text:style-name="al">wegens strijd met het omgevingsplan;</text:p>
                      </text:list-item>
                      <text:list-item text:style-override="id1-3-2-2-3-16-3-2-3-2">
                        <text:number>b.</text:number>
                        <text:p text:style-name="al">als de burgemeester het organiseren van de snuffelmarkt verboden heeft in het belang van de openbare orde, de openbare veiligheid, de volksgezondheid of het milieu; of</text:p>
                      </text:list-item>
                      <text:list-item text:style-override="id1-3-2-2-3-16-3-2-3-3">
                        <text:number>c.</text:number>
                        <text:p text:style-name="al">zonder voorafgaande melding.</text:p>
                      </text:list-item>
                    </text:list>
                  </text:list-item>
                  <text:list-item text:style-override="id1-3-2-2-3-16-3-3">
                    <text:number>2.</text:number>
                    <text:p text:style-name="al">De organisator doet de melding als bedoeld in het eerste lid, onder c binnen 3 weken voorafgaand aan de snuffelmarkt met vermelding van:</text:p>
                    <text:list text:style-name="id1-3-2-2-3-16-3-3-3">
                      <text:list-item text:style-override="id1-3-2-2-3-16-3-3-3-1">
                        <text:number>a.</text:number>
                        <text:p text:style-name="al">naam en adres van de organisator;</text:p>
                      </text:list-item>
                      <text:list-item text:style-override="id1-3-2-2-3-16-3-3-3-2">
                        <text:number>b.</text:number>
                        <text:p text:style-name="al">adres van het gebouw waar de snuffelmarkt gehouden wordt;</text:p>
                      </text:list-item>
                      <text:list-item text:style-override="id1-3-2-2-3-16-3-3-3-3">
                        <text:number>c.</text:number>
                        <text:p text:style-name="al">de dagen en tijdstippen waarop de snuffelmarkt wordt gehouden;</text:p>
                      </text:list-item>
                      <text:list-item text:style-override="id1-3-2-2-3-16-3-3-3-4">
                        <text:number>d.</text:number>
                        <text:p text:style-name="al">de frequentie van het houden van de snuffelmarkt;</text:p>
                      </text:list-item>
                      <text:list-item text:style-override="id1-3-2-2-3-16-3-3-3-5">
                        <text:number>e.</text:number>
                        <text:p text:style-name="al">het soort van goederen en diensten dat wordt aangeboden en verhandeld;</text:p>
                      </text:list-item>
                      <text:list-item text:style-override="id1-3-2-2-3-16-3-3-3-6">
                        <text:number>f.</text:number>
                        <text:p text:style-name="al">het aantal standplaatsen; en</text:p>
                      </text:list-item>
                      <text:list-item text:style-override="id1-3-2-2-3-16-3-3-3-7">
                        <text:number>g.</text:number>
                        <text:p text:style-name="al">het te verwachten aantal bezoekers.</text:p>
                      </text:list-item>
                    </text:list>
                  </text:list-item>
                  <text:list-item text:style-override="id1-3-2-2-3-1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14 dagen na ontvangst van de melding aan de organisator met opgaaf van redenen bericht.</text:p>
                  </text:list-item>
                  <text:list-item text:style-override="id1-3-2-2-3-16-3-5">
                    <text:number>4.</text:number>
                    <text:p text:style-name="al">Het verbod geldt niet voor ruimten die uitsluitend dan wel nagenoeg geheel en voortdurend in gebruik zijn als winkel in de zin van de Winkeltijdenwet.</text:p>
                  </text:list-item>
                  <text:list-item text:style-override="id1-3-2-2-3-16-3-6">
                    <text:number>5.</text:number>
                    <text:p text:style-name="al">Op een aanvraag om een ontheffing is paragraaf 4.1.3 van de Algemene wet bestuursrecht (positieve beschikking bij niet tijdig beslissen) van toepassing.</text:p>
                  </text:list-item>
                </text:list>
                <text:p text:style-name="al"/>
              </text:section>
            </text:section>
            <text:section text:name="paragraaf_id1-3-2-2-3-17" text:style-name="paragraaf">
              <text:p text:style-name="paragraaf_kop"><text:span text:style-name="label">Afdeling </text:span> <text:span text:style-name="nr">3.4</text:span> Activiteiten met betrekking tot cultureel erfgoed</text:p>
              <text:section text:name="artikel_id1-3-2-2-3-17-2" text:style-name="artikel">
                <text:p text:style-name="artikel_kop_titel"><text:span text:style-name="artikel_kop_label">Artikel</text:span> <text:span text:style-name="artikel_kop_nr">3.50</text:span> Verbodsbepalingen en vergunning gemeentelijk monument</text:p>
                <text:list text:style-name="id1-3-2-2-3-17-2-2">
                  <text:list-item text:style-override="id1-3-2-2-3-17-2-2">
                    <text:number>1.</text:number>
                    <text:p text:style-name="al">Het is verboden een beschermd gemeentelijk monument te beschadigen of te vernielen, of na te laten noodzakelijk onderhoud uit te voeren.</text:p>
                  </text:list-item>
                  <text:list-item text:style-override="id1-3-2-2-3-17-2-3">
                    <text:number>2.</text:number>
                    <text:p text:style-name="al">Het is verboden zonder omgevingsvergunning van het college, of in strijd met de voorschriften bij die vergunning:</text:p>
                    <text:list text:style-name="id1-3-2-2-3-17-2-3-3">
                      <text:list-item text:style-override="id1-3-2-2-3-17-2-3-3-1">
                        <text:number>a.</text:number>
                        <text:p text:style-name="al">een beschermd gemeentelijk monument te slopen, te verstoren, te verplaatsen of te wijzigen;</text:p>
                      </text:list-item>
                      <text:list-item text:style-override="id1-3-2-2-3-17-2-3-3-2">
                        <text:number>b.</text:number>
                        <text:p text:style-name="al">een beschermd gemeentelijk monument te herstellen, te gebruiken of te laten gebruiken op een manier dat het monument wordt aangetast, ontsierd of in gevaar gebracht.</text:p>
                      </text:list-item>
                    </text:list>
                  </text:list-item>
                  <text:list-item text:style-override="id1-3-2-2-3-17-2-4">
                    <text:number>3.</text:number>
                    <text:p text:style-name="al">Het verbod en de vergunningplicht als bedoeld in het tweede lid gelden niet als:</text:p>
                    <text:list text:style-name="id1-3-2-2-3-17-2-4-3">
                      <text:list-item text:style-override="id1-3-2-2-3-17-2-4-3-1">
                        <text:number>a.</text:number>
                        <text:p text:style-name="al">de activiteit betrekking heeft op normaal onderhoud, voor zover detaillering, profilering, vormgeving, materiaalsoort, kleur, en aanleg (in geval van een tuin, park of andere aanleg) niet wijzigt, of;</text:p>
                      </text:list-item>
                      <text:list-item text:style-override="id1-3-2-2-3-17-2-4-3-2">
                        <text:number>b.</text:number>
                        <text:p text:style-name="al">het binnen een monument dat als begraafplaats in gebruik is met inachtneming van de monumentale waarden:</text:p>
                      </text:list-item>
                      <text:list-item text:style-override="id1-3-2-2-3-17-2-4-3-3">
                        <text:number>c.</text:number>
                        <text:p text:style-name="al">plaatsen van grafmonumenten, met inbegrip van het tijdelijk verwijderen daarvan en het bijwerken van het opschrift;</text:p>
                      </text:list-item>
                      <text:list-item text:style-override="id1-3-2-2-3-17-2-4-3-4">
                        <text:number>d.</text:number>
                        <text:p text:style-name="al">doen van begravingen of asbijzettingen, of</text:p>
                      </text:list-item>
                      <text:list-item text:style-override="id1-3-2-2-3-17-2-4-3-5">
                        <text:number>e.</text:number>
                        <text:p text:style-name="al">ruimen van graven waarvan het grafmonument niet is beschermd als gemeentelijk monument.</text:p>
                      </text:list-item>
                      <text:list-item text:style-override="id1-3-2-2-3-17-2-4-3-6">
                        <text:number>f.</text:number>
                        <text:p text:style-name="al">de activiteit alleen leidt tot inpandige veranderingen van een onderdeel van het monument dat uit het oogpunt van monumentenzorg geen waarde heeft;</text:p>
                      </text:list-item>
                      <text:list-item text:style-override="id1-3-2-2-3-17-2-4-3-7">
                        <text:number>g.</text:number>
                        <text:p text:style-name="al">Voor de onderdelen genoemd sub c t/m f dient vooraf overleg plaats te vinden met de gemeente.</text:p>
                      </text:list-item>
                    </text:list>
                  </text:list-item>
                  <text:list-item text:style-override="id1-3-2-2-3-17-2-5">
                    <text:number>4.</text:number>
                    <text:p text:style-name="al">Het college kan in het belang van de monumentenzorg nadere regels stellen met betrekking tot de uitvoering van werkzaamheden aan een gemeentelijk monument.</text:p>
                  </text:list-item>
                  <text:list-item text:style-override="id1-3-2-2-3-17-2-6">
                    <text:number>5.</text:number>
                    <text:p text:style-name="al">De vergunning als bedoeld in het tweede lid kan alleen worden verleend als het belang van de monumentenzorg zich daar niet tegen verzet. Bij de beslissing houdt het college rekening met het gebruik van het monument.</text:p>
                  </text:list-item>
                </text:list>
              </text:section>
              <text:section text:name="artikel_id1-3-2-2-3-17-3" text:style-name="artikel">
                <text:p text:style-name="artikel_kop_titel"><text:span text:style-name="artikel_kop_label">Artikel</text:span> <text:span text:style-name="artikel_kop_nr">3.51</text:span> Archeologie</text:p>
                <text:list text:style-name="id1-3-2-2-3-17-3-2">
                  <text:list-item text:style-override="id1-3-2-2-3-17-3-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7-3-2-3">
                      <text:list-item text:style-override="id1-3-2-2-3-17-3-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17-3-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3-17-3-2-3-3">
                        <text:number>c.</text:number>
                        <text:p text:style-name="al">de activiteit plaatsvindt op basis van een deugdelijke beschrijving, welke door een deskundige op het gebied van de archeologische monumentenzorg is opgesteld,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7-3-2-3-4">
                        <text:number>d.</text:number>
                        <text:p text:style-name="al">met een vooronderzoek is aangetoond dat er geen archeologische waarden aanwezig zijn.</text:p>
                      </text:list-item>
                    </text:list>
                  </text:list-item>
                  <text:list-item text:style-override="id1-3-2-2-3-17-3-3">
                    <text:number>2.</text:number>
                    <text:p text:style-name="al">Het college kan nadere regels stellen over het verrichten van archeologisch onderzoek.</text:p>
                  </text:list-item>
                </text:list>
              </text:section>
              <text:section text:name="artikel_id1-3-2-2-3-17-4" text:style-name="artikel">
                <text:p text:style-name="artikel_kop_titel"><text:span text:style-name="artikel_kop_label">Artikel</text:span> <text:span text:style-name="artikel_kop_nr">3.52</text:span> Verbodsbepaling en aanvraag vergunning beschermd stads-en dorpsgezicht</text:p>
                <text:list text:style-name="id1-3-2-2-3-17-4-2">
                  <text:list-item text:style-override="id1-3-2-2-3-17-4-2">
                    <text:number>1.</text:number>
                    <text:p text:style-name="al">Het is niet toegestaan zonder omgevingsvergunning een bouwwerk in een gemeentelijk beschermd stads-en dorpsgezicht geheel of gedeeltelijk te slopen.</text:p>
                  </text:list-item>
                  <text:list-item text:style-override="id1-3-2-2-3-17-4-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7-4-4">
                    <text:number>3.</text:number>
                    <text:p text:style-name="al">Het college kan in het belang van de monumentenzorg nadere regels stellen met betrekking tot de uitvoering van werkzaamheden aan een beschermd stads- en dorpsgezicht.</text:p>
                  </text:list-item>
                  <text:list-item text:style-override="id1-3-2-2-3-17-4-5">
                    <text:number>4.</text:number>
                    <text:p text:style-name="al">Het eerste lid is niet van toepassing op het slopen als sprake is van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3-17-5" text:style-name="artikel">
                <text:p text:style-name="artikel_kop_titel"><text:span text:style-name="artikel_kop_label">Artikel</text:span> <text:span text:style-name="artikel_kop_nr">3.53</text:span> Weigeringsgronden</text:p>
                <text:list text:style-name="id1-3-2-2-3-17-5-2">
                  <text:list-item text:style-override="id1-3-2-2-3-17-5-2">
                    <text:number>1.</text:number>
                    <text:p text:style-name="al">Een omgevingsvergunning als bedoeld in artikel 3.50 wordt pas verleend als het belang van de monumentenzorg zich daartegen niet verzet. Bij de beslissing houdt het college rekening met het gebruik van het monument.</text:p>
                  </text:list-item>
                </text:list>
                <text:p text:style-name="al"/>
              </text:section>
            </text:section>
            <text:section text:name="paragraaf_id1-3-2-2-3-18" text:style-name="paragraaf">
              <text:p text:style-name="paragraaf_kop"><text:span text:style-name="label">Afdeling</text:span> <text:span text:style-name="nr">3.5 </text:span> Activiteiten met betrekking tot kabels en leidingen</text:p>
              <text:section text:name="structuurtekst_id1-3-2-2-3-18-2" text:style-name="structuurtekst">
                <text:p text:style-name="al"/>
              </text:section>
            </text:section>
            <text:section text:name="paragraaf_id1-3-2-2-3-19" text:style-name="paragraaf">
              <text:p text:style-name="paragraaf_kop"><text:span text:style-name="label">Paragraaf</text:span> <text:span text:style-name="nr">3.6.1</text:span> Graafwerkzaamheden, kabels en leidingen</text:p>
              <text:section text:name="artikel_id1-3-2-2-3-19-2" text:style-name="artikel">
                <text:p text:style-name="artikel_kop_titel"><text:span text:style-name="artikel_kop_label">Artikel</text:span> <text:span text:style-name="artikel_kop_nr">3.54</text:span> Toepasselijkheid</text:p>
                <text:list text:style-name="id1-3-2-2-3-19-2-2">
                  <text:list-item text:style-override="id1-3-2-2-3-19-2-2">
                    <text:number>1.</text:number>
                    <text:p text:style-name="al">Deze paragraaf is van toepassing op werkzaamheden in verband met de aanleg, instandhouding of opruiming van kabels of leidingen in of op openbare gronden.</text:p>
                  </text:list-item>
                  <text:list-item text:style-override="id1-3-2-2-3-19-2-3">
                    <text:number>2.</text:number>
                    <text:p text:style-name="al">Het college voert de regie over de efficiënte ordening van werkzaamheden in verband met kabels en leidingen zoals bedoeld in het eerste lid.</text:p>
                  </text:list-item>
                </text:list>
              </text:section>
              <text:section text:name="artikel_id1-3-2-2-3-19-3" text:style-name="artikel">
                <text:p text:style-name="artikel_kop_titel"><text:span text:style-name="artikel_kop_label">Artikel</text:span> <text:span text:style-name="artikel_kop_nr">3.55</text:span> Vereiste van instemming of vergunning</text:p>
                <text:list text:style-name="id1-3-2-2-3-19-3-2">
                  <text:list-item text:style-override="id1-3-2-2-3-19-3-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text:p>
                  </text:list-item>
                  <text:list-item text:style-override="id1-3-2-2-3-19-3-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text:p>
                  </text:list-item>
                  <text:list-item text:style-override="id1-3-2-2-3-19-3-4">
                    <text:number>3.</text:number>
                    <text:p text:style-name="al">Het college kan één of meer gebieden aanwijzen waarbinnen niet volstaan kan worden met een melding, maar altijd een instemmingsbesluit of vergunning moet worden aangevraagd.</text:p>
                  </text:list-item>
                  <text:list-item text:style-override="id1-3-2-2-3-19-3-5">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3-19-3-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text:p>
                  </text:list-item>
                </text:list>
              </text:section>
              <text:section text:name="artikel_id1-3-2-2-3-19-4" text:style-name="artikel">
                <text:p text:style-name="artikel_kop_titel"><text:span text:style-name="artikel_kop_label">Artikel</text:span> <text:span text:style-name="artikel_kop_nr">3.56</text:span> De aanvraag en de melding</text:p>
                <text:list text:style-name="id1-3-2-2-3-19-4-2">
                  <text:list-item text:style-override="id1-3-2-2-3-19-4-2">
                    <text:number>1.</text:number>
                    <text:p text:style-name="al">Een aanvraag wordt ingediend bij het college.</text:p>
                  </text:list-item>
                  <text:list-item text:style-override="id1-3-2-2-3-19-4-3">
                    <text:number>2.</text:number>
                    <text:p text:style-name="al">Een melding wordt minimaal 5 werkdagen voor aanvang van de werkzaamheden aan het college gedaan.</text:p>
                  </text:list-item>
                  <text:list-item text:style-override="id1-3-2-2-3-19-4-4">
                    <text:number>3.</text:number>
                    <text:p text:style-name="al">Het college stelt nadere regels vast ten aanzien van de bij een aanvraag of melding te verstrekken gegevens en de wijze van verstrekking.</text:p>
                  </text:list-item>
                </text:list>
              </text:section>
              <text:section text:name="artikel_id1-3-2-2-3-19-5" text:style-name="artikel">
                <text:p text:style-name="artikel_kop_titel"><text:span text:style-name="artikel_kop_label">Artikel</text:span> <text:span text:style-name="artikel_kop_nr">3.57</text:span> Beslistermijnen</text:p>
                <text:list text:style-name="id1-3-2-2-3-19-5-2">
                  <text:list-item text:style-override="id1-3-2-2-3-19-5-2">
                    <text:number>1.</text:number>
                    <text:p text:style-name="al">Het college beslist op de aanvraag binnen acht weken na ontvangst van de aanvraag.</text:p>
                  </text:list-item>
                  <text:list-item text:style-override="id1-3-2-2-3-19-5-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text:p>
                  </text:list-item>
                  <text:list-item text:style-override="id1-3-2-2-3-19-5-4">
                    <text:number>3.</text:number>
                    <text:p text:style-name="al">Indien een beschikking niet binnen acht weken kan worden gegeven, deelt het college dit aan de aanvrager mede.</text:p>
                  </text:list-item>
                  <text:list-item text:style-override="id1-3-2-2-3-19-5-5">
                    <text:number>4.</text:number>
                    <text:p text:style-name="al">Het college kan het termijn waarin de beschikking moet worden gegeven met ten hoogste acht weken verlengen.</text:p>
                  </text:list-item>
                </text:list>
              </text:section>
              <text:section text:name="artikel_id1-3-2-2-3-19-6" text:style-name="artikel">
                <text:p text:style-name="artikel_kop_titel"><text:span text:style-name="artikel_kop_label">Artikel</text:span> <text:span text:style-name="artikel_kop_nr">3.58</text:span> Voorschriften, beperkingen en weigeringsgronden</text:p>
                <text:list text:style-name="id1-3-2-2-3-19-6-2">
                  <text:list-item text:style-override="id1-3-2-2-3-19-6-2">
                    <text:number>1.</text:number>
                    <text:p text:style-name="al">Het college kan aan een instemmingsbesluit, vergunning of melding voorschriften en beperkingen verbinden, dan wel een vergunning weigeren, in het belang van:</text:p>
                    <text:list text:style-name="id1-3-2-2-3-19-6-2-3">
                      <text:list-item text:style-override="id1-3-2-2-3-19-6-2-3-1">
                        <text:number>a.</text:number>
                        <text:p text:style-name="al">de openbare orde;</text:p>
                      </text:list-item>
                      <text:list-item text:style-override="id1-3-2-2-3-19-6-2-3-2">
                        <text:number>b.</text:number>
                        <text:p text:style-name="al">de veiligheid, waaronder mede verstaan wordt de verkeersveiligheid of een goede doorstroming van het verkeer;</text:p>
                      </text:list-item>
                      <text:list-item text:style-override="id1-3-2-2-3-19-6-2-3-3">
                        <text:number>c.</text:number>
                        <text:p text:style-name="al">het voorkomen of beperken van overlast;</text:p>
                      </text:list-item>
                      <text:list-item text:style-override="id1-3-2-2-3-19-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3-19-6-2-3-5">
                        <text:number>e.</text:number>
                        <text:p text:style-name="al">de ondergrondse ordening, waaronder mede verstaan wordt de bescherming van reeds in de grond aanwezige werken;</text:p>
                      </text:list-item>
                      <text:list-item text:style-override="id1-3-2-2-3-19-6-2-3-6">
                        <text:number>f.</text:number>
                        <text:p text:style-name="al">de bescherming van eventuele archeologische vondsten en van groenvoorzieningen, bomen en beplantingen;</text:p>
                      </text:list-item>
                      <text:list-item text:style-override="id1-3-2-2-3-19-6-2-3-7">
                        <text:number>g.</text:number>
                        <text:p text:style-name="al">het uiterlijk aanzien van de omgeving.</text:p>
                      </text:list-item>
                    </text:list>
                  </text:list-item>
                  <text:list-item text:style-override="id1-3-2-2-3-19-6-3">
                    <text:number>2.</text:number>
                    <text:p text:style-name="al">De werkzaamheden moeten zijn voltooid binnen zes maanden na aanvang, tenzij in het instemmingsbesluit of de vergunning anders is bepaald.</text:p>
                  </text:list-item>
                  <text:list-item text:style-override="id1-3-2-2-3-19-6-4">
                    <text:number>3.</text:number>
                    <text:p text:style-name="al">De aanvrager draagt er zorg voor dat de voorschriften die aan het instemmingsbesluit of de vergunning zijn verbonden worden nageleefd.</text:p>
                  </text:list-item>
                  <text:list-item text:style-override="id1-3-2-2-3-19-6-5">
                    <text:number>4.</text:number>
                    <text:p text:style-name="al">Het college stelt nadere regels vast ten aanzien van de wijze van uitvoering van werkzaamheden aan kabels of leidingen.</text:p>
                  </text:list-item>
                </text:list>
              </text:section>
              <text:section text:name="artikel_id1-3-2-2-3-19-7" text:style-name="artikel">
                <text:p text:style-name="artikel_kop_titel"><text:span text:style-name="artikel_kop_label">Artikel</text:span> <text:span text:style-name="artikel_kop_nr">3.59</text:span> Wijziging en intrekking</text:p>
                <text:list text:style-name="id1-3-2-2-3-19-7-2">
                  <text:list-item text:style-override="id1-3-2-2-3-19-7-2">
                    <text:number>1.</text:number>
                    <text:p text:style-name="al">Het college kan het instemmingsbesluit of de vergunning wijzigen of intrekken, indien:</text:p>
                    <text:list text:style-name="id1-3-2-2-3-19-7-2-3">
                      <text:list-item text:style-override="id1-3-2-2-3-19-7-2-3-1">
                        <text:number>a.</text:number>
                        <text:p text:style-name="al">de netbeheerder niet binnen zes maanden na het onherroepelijk worden van het instemmingsbesluit of de vergunning (of binnen het opgenomen termijn van de vergunning of instemmingsbesluit), met de werkzaamheden als omschreven in het instemmingsbesluit of de vergunning is begonnen;</text:p>
                      </text:list-item>
                      <text:list-item text:style-override="id1-3-2-2-3-19-7-2-3-2">
                        <text:number>b.</text:number>
                        <text:p text:style-name="al">de in het instemmingsbesluit of de vergunning benoemde werkzaamheden langer dan een aaneengesloten periode van zes maanden stilliggen;</text:p>
                      </text:list-item>
                      <text:list-item text:style-override="id1-3-2-2-3-19-7-2-3-3">
                        <text:number>c.</text:number>
                        <text:p text:style-name="al">het instemmingsbesluit of de vergunning is verleend op basis van onjuiste of onvolledige gegevens;</text:p>
                      </text:list-item>
                      <text:list-item text:style-override="id1-3-2-2-3-19-7-2-3-4">
                        <text:number>d.</text:number>
                        <text:p text:style-name="al">de netbeheerder het bepaalde bij of krachtens deze verordening niet naleeft;</text:p>
                      </text:list-item>
                      <text:list-item text:style-override="id1-3-2-2-3-19-7-2-3-5">
                        <text:number>e.</text:number>
                        <text:p text:style-name="al">de netbeheerder het bepaalde bij of krachtens de verleende vergunning of instemmingsbesluit niet naleeft.</text:p>
                      </text:list-item>
                    </text:list>
                  </text:list-item>
                  <text:list-item text:style-override="id1-3-2-2-3-19-7-3">
                    <text:number>2.</text:number>
                    <text:p text:style-name="al">Het college kan de vergunning wijzigen of intrekken, indien:</text:p>
                    <text:list text:style-name="id1-3-2-2-3-19-7-3-3">
                      <text:list-item text:style-override="id1-3-2-2-3-19-7-3-3-1">
                        <text:number>a.</text:number>
                        <text:p text:style-name="al">de netbeheerder de kabel of leiding definitief buiten gebruik heeft gesteld;</text:p>
                      </text:list-item>
                      <text:list-item text:style-override="id1-3-2-2-3-19-7-3-3-2">
                        <text:number>b.</text:number>
                        <text:p text:style-name="al">dit naar het oordeel van het college redelijkerwijs nodig is vanwege de rechtmatige uitoefening van zijn publiekrechtelijke bevoegdheid of taak.</text:p>
                      </text:list-item>
                    </text:list>
                  </text:list-item>
                  <text:list-item text:style-override="id1-3-2-2-3-19-7-4">
                    <text:number>3.</text:number>
                    <text:p text:style-name="al">Het college gaat niet eerder over tot intrekking of wijziging van het instemmingsbesluit of de vergunning dan nadat het college de houder van het instemmingsbesluit of de vergunning heeft gehoord.</text:p>
                  </text:list-item>
                  <text:list-item text:style-override="id1-3-2-2-3-19-7-5">
                    <text:number>4.</text:number>
                    <text:p text:style-name="al">Aan het besluit tot wijziging of intrekking van de vergunning kan de verplichting worden verbonden om de betreffende kabels of leidingen aan te passen of deze te verwijderen.</text:p>
                  </text:list-item>
                  <text:list-item text:style-override="id1-3-2-2-3-19-7-6">
                    <text:number>5.</text:number>
                    <text:p text:style-name="al">Indien de houder schriftelijk verklaart geen gebruik meer van de vergunning of instemmingsbesluit te willen maken, kan het college het instemmingsbesluit of de vergunning intrekken.</text:p>
                  </text:list-item>
                  <text:list-item text:style-override="id1-3-2-2-3-19-7-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section text:name="artikel_id1-3-2-2-3-19-8" text:style-name="artikel">
                <text:p text:style-name="artikel_kop_titel"><text:span text:style-name="artikel_kop_label">Artikel</text:span> <text:span text:style-name="artikel_kop_nr">3.60</text:span> Overleg en afstemming tijdens planvorming</text:p>
                <text:list text:style-name="id1-3-2-2-3-19-8-2">
                  <text:list-item text:style-override="id1-3-2-2-3-19-8-2">
                    <text:number>1.</text:number>
                    <text:p text:style-name="al">Het college initieert en faciliteert, indien nodig, nader overleg tussen alle betrokken partijen over alle projecten in openbare gronden. Dit overleg vindt periodiek, doch tenminste tweemaal per jaar plaats.</text:p>
                  </text:list-item>
                  <text:list-item text:style-override="id1-3-2-2-3-19-8-3">
                    <text:number>2.</text:number>
                    <text:p text:style-name="al">Het college initieert in de planfase van een door of vanwege de gemeente uit te voeren project een overleg met de desbetreffende netbeheerder(s) waarbij de gevolgen van dat project voor de ligging en het onderhoud van kabels en leidingen worden geanalyseerd.</text:p>
                  </text:list-item>
                  <text:list-item text:style-override="id1-3-2-2-3-19-8-4">
                    <text:number/>
                    <text:p text:style-name="al">De gemeente doet per bedoeld project een voorstel ten aanzien van het aantal overleggen en de regelmaat daarvan.</text:p>
                  </text:list-item>
                  <text:list-item text:style-override="id1-3-2-2-3-19-8-5">
                    <text:number>3.</text:number>
                    <text:p text:style-name="al">Op initiatief van het college wisselen alle betrokken partijen voorafgaand aan de start van een werk, welke gevolgen heeft voor de ondergrondse infrastructuur, de noodzakelijke informatie met elkaar uit.</text:p>
                  </text:list-item>
                </text:list>
              </text:section>
              <text:section text:name="artikel_id1-3-2-2-3-19-9" text:style-name="artikel">
                <text:p text:style-name="artikel_kop_titel"><text:span text:style-name="artikel_kop_label">Artikel</text:span> <text:span text:style-name="artikel_kop_nr">3.61</text:span> Verplichtingen netbeheerder</text:p>
                <text:list text:style-name="id1-3-2-2-3-19-9-2">
                  <text:list-item text:style-override="id1-3-2-2-3-19-9-2">
                    <text:number>1.</text:number>
                    <text:p text:style-name="al">De netbeheerder is verplicht zorg te dragen voor een goede staat van onderhoud van kabels en leidingen.</text:p>
                  </text:list-item>
                  <text:list-item text:style-override="id1-3-2-2-3-19-9-3">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19-9-4">
                    <text:number>3.</text:number>
                    <text:p text:style-name="al">De netbeheerder levert op verzoek van het college informatie over een kabel of leiding.</text:p>
                  </text:list-item>
                </text:list>
              </text:section>
              <text:section text:name="artikel_id1-3-2-2-3-19-10" text:style-name="artikel">
                <text:p text:style-name="artikel_kop_titel"><text:span text:style-name="artikel_kop_label">Artikel</text:span> <text:span text:style-name="artikel_kop_nr">3.62</text:span> Medegebruik van voorzieningen</text:p>
                <text:list text:style-name="id1-3-2-2-3-19-10-2">
                  <text:list-item text:style-override="id1-3-2-2-3-19-10-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19-10-3">
                    <text:number>2.</text:number>
                    <text:p text:style-name="al">Het eerste lid vindt geen toepassing indien de aanbieder aannemelijk kan maken dat medegebruik op technische of economische gronden niet haalbaar is.</text:p>
                  </text:list-item>
                  <text:list-item text:style-override="id1-3-2-2-3-19-10-4">
                    <text:number>3.</text:number>
                    <text:p text:style-name="al">Indien het gekozen tracé niet kan worden uitgevoerd, is het aan de aanbieder om een alternatief tracé aan het college voor te leggen. Ook kan het college een alternatief tracé aanwijzen.</text:p>
                  </text:list-item>
                </text:list>
              </text:section>
              <text:section text:name="artikel_id1-3-2-2-3-19-11" text:style-name="artikel">
                <text:p text:style-name="artikel_kop_titel"><text:span text:style-name="artikel_kop_label">Artikel</text:span> <text:span text:style-name="artikel_kop_nr">3.63</text:span> Verontreiniging, gevaar en hinder</text:p>
                <text:list text:style-name="id1-3-2-2-3-19-11-2">
                  <text:list-item text:style-override="id1-3-2-2-3-19-11-2">
                    <text:number>1.</text:number>
                    <text:p text:style-name="al">De netbeheerder is verplicht verontreiniging, gevaar of hinder, dan wel storingen waarbij verontreiniging, gevaar of hinder kunnen optreden, onmiddellijk na waarneming te melden aan het college en maatregelen te treffen teneinde verdere verontreiniging, schade of hinder te voorkomen.</text:p>
                  </text:list-item>
                  <text:list-item text:style-override="id1-3-2-2-3-19-11-3">
                    <text:number>2.</text:number>
                    <text:p text:style-name="al">Het college kan bij gebleken of ernstige dreiging van verontreiniging, gevaar of hinder in of nabij het tracé van kabels en leidingen, de aanleg of de exploitatie van de betreffende kabels en leidingen opschorten.</text:p>
                  </text:list-item>
                </text:list>
              </text:section>
              <text:section text:name="artikel_id1-3-2-2-3-19-12" text:style-name="artikel">
                <text:p text:style-name="artikel_kop_titel"><text:span text:style-name="artikel_kop_label">Artikel</text:span> <text:span text:style-name="artikel_kop_nr">3.64</text:span> Nadeelcompensatie</text:p>
                <text:list text:style-name="id1-3-2-2-3-19-12-2">
                  <text:list-item text:style-override="id1-3-2-2-3-19-12-2">
                    <text:number>1.</text:number>
                    <text:p text:style-name="al">Het college kent een netbeheerder, niet zijnde aanbieder, die schade lijdt of zal lijden als gevolg van een besluit van het college als bedoeld in artikel 3.59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3-19-12-3">
                    <text:number>2.</text:number>
                    <text:p text:style-name="al">Het college stelt een nadeelcompensatieregeling vast over de uitoefening van de bevoegdheid als bedoeld in het eerste lid.</text:p>
                  </text:list-item>
                </text:list>
              </text:section>
              <text:section text:name="artikel_id1-3-2-2-3-19-13" text:style-name="artikel">
                <text:p text:style-name="artikel_kop_titel"><text:span text:style-name="artikel_kop_label">Artikel</text:span> <text:span text:style-name="artikel_kop_nr">3.65</text:span> Herstraat- en degeneratiekosten</text:p>
                <text:list text:style-name="id1-3-2-2-3-19-13-2">
                  <text:list-item text:style-override="id1-3-2-2-3-19-1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3-19-13-3">
                    <text:number>2.</text:number>
                    <text:p text:style-name="al">Het uitgangspunt bij het herstel van gronden is dat de grond wordt teruggebracht in de oude staat.</text:p>
                  </text:list-item>
                  <text:list-item text:style-override="id1-3-2-2-3-19-13-4">
                    <text:number>3.</text:number>
                    <text:p text:style-name="al">Het college stelt nadere regels vast over de uitoefening van de bevoegdheid als bedoeld in het eerste lid.</text:p>
                  </text:list-item>
                </text:list>
              </text:section>
              <text:section text:name="artikel_id1-3-2-2-3-19-14" text:style-name="artikel">
                <text:p text:style-name="artikel_kop_titel"><text:span text:style-name="artikel_kop_label">Artikel</text:span> <text:span text:style-name="artikel_kop_nr">3.66</text:span> Nadere regels</text:p>
                <text:p text:style-name="al">Het college is bevoegd ter uitvoering van het bepaalde in deze paragraaf nadere regels vast te stellen.</text:p>
                <text:p text:style-name="al"/>
              </text:section>
            </text:section>
            <text:section text:name="paragraaf_id1-3-2-2-3-20" text:style-name="paragraaf">
              <text:p text:style-name="paragraaf_kop"><text:span text:style-name="label">Afdeling</text:span> <text:span text:style-name="nr">3.6</text:span> Activiteiten met betrekking tot bomen</text:p>
              <text:section text:name="artikel_id1-3-2-2-3-20-2" text:style-name="artikel">
                <text:p text:style-name="artikel_kop_titel"><text:span text:style-name="artikel_kop_label">Artikel</text:span> <text:span text:style-name="artikel_kop_nr">3.67</text:span> Toepassingsbereik</text:p>
                <text:list text:style-name="id1-3-2-2-3-20-2-2">
                  <text:list-item text:style-override="id1-3-2-2-3-20-2-2">
                    <text:number>1.</text:number>
                    <text:p text:style-name="al">Deze afdeling gaat over het kappen van een boom of vellen van een houtopstand, snoeien, knotten en kandelaberen.</text:p>
                  </text:list-item>
                  <text:list-item text:style-override="id1-3-2-2-3-20-2-3">
                    <text:number>2.</text:number>
                    <text:p text:style-name="al">Deze afdeling gaat niet over het dunnen van een houtopstand.</text:p>
                  </text:list-item>
                </text:list>
              </text:section>
              <text:section text:name="artikel_id1-3-2-2-3-20-3" text:style-name="artikel">
                <text:p text:style-name="artikel_kop_titel"><text:span text:style-name="artikel_kop_label">Artikel</text:span> <text:span text:style-name="artikel_kop_nr">3.68</text:span> Oogmerken</text:p>
                <text:p text:style-name="al">De regels in deze paragraaf zijn gesteld met het oog op:</text:p>
                <text:list text:style-name="id1-3-2-2-3-20-3-3">
                  <text:list-item text:style-override="id1-3-2-2-3-20-3-3-1">
                    <text:number>a.</text:number>
                    <text:p text:style-name="al">het beschermen van de gezondheid van mens en dier;</text:p>
                  </text:list-item>
                  <text:list-item text:style-override="id1-3-2-2-3-20-3-3-2">
                    <text:number>b.</text:number>
                    <text:p text:style-name="al">het beschermen van de biodiversiteit;</text:p>
                  </text:list-item>
                  <text:list-item text:style-override="id1-3-2-2-3-20-3-3-3">
                    <text:number>c.</text:number>
                    <text:p text:style-name="al">het beschermen van de leefbaarheid;</text:p>
                  </text:list-item>
                  <text:list-item text:style-override="id1-3-2-2-3-20-3-3-4">
                    <text:number>d.</text:number>
                    <text:p text:style-name="al">het beschermen van landschappelijke of stedenbouwkundige waarden;</text:p>
                  </text:list-item>
                  <text:list-item text:style-override="id1-3-2-2-3-20-3-3-5">
                    <text:number>e.</text:number>
                    <text:p text:style-name="al">het beschermen van de natuurwaarde van de houtopstand;</text:p>
                  </text:list-item>
                  <text:list-item text:style-override="id1-3-2-2-3-20-3-3-6">
                    <text:number>f.</text:number>
                    <text:p text:style-name="al">de beeldbepalende waarde van bomen;</text:p>
                  </text:list-item>
                  <text:list-item text:style-override="id1-3-2-2-3-20-3-3-7">
                    <text:number>g.</text:number>
                    <text:p text:style-name="al">de cultuurhistorische waarde van bomen.</text:p>
                  </text:list-item>
                </text:list>
              </text:section>
              <text:section text:name="artikel_id1-3-2-2-3-20-4" text:style-name="artikel">
                <text:p text:style-name="artikel_kop_titel"><text:span text:style-name="artikel_kop_label">Artikel</text:span> <text:span text:style-name="artikel_kop_nr">3.69</text:span> Vellen van bomen en houtopstanden</text:p>
                <text:list text:style-name="id1-3-2-2-3-20-4-2">
                  <text:list-item text:style-override="id1-3-2-2-3-20-4-2">
                    <text:number>1.</text:number>
                    <text:p text:style-name="al">Het is verboden zonder omgevingsvergunning een boom te kappen of houtopstand te vellen.</text:p>
                  </text:list-item>
                  <text:list-item text:style-override="id1-3-2-2-3-20-4-3">
                    <text:number>2.</text:number>
                    <text:p text:style-name="al">Het verbod genoemd in lid 1 geldt voor:</text:p>
                    <text:list text:style-name="id1-3-2-2-3-20-4-3-3">
                      <text:list-item text:style-override="id1-3-2-2-3-20-4-3-3-1">
                        <text:number>a.</text:number>
                        <text:p text:style-name="al">een boom of houtopstand die op een lijst met beschermde bomen staat (i.c. Waardevolle bomenlijst gemeente, 2. landelijk register monumentale bomen van de Bomenstichting, 3 . boom die onderdeel is van de bomenhoofdstructuur van de gemeente en 4. de waardevolle gebieden in de gemeente);</text:p>
                      </text:list-item>
                      <text:list-item text:style-override="id1-3-2-2-3-20-4-3-3-2">
                        <text:number>b.</text:number>
                        <text:p text:style-name="al">een boom die minder dan 10 jaar geleden is aangeplant als gevolg van een herplant- of instandhoudingsplicht als genoemd in artikel 3.73, eerste lid.</text:p>
                      </text:list-item>
                    </text:list>
                  </text:list-item>
                  <text:list-item text:style-override="id1-3-2-2-3-20-4-4">
                    <text:number>3.</text:number>
                    <text:p text:style-name="al">Het college kan aan de vergunning het voorschrift verbinden dat pas gebruik mag worden gemaakt van de vergunning indien de daarmee samenhangende vergunning onherroepelijk is en gestart wordt met de werkzaamheden.</text:p>
                  </text:list-item>
                  <text:list-item text:style-override="id1-3-2-2-3-20-4-5">
                    <text:number>4.</text:number>
                    <text:p text:style-name="al">Het college kan aan de vergunning het voorschrift verbinden dat de vergunning een beperkte geldigheidsduur heeft na het onherroepelijk worden van de vergunning.</text:p>
                  </text:list-item>
                  <text:list-item text:style-override="id1-3-2-2-3-20-4-6">
                    <text:number>5.</text:number>
                    <text:p text:style-name="al">Het verbod is niet van toepassing op het vellen van een dode boom wanneer dit tenminste vier weken voor het begin ervan is gemeld bij het college.</text:p>
                  </text:list-item>
                  <text:list-item text:style-override="id1-3-2-2-3-20-4-7">
                    <text:number>6.</text:number>
                    <text:p text:style-name="al">Het verbod is niet van toepassing als een boom moet worden geveld vanwege acuut gevaar in verband met instabiliteit of besmettelijke ziekte wanneer dit vooraf is gemeld bij het college.</text:p>
                  </text:list-item>
                </text:list>
              </text:section>
              <text:section text:name="artikel_id1-3-2-2-3-20-5" text:style-name="artikel">
                <text:p text:style-name="artikel_kop_titel"><text:span text:style-name="artikel_kop_label">Artikel</text:span> <text:span text:style-name="artikel_kop_nr">3.70</text:span> Snoeien, knotten en kandelaberen</text:p>
                <text:list text:style-name="id1-3-2-2-3-20-5-2">
                  <text:list-item text:style-override="id1-3-2-2-3-20-5-2">
                    <text:number>1.</text:number>
                    <text:p text:style-name="al">Beschermde bomen: het is verboden een beschermde boom te knotten of te kandelaberen als genoemd in artikel 3.69. Snoeien van een beschermde boom mag alleen gebeuren door een gecertificeerd boomverzorger met het European Tree Worker certificaat.</text:p>
                  </text:list-item>
                  <text:list-item text:style-override="id1-3-2-2-3-20-5-3">
                    <text:number>2.</text:number>
                    <text:p text:style-name="al">Niet beschermde bomen: bomen die zich ervoor lenen om geknot of gesnoeid te worden, mogen:</text:p>
                    <text:list text:style-name="id1-3-2-2-3-20-5-3-3">
                      <text:list-item text:style-override="id1-3-2-2-3-20-5-3-3-1">
                        <text:number>a.</text:number>
                        <text:p text:style-name="al">geknot, gesnoeid en gekandelaberd worden in het seizoen waarin dit voor de betreffende boom gebruikelijk is voor zover dit geen permanente schade veroorzaakt aan de boom, en/of voor zover dit niet de dood van de boom tot gevolg heeft;</text:p>
                      </text:list-item>
                      <text:list-item text:style-override="id1-3-2-2-3-20-5-3-3-2">
                        <text:number>b.</text:number>
                        <text:p text:style-name="al">wanneer het knotten, snoeien of kandelaberen de dood van de boom tot gevolg heeft, kan het college een herplantplicht opleggen als bedoeld in art. 3.75.</text:p>
                      </text:list-item>
                    </text:list>
                  </text:list-item>
                </text:list>
              </text:section>
              <text:section text:name="artikel_id1-3-2-2-3-20-6" text:style-name="artikel">
                <text:p text:style-name="artikel_kop_titel"><text:span text:style-name="artikel_kop_label">Artikel</text:span> <text:span text:style-name="artikel_kop_nr">3.71</text:span> Bijzondere aanvraagvereisten omgevingsvergunning</text:p>
                <text:p text:style-name="al">Bij de aanvraag om een omgevingsvergunning worden de volgende gegevens en bescheiden verstrekt:</text:p>
                <text:list text:style-name="id1-3-2-2-3-20-6-3">
                  <text:list-item text:style-override="id1-3-2-2-3-20-6-3-1">
                    <text:number>a.</text:number>
                    <text:p text:style-name="al">een aanduiding van de te kappen boom of te vellen houtopstand op een kaart, foto of tekening;</text:p>
                  </text:list-item>
                  <text:list-item text:style-override="id1-3-2-2-3-20-6-3-2">
                    <text:number>b.</text:number>
                    <text:p text:style-name="al">de reden voor het kappen van de boom of vellen van de houtopstand; en</text:p>
                  </text:list-item>
                  <text:list-item text:style-override="id1-3-2-2-3-20-6-3-3">
                    <text:number>c.</text:number>
                    <text:p text:style-name="al">de mogelijkheid tot herplant en, als het voornemen tot herplant bestaat, de locatie daarvan, het aantal en de soorten;</text:p>
                  </text:list-item>
                </text:list>
                <text:p text:style-name="al">bij een vergunningaanvraag van een waardevolle boom, dient een rapportage gevoegd te worden van een beëdigd boomtaxateur of gecertificeerd boomverzorger met het European Tree Worker certificaat.</text:p>
              </text:section>
              <text:section text:name="artikel_id1-3-2-2-3-20-7" text:style-name="artikel">
                <text:p text:style-name="artikel_kop_titel"><text:span text:style-name="artikel_kop_label">Artikel</text:span> <text:span text:style-name="artikel_kop_nr">3.72</text:span> Beoordelingsregels omgevingsvergunning</text:p>
                <text:list text:style-name="id1-3-2-2-3-20-7-2">
                  <text:list-item text:style-override="id1-3-2-2-3-20-7-2">
                    <text:number>1.</text:number>
                    <text:p text:style-name="al">De omgevingsvergunning wordt alleen verleend:</text:p>
                    <text:list text:style-name="id1-3-2-2-3-20-7-2-3">
                      <text:list-item text:style-override="id1-3-2-2-3-20-7-2-3-1">
                        <text:number>a.</text:number>
                        <text:p text:style-name="al">als de belangen, waarvoor de boom of houtopstand is aangewezen, op een andere manier dan door het in stand houden van de boom of houtopstand worden geborgd; of</text:p>
                      </text:list-item>
                      <text:list-item text:style-override="id1-3-2-2-3-20-7-2-3-2">
                        <text:number>b.</text:number>
                        <text:p text:style-name="al">vanwege zwaarwegende maatschappelijke belangen of;</text:p>
                      </text:list-item>
                      <text:list-item text:style-override="id1-3-2-2-3-20-7-2-3-3">
                        <text:number>c.</text:number>
                        <text:p text:style-name="al">als alternatieven zijn onderzocht zoals de verplant van bomen. </text:p>
                      </text:list-item>
                    </text:list>
                  </text:list-item>
                  <text:list-item text:style-override="id1-3-2-2-3-20-7-3">
                    <text:number>2.</text:number>
                    <text:p text:style-name="al">Bij vergunningvoorschrift kan een herplantplicht worden opgelegd.</text:p>
                  </text:list-item>
                  <text:list-item text:style-override="id1-3-2-2-3-20-7-4">
                    <text:number>3.</text:number>
                    <text:p text:style-name="al">De oogmerken als genoemd in artikel 3.68 maken onderdeel uit van deze beoordelingsregels.</text:p>
                  </text:list-item>
                </text:list>
              </text:section>
              <text:section text:name="artikel_id1-3-2-2-3-20-8" text:style-name="artikel">
                <text:p text:style-name="artikel_kop_titel"><text:span text:style-name="artikel_kop_label">Artikel</text:span> <text:span text:style-name="artikel_kop_nr">3.73</text:span> Bijzondere vergunningvoorschriften; herplanten, storting Bomenfonds</text:p>
                <text:list text:style-name="id1-3-2-2-3-20-8-2">
                  <text:list-item text:style-override="id1-3-2-2-3-20-8-2">
                    <text:number>1.</text:number>
                    <text:p text:style-name="al">Aan de vergunning kan het voorschrift worden verbonden dat her- of verplant moet plaatsvinden. Het college geeft hiervoor een termijn en aanwijzingen voor de manier waarop.</text:p>
                  </text:list-item>
                  <text:list-item text:style-override="id1-3-2-2-3-20-8-3">
                    <text:number>2.</text:number>
                    <text:p text:style-name="al">Aan de vergunning kan het voorschrift worden verbonden dat een compensatieplan wordt ingediend.</text:p>
                  </text:list-item>
                  <text:list-item text:style-override="id1-3-2-2-3-20-8-4">
                    <text:number>3.</text:number>
                    <text:p text:style-name="al">Als niet ter plaatse, op hetzelfde perceel of in de nabije omgeving kan worden her- of verplant met bomen van vergelijkbare waarde, kan als voorschrift worden opgenomen dat een financiële bijdrage in het Bomenfonds moet worden gestort. Deze bijdrage is gelijk aan de boomwaarde zoals bepaald door een beëdigd boomtaxateur.</text:p>
                  </text:list-item>
                  <text:list-item text:style-override="id1-3-2-2-3-20-8-5">
                    <text:number>4.</text:number>
                    <text:p text:style-name="al">In het voorschrift als bedoeld in het eerste lid, wordt bepaald dat wanneer de her- of verplant niet aanslaat, dat deze binnen één jaar moet worden vervangen op de aangegeven manier.</text:p>
                  </text:list-item>
                  <text:list-item text:style-override="id1-3-2-2-3-20-8-6">
                    <text:number>5.</text:number>
                    <text:p text:style-name="al">In het geval sprake is van een dode boom die op de lijst waardevolle bomen staat, kan het college een herplantplicht opleggen.</text:p>
                  </text:list-item>
                </text:list>
              </text:section>
              <text:section text:name="artikel_id1-3-2-2-3-20-9" text:style-name="artikel">
                <text:p text:style-name="artikel_kop_titel"><text:span text:style-name="artikel_kop_label">Artikel</text:span> <text:span text:style-name="artikel_kop_nr">3.74</text:span> Inhoud compensatieplan</text:p>
                <text:list text:style-name="id1-3-2-2-3-20-9-2">
                  <text:list-item text:style-override="id1-3-2-2-3-20-9-2">
                    <text:number>1.</text:number>
                    <text:p text:style-name="al">Een compensatieplan maakt deel uit van de te verlenen omgevingsvergunning voor het vellen van een houtopstand, nadat het college het heeft goedgekeurd.</text:p>
                  </text:list-item>
                  <text:list-item text:style-override="id1-3-2-2-3-20-9-3">
                    <text:number>2.</text:number>
                    <text:p text:style-name="al">In het compensatieplan wordt het volgende bepaald:</text:p>
                    <text:list text:style-name="id1-3-2-2-3-20-9-3-3">
                      <text:list-item text:style-override="id1-3-2-2-3-20-9-3-3-1">
                        <text:number>a.</text:number>
                        <text:p text:style-name="al">waar zal worden her- of verplant, op hetzelfde perceel of in de nabije omgeving, aangegeven op een voldoende gedetailleerde kaart, of met x- en y-coördinaten;</text:p>
                      </text:list-item>
                      <text:list-item text:style-override="id1-3-2-2-3-20-9-3-3-2">
                        <text:number>b.</text:number>
                        <text:p text:style-name="al">een omschrijving van de her- of te verplanten houtopstand (soortnaam, maatvoering) en groeiplaats (bovengronds en ondergronds);</text:p>
                      </text:list-item>
                      <text:list-item text:style-override="id1-3-2-2-3-20-9-3-3-3">
                        <text:number>c.</text:number>
                        <text:p text:style-name="al">een onderbouwing dat de waarde van de aanplant in verhouding staat tot die van de te vellen houtopstand;</text:p>
                      </text:list-item>
                      <text:list-item text:style-override="id1-3-2-2-3-20-9-3-3-4">
                        <text:number>d.</text:number>
                        <text:p text:style-name="al">een onderhouds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
                  </text:list-item>
                </text:list>
              </text:section>
              <text:section text:name="artikel_id1-3-2-2-3-20-10" text:style-name="artikel">
                <text:p text:style-name="artikel_kop_titel"><text:span text:style-name="artikel_kop_label">Artikel</text:span> <text:span text:style-name="artikel_kop_nr">3.75</text:span> Herplant-/instandhoudingsplicht bij vellen zonder vergunning</text:p>
                <text:list text:style-name="id1-3-2-2-3-20-10-2">
                  <text:list-item text:style-override="id1-3-2-2-3-20-10-2">
                    <text:number>1.</text:number>
                    <text:p text:style-name="al">Als een houtopstand zonder vergunning is geveld terwijl daar wel een vergunning voor nodig was, kan het college bij een last onder bestuursdwang of onder dwangsom de verplichting opleggen aan de overtreder om te herplanten. De herplant vindt plaats volgens de bij een last onder bestuursdwang of onder dwangsom aangegeven manier en binnen de aangegeven termijn. Deze verplichting wordt opgelegd aan de rechthebbende van de gevelde houtopstand en/of degene die de houtopstand heeft geveld of heeft laten vellen.</text:p>
                  </text:list-item>
                  <text:list-item text:style-override="id1-3-2-2-3-20-10-3">
                    <text:number>2.</text:number>
                    <text:p text:style-name="al">Als een houtopstand illegaal is geveld, moet de boomwaarde van de gevelde houtopstand als financiële bijdrage worden gestort in het gemeentelijk bomenfonds. Daarnaast kan het college een herplantplicht opleggen.</text:p>
                  </text:list-item>
                  <text:list-item text:style-override="id1-3-2-2-3-20-10-4">
                    <text:number>3.</text:number>
                    <text:p text:style-name="al">Bij de verplichting als bedoeld in het eerste lid, wordt bepaald dat wanneer de herplant niet aanslaat, dat deze binnen één jaar moet worden vervangen op de aangegeven manier. Hiervoor geldt een maximale termijn van drie jaren na aanplant.</text:p>
                  </text:list-item>
                  <text:list-item text:style-override="id1-3-2-2-3-20-10-5">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de verplichting opleggen om:</text:p>
                    <text:list text:style-name="id1-3-2-2-3-20-10-5-3">
                      <text:list-item text:style-override="id1-3-2-2-3-20-10-5-3-1">
                        <text:number>a.</text:number>
                        <text:p text:style-name="al">de activiteiten die de bedreiging veroorzaken onmiddellijk te stoppen en een onherroepelijk geworden omgevingsvergunning voor het kappen te hebben, voordat de activiteiten mogen worden voortgezet;</text:p>
                      </text:list-item>
                      <text:list-item text:style-override="id1-3-2-2-3-20-10-5-3-2">
                        <text:number>b.</text:number>
                        <text:p text:style-name="al">volgens de aangegeven manier en binnen de aangegeven termijn voorzieningen te treffen die de bedreiging wegnemen;</text:p>
                      </text:list-item>
                      <text:list-item text:style-override="id1-3-2-2-3-20-10-5-3-3">
                        <text:number>c.</text:number>
                        <text:p text:style-name="al">de activiteiten die de bedreiging veroorzaken onmiddellijk te stoppen en een Bomen Effect Analyse op te stellen en aan het college voor te leggen;</text:p>
                      </text:list-item>
                      <text:list-item text:style-override="id1-3-2-2-3-20-10-5-3-4">
                        <text:number>d.</text:number>
                        <text:p text:style-name="al">de schade die wordt veroorzaakt aan bomen te vergoeden door het bedrag van een boomschade taxatie door overtreder te laten vergoeden door een storting in het Bomenfonds.</text:p>
                      </text:list-item>
                    </text:list>
                  </text:list-item>
                </text:list>
              </text:section>
              <text:section text:name="artikel_id1-3-2-2-3-20-11" text:style-name="artikel">
                <text:p text:style-name="artikel_kop_titel"><text:span text:style-name="artikel_kop_label">Artikel</text:span> <text:span text:style-name="artikel_kop_nr">3.76</text:span> Illegale kap</text:p>
                <text:list text:style-name="id1-3-2-2-3-20-11-2">
                  <text:list-item text:style-override="id1-3-2-2-3-20-11-2">
                    <text:number>1.</text:number>
                    <text:p text:style-name="al">Het college kan in het geval van het kappen van een boom en/of een houtopstand zonder geldige vergunning de volgende sancties opleggen:</text:p>
                    <text:list text:style-name="id1-3-2-2-3-20-11-2-3">
                      <text:list-item text:style-override="id1-3-2-2-3-20-11-2-3-1">
                        <text:number>a.</text:number>
                        <text:p text:style-name="al">de herplantplicht, zoals genoemd onder artikel 3.73, eerste lid, wordt verhoogd naar 200% van het oorspronkelijke aantal; en/of</text:p>
                      </text:list-item>
                      <text:list-item text:style-override="id1-3-2-2-3-20-11-2-3-2">
                        <text:number>b.</text:number>
                        <text:p text:style-name="al">de financiële compensatie, zoals genoemd onder artikel 3.75, tweede lid, wordt verdubbeld.</text:p>
                      </text:list-item>
                    </text:list>
                  </text:list-item>
                  <text:list-item text:style-override="id1-3-2-2-3-20-11-3">
                    <text:number>2.</text:number>
                    <text:p text:style-name="al">De bedragen genoemd in het eerste lid worden gestort in het gemeentelijk Bomenfonds.</text:p>
                  </text:list-item>
                </text:list>
              </text:section>
              <text:section text:name="artikel_id1-3-2-2-3-20-12" text:style-name="artikel">
                <text:p text:style-name="artikel_kop_titel"><text:span text:style-name="artikel_kop_label">Artikel</text:span> <text:span text:style-name="artikel_kop_nr">3.77</text:span> Bestrijding van boomziekten</text:p>
                <text:list text:style-name="id1-3-2-2-3-20-12-2">
                  <text:list-item text:style-override="id1-3-2-2-3-20-12-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3-20-12-2-3">
                      <text:list-item text:style-override="id1-3-2-2-3-20-12-2-3-1">
                        <text:number>a.</text:number>
                        <text:p text:style-name="al">de boom te vellen;</text:p>
                      </text:list-item>
                      <text:list-item text:style-override="id1-3-2-2-3-20-12-2-3-2">
                        <text:number>b.</text:number>
                        <text:p text:style-name="al">conform richtlijnen van de gemeente de gevelde boom direct zodanig te behandelen dat verspreiding van de boomziekte wordt voorkomen.</text:p>
                      </text:list-item>
                    </text:list>
                  </text:list-item>
                  <text:list-item text:style-override="id1-3-2-2-3-20-12-3">
                    <text:number>2.</text:number>
                    <text:p text:style-name="al">Het is verboden zonder vergunning van het bevoegd gezag gevelde bomen of delen daarvan voorhanden of in voorraad te hebben of te vervoeren, indien het een boomsoort betreft die de desbetreffende boomziekte kan verspreiden.</text:p>
                  </text:list-item>
                </text:list>
              </text:section>
            </text:section>
            <text:p text:style-name="hoofdstuk_bottom"/>
          </text:section>
          <text:section text:name="hoofdstuk_id1-3-2-2-4" text:style-name="hoofdstuk">
            <text:p text:style-name="hoofdstuk_kop"><text:span text:style-name="label">Hoofdstuk</text:span> <text:span text:style-name="nr">4</text:span> Procesregels voor cultureel erfgoed</text:p>
            <text:section text:name="paragraaf_id1-3-2-2-4-2" text:style-name="paragraaf">
              <text:p text:style-name="paragraaf_kop"><text:span text:style-name="label">Afdeling</text:span> <text:span text:style-name="nr">4.1 </text:span> Voorbereiding van besluiten</text:p>
              <text:section text:name="artikel_id1-3-2-2-4-2-2" text:style-name="artikel">
                <text:p text:style-name="artikel_kop_titel"><text:span text:style-name="artikel_kop_label">Artikel</text:span> <text:span text:style-name="artikel_kop_nr">4.1</text:span> Waardestellend onderzoek beschermd gemeentelijk monument</text:p>
                <text:p text:style-name="al">Bij een hoge archeologische of cultuurhistorische verwachting kan het college bepalen dat een nader waardestellend onderzoek moet worden verricht ten behoeve van de aanwijzing van een onroerende zaak of terrein als beschermd gemeentelijk monument.</text:p>
                <text:p text:style-name="al"/>
              </text:section>
            </text:section>
            <text:section text:name="paragraaf_id1-3-2-2-4-3" text:style-name="paragraaf">
              <text:p text:style-name="paragraaf_kop"><text:span text:style-name="label">Afdeling</text:span> <text:span text:style-name="nr">4.2 </text:span> Advies</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Advies bij aanvraag omgevingsvergunning</text:p>
              <text:section text:name="artikel_id1-3-2-2-4-4-2" text:style-name="artikel">
                <text:p text:style-name="artikel_kop_titel"><text:span text:style-name="artikel_kop_label">Artikel</text:span> <text:span text:style-name="artikel_kop_nr">4.2</text:span> Het college vraagt advies aan de Commissie Ruimtelijke Kwaliteit en Erfgoed Gooise Meren</text:p>
                <text:list text:style-name="id1-3-2-2-4-4-2-2">
                  <text:list-item text:style-override="id1-3-2-2-4-4-2-2">
                    <text:number>1.</text:number>
                    <text:p text:style-name="al">Het college vraagt advies aan de Commissie Ruimtelijke Kwaliteit en Erfgoed over de redelijke eisen van welstand, voordat zij een besluit neemt over de aanvraag om een omgevingsvergunning voor de activiteit bouwen.</text:p>
                  </text:list-item>
                  <text:list-item text:style-override="id1-3-2-2-4-4-2-3">
                    <text:number>2.</text:number>
                    <text:p text:style-name="al">De Nota Ruimtelijke Kwaliteit dient hierbij als toetsingskader.</text:p>
                  </text:list-item>
                  <text:list-item text:style-override="id1-3-2-2-4-4-2-4">
                    <text:number>3.</text:number>
                    <text:p text:style-name="al">Advisering vindt plaats overeenkomstig het Reglement van de Commissie Omgevingskwaliteit Gooise Meren.</text:p>
                  </text:list-item>
                </text:list>
                <text:p text:style-name="al"/>
              </text:section>
            </text:section>
            <text:section text:name="paragraaf_id1-3-2-2-4-5" text:style-name="paragraaf">
              <text:p text:style-name="paragraaf_kop"><text:span text:style-name="label">Paragraaf</text:span> <text:span text:style-name="nr">4.2.2</text:span> Advies bij aanwijzing beschermd gemeentelijk monument of gemeentelijke verzameling</text:p>
              <text:section text:name="artikel_id1-3-2-2-4-5-2" text:style-name="artikel">
                <text:p text:style-name="artikel_kop_titel"><text:span text:style-name="artikel_kop_label">Artikel</text:span> <text:span text:style-name="artikel_kop_nr">4.3</text:span> Termijn advies en aanwijzingsbesluit</text:p>
                <text:list text:style-name="id1-3-2-2-4-5-2-2">
                  <text:list-item text:style-override="id1-3-2-2-4-5-2-2">
                    <text:number>1.</text:number>
                    <text:p text:style-name="al">Het college vraagt advies aan de Commissie Ruimtelijke Kwaliteit en Erfgoed, voordat zij een besluit neemt over de aanwijzing van een beschermd gemeentelijk monument of gemeentelijke beschermde verzameling</text:p>
                  </text:list-item>
                  <text:list-item text:style-override="id1-3-2-2-4-5-2-3">
                    <text:number>2.</text:number>
                    <text:p text:style-name="al">De Commissie Ruimtelijke Kwaliteit en Erfgoed adviseert schriftelijk binnen 8 weken na verzending van de adviesvraag van het college.</text:p>
                  </text:list-item>
                </text:list>
                <text:p text:style-name="al"/>
              </text:section>
            </text:section>
            <text:section text:name="paragraaf_id1-3-2-2-4-6" text:style-name="paragraaf">
              <text:p text:style-name="paragraaf_kop"><text:span text:style-name="label">Paragraaf</text:span> <text:span text:style-name="nr">4.2.3</text:span> Advies bij aanwijzing gemeentelijk beschermd stads-en dorpsgezicht</text:p>
              <text:section text:name="artikel_id1-3-2-2-4-6-2" text:style-name="artikel">
                <text:p text:style-name="artikel_kop_titel"><text:span text:style-name="artikel_kop_label">Artikel</text:span> <text:span text:style-name="artikel_kop_nr">4.4</text:span> Advies bij aanwijzen gemeentelijk beschermd stads-en dorpsgezicht</text:p>
                <text:list text:style-name="id1-3-2-2-4-6-2-2">
                  <text:list-item text:style-override="id1-3-2-2-4-6-2-2">
                    <text:number>1.</text:number>
                    <text:p text:style-name="al">Het college vraagt advies aan de Commissie Ruimtelijke Kwaliteit en Erfgoed voordat de gemeenteraad een besluit neemt over de aanwijzing tot gemeentelijk beschermd stads-en dorpsgezicht als bedoeld in artikel 2.10. In spoedeisende gevallen kan het vragen van dit advies achterwege blijven.</text:p>
                  </text:list-item>
                  <text:list-item text:style-override="id1-3-2-2-4-6-2-3">
                    <text:number>2.</text:number>
                    <text:p text:style-name="al">De Commissie Ruimtelijke Kwaliteit en Erfgoed adviseert schriftelijk binnen 8 weken na verzending van de adviesvraag van het college.</text:p>
                  </text:list-item>
                </text:list>
                <text:p text:style-name="al"/>
              </text:section>
            </text:section>
            <text:section text:name="paragraaf_id1-3-2-2-4-7" text:style-name="paragraaf">
              <text:p text:style-name="paragraaf_kop"><text:span text:style-name="label">Paragraaf</text:span> <text:span text:style-name="nr">4.2.4</text:span> Advies bij omgevingsvergunning monument</text:p>
              <text:section text:name="artikel_id1-3-2-2-4-7-2" text:style-name="artikel">
                <text:p text:style-name="artikel_kop_titel"><text:span text:style-name="artikel_kop_label">Artikel</text:span> <text:span text:style-name="artikel_kop_nr">4.5</text:span> Advies van de Commissie Ruimtelijke Kwaliteit en Erfgoed</text:p>
                <text:list text:style-name="id1-3-2-2-4-7-2-2">
                  <text:list-item text:style-override="id1-3-2-2-4-7-2-2">
                    <text:number>1.</text:number>
                    <text:p text:style-name="al">Het college vraagt advies aan de Commissie Ruimtelijke Kwaliteit en Erfgoed, voordat zij een besluit neemt op de aanvraag van de vergunning als bedoeld in artikel 2.3.</text:p>
                  </text:list-item>
                  <text:list-item text:style-override="id1-3-2-2-4-7-2-3">
                    <text:number>2.</text:number>
                    <text:p text:style-name="al">Als de aanvraag betrekking heeft op een gemeentelijk archeologisch monument, dan betrekt de Commissie Ruimtelijke Kwaliteit en Erfgoed een externe deskundige op het gebied van archeologie.</text:p>
                  </text:list-item>
                </text:list>
              </text:section>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Toezichthouders en handhaving</text:p>
              <text:list text:style-name="id1-3-2-2-5-2-2">
                <text:list-item text:style-override="id1-3-2-2-5-2-2">
                  <text:number>1.</text:number>
                  <text:p text:style-name="al">Behoudens het bepaalde in artikel 18.6 van de Omgevingswet, zijn met het toezicht op de naleving van het bepaalde bij of krachtens deze verordening de toezichthouders belast die bij besluit van het college dan wel de burgemeester zijn aangewezen.</text:p>
                </text:list-item>
                <text:list-item text:style-override="id1-3-2-2-5-2-3">
                  <text:number>2.</text:number>
                  <text:p text:style-name="al">Onverminderd het bepaalde in hun overige wettelijke bevoegdheden is het college bevoegd, met kennisgeving vooraf aan de netbeheerder, de vergunning als bedoeld in artikel 3.55 lid 1 in te trekken of de werkzaamheden stil te leggen indien:</text:p>
                  <text:list text:style-name="id1-3-2-2-5-2-3-3">
                    <text:list-item text:style-override="id1-3-2-2-5-2-3-3-1">
                      <text:number>a.</text:number>
                      <text:p text:style-name="al">er wordt gewerkt zonder vergunning of zonder melding;</text:p>
                    </text:list-item>
                    <text:list-item text:style-override="id1-3-2-2-5-2-3-3-2">
                      <text:number>b.</text:number>
                      <text:p text:style-name="al">de vergunning is verleend ten gevolge van onjuiste of onvolledige gegevens;</text:p>
                    </text:list-item>
                    <text:list-item text:style-override="id1-3-2-2-5-2-3-3-3">
                      <text:number>c.</text:number>
                      <text:p text:style-name="al">de vergunning in strijd met enig wettelijk voorschrift is verleend;</text:p>
                    </text:list-item>
                    <text:list-item text:style-override="id1-3-2-2-5-2-3-3-4">
                      <text:number>d.</text:number>
                      <text:p text:style-name="al">er wordt gewerkt in afwijking van de voorschriften van de vergunning;</text:p>
                    </text:list-item>
                    <text:list-item text:style-override="id1-3-2-2-5-2-3-3-5">
                      <text:number>e.</text:number>
                      <text:p text:style-name="al">er wordt gewerkt in afwijking van de nadere regels als genoemd in artikel 3.66.</text:p>
                    </text:list-item>
                  </text:list>
                </text:list-item>
                <text:list-item text:style-override="id1-3-2-2-5-2-4">
                  <text:number>3.</text:number>
                  <text:p text:style-name="al">onverminderd het eerst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3" text:style-name="artikel">
              <text:p text:style-name="artikel_kop_titel"><text:span text:style-name="artikel_kop_label">Artikel</text:span> <text:span text:style-name="artikel_kop_nr">5.2</text:span> Strafbaarstelling</text:p>
              <text:list text:style-name="id1-3-2-2-5-3-2">
                <text:list-item text:style-override="id1-3-2-2-5-3-2">
                  <text:number>1.</text:number>
                  <text:p text:style-name="al">Overtreding van het bepaalde bij of krachtens deze verordening en de op grond van artikel 3.7 daarbij gegeven voorschriften en beperkingen wordt gestraft met een hechtenis van ten hoogste drie maanden of een geldboete van de tweede categorie.</text:p>
                </text:list-item>
                <text:list-item text:style-override="id1-3-2-2-5-3-3">
                  <text:number>2.</text:number>
                  <text:p text:style-name="al">Het eerste lid is niet van toepassing als in het onderwerp is voorzien door de Wet op de economische delicten.</text:p>
                </text:list-item>
              </text:list>
            </text:section>
            <text:p text:style-name="hoofdstuk_bottom"/>
          </text:section>
          <text:section text:name="hoofdstuk_id1-3-2-2-6" text:style-name="hoofdstuk">
            <text:p text:style-name="hoofdstuk_kop"><text:span text:style-name="label">Hoofdstuk</text:span> <text:span text:style-name="nr">6</text:span> Overgangsrecht</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
                  <text:number>1.</text:number>
                  <text:p text:style-name="al">Besluiten, genomen krachtens de verordening genoemd in artikel 7.1 of naar deze verordening overgehevelde delen van de Algemene plaatselijke verordening Gooise Meren 2020 en de Algemene Verordening Ondergrondse infrastructuren gemeente Gooise Meren, die golden op het moment van de inwerkingtreding van deze verordening en waarvoor deze verordening overeenkomstige besluiten kent, gelden als besluiten genomen krachtens deze verordening.</text:p>
                </text:list-item>
                <text:list-item text:style-override="id1-3-2-2-6-2-3">
                  <text:number>2.</text:number>
                  <text:p text:style-name="al">Aanvragen voor vergunningen of ontheffingen op grond van de verordeningen genoemd in artikel 7.1 of de naar deze verordening overgehevelde delen van de Algemene plaatselijke verordening Gooise Meren 2020 en de Algemene Verordening Ondergrondse infrastructuren gemeente Gooise Meren, waarop op het moment van inwerkingtreding van deze verordening nog geen beslissing is genomen, worden afgehandeld op grond van deze verordening.</text:p>
                </text:list-item>
                <text:list-item text:style-override="id1-3-2-2-6-2-4">
                  <text:number>3.</text:number>
                  <text:p text:style-name="al">Adviezen van de Commissie Ruimtelijke Kwaliteit en Erfgoed of een andere deskundige, die zijn gevraagd en/of gegeven op grond van de verordeningen genoemd in artikel 7.1 of de naar deze verordening overgehevelde delen van de APV, gelden als gevraagde en/of gegeven adviezen op grond van deze verorden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verordeningen</text:p>
              <text:p text:style-name="al">Op het moment van inwerkingtreding van deze verordening wordt de volgende verordening ingetrokken:</text:p>
              <text:list text:style-name="id1-3-2-2-7-2-3">
                <text:list-item text:style-override="id1-3-2-2-7-2-3-1">
                  <text:number>a.</text:number>
                  <text:p text:style-name="al">Algemene verordening ondergrondse infrastructuur Gooise Meren 2022;</text:p>
                </text:list-item>
                <text:list-item text:style-override="id1-3-2-2-7-2-3-2">
                  <text:number>b.</text:number>
                  <text:p text:style-name="al">Erfgoedverordening gemeente Gooise Meren 2019.</text:p>
                </text:list-item>
              </text:list>
            </text:section>
            <text:section text:name="artikel_id1-3-2-2-7-3" text:style-name="artikel">
              <text:p text:style-name="artikel_kop_titel"><text:span text:style-name="artikel_kop_label">Artikel</text:span> <text:span text:style-name="artikel_kop_nr">7.2</text:span> Inwerkingtreding</text:p>
              <text:list text:style-name="id1-3-2-2-7-3-2">
                <text:list-item text:style-override="id1-3-2-2-7-3-2">
                  <text:number>1.</text:number>
                  <text:p text:style-name="al">Deze verordening treedt in werking op 1 januari 2024.</text:p>
                </text:list-item>
                <text:list-item text:style-override="id1-3-2-2-7-3-3">
                  <text:number>2.</text:number>
                  <text:p text:style-name="al">In afwijking van het eerste lid treedt artikel 3.12 in werking op 31 december 2023.</text:p>
                  <text:p text:style-name="al">Aldus vastgesteld in de openbare raadsvergadering van 27 november 2024.</text:p>
                </text:list-item>
              </text:list>
            </text:section>
            <text:section text:name="artikel_id1-3-2-2-7-4" text:style-name="artikel">
              <text:p text:style-name="artikel_kop_titel"><text:span text:style-name="artikel_kop_label">Artikel</text:span> <text:span text:style-name="artikel_kop_nr">7.3</text:span> Citeertitel</text:p>
              <text:p text:style-name="al">Deze verordening wordt aangehaald als ‘Verordening fysieke leefomgeving Gooise Meren 2024’.</text:p>
              <text:p text:style-name="al"/>
              <text:p text:style-name="al">Bijlagen bij de Verordening fysieke leefomgeving Gooise Mer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1.</text:number>
              <text:p text:style-name="al">APV: Algemene plaatselijke verordening van Gooise Meren 2020;</text:p>
            </text:list-item>
            <text:list-item text:style-override="id1-3-2-4-3-2">
              <text:number>2.</text:number>
              <text:p text:style-name="al">Archeologisch monument: archeologisch monument als bedoeld in artikel 1.1 van de Erfgoedwet;</text:p>
            </text:list-item>
            <text:list-item text:style-override="id1-3-2-4-3-3">
              <text:number>3.</text:number>
              <text:p text:style-name="al">Ballon: een licht omhulsel van welk materiaal dan ook gevuld met een gas dat lichter is dan lucht of gevuld met hete lucht afkomstig van vuur of een brandstofelement.</text:p>
            </text:list-item>
            <text:list-item text:style-override="id1-3-2-4-3-4">
              <text:number>4.</text:number>
              <text:p text:style-name="al">Bebouwde kom: het gebied binnen de grenzen die zijn vastgesteld op grond van artikel 20a van de Wegenverkeerswet 1994;</text:p>
            </text:list-item>
            <text:list-item text:style-override="id1-3-2-4-3-5">
              <text:number>5.</text:number>
              <text:p text:style-name="al">Beeldbepalend pand: een beeldbepalend karakteristiek pand bezit beeldbepalende kwaliteiten of overige cultuurhistorische waarden die van betekenis zijn voor de directe omgeving van het object.</text:p>
            </text:list-item>
            <text:list-item text:style-override="id1-3-2-4-3-6">
              <text:number>6.</text:number>
              <text:p text:style-name="al">Beperkingengebiedactiviteit: dat wat daaronder wordt verstaan in de bijlage, onder A, bij de Omgevingswet;</text:p>
            </text:list-item>
            <text:list-item text:style-override="id1-3-2-4-3-7">
              <text:number>7.</text:number>
              <text:p text:style-name="al">Beschermd gemeentelijk monument: monument of archeologisch monument als bedoeld in artikel 1.1 van de Erfgoedwet dat is ingeschreven in het gemeentelijk erfgoedregister;</text:p>
            </text:list-item>
            <text:list-item text:style-override="id1-3-2-4-3-8">
              <text:number>8.</text:number>
              <text:p text:style-name="al">Bevoegd bestuursorgaan: bestuursorgaan dat bevoegd is tot het nemen van een besluit ten aanzien van een omgevingsvergunning als bedoeld in de Omgevingswet;</text:p>
            </text:list-item>
            <text:list-item text:style-override="id1-3-2-4-3-9">
              <text:number>9.</text:number>
              <text:p text:style-name="al">Bouwwerk: dat wat daaronder wordt verstaan in de bijlage, onder A, bij de Omgevingswet;</text:p>
            </text:list-item>
            <text:list-item text:style-override="id1-3-2-4-3-10">
              <text:number>10.</text:number>
              <text:p text:style-name="al">Bouwhistorisch onderzoek: in een rapport vastgelegd onderzoek naar de bouwgeschiedenis en de bouwhistorische kwaliteit van een monument;</text:p>
            </text:list-item>
            <text:list-item text:style-override="id1-3-2-4-3-11">
              <text:number>11.</text:number>
              <text:p text:style-name="al">Bromfiets: dat wat daaronder wordt verstaan in artikel 1, eerste lid, onder e, van de Wegenverkeerswet 1994;</text:p>
            </text:list-item>
            <text:list-item text:style-override="id1-3-2-4-3-12">
              <text:number>12.</text:number>
              <text:p text:style-name="al">College: het college van burgemeester en wethouders van de gemeente Gooise Meren;</text:p>
            </text:list-item>
            <text:list-item text:style-override="id1-3-2-4-3-13">
              <text:number>13.</text:number>
              <text:p text:style-name="al">Commissie Ruimtelijke Kwaliteit en Erfgoed: adviescommissie die onder meer als taak heeft het college te adviseren ten aanzien van redelijke eisen van welstand, de aanwijzing van beschermde gemeentelijke monumenten, vergunningaanvragen voor wijziging, verbouwing of sloop van beschermde rijks- of gemeentelijke monumenten en de aanwijzing van onroerende zaken als gemeentelijk beschermd dorpsgezicht;</text:p>
            </text:list-item>
            <text:list-item text:style-override="id1-3-2-4-3-14">
              <text:number>14.</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5">
              <text:number>15.</text:number>
              <text:p text:style-name="al">Dunnen: kappen als verzorgingsmaatregel ter bevordering van de groei van een houtopstand;</text:p>
            </text:list-item>
            <text:list-item text:style-override="id1-3-2-4-3-16">
              <text:number>16.</text:number>
              <text:p text:style-name="al">Gebouw: dat wat daaronder wordt verstaan in bijlage I bij het Besluit bouwwerken leefomgeving;</text:p>
            </text:list-item>
            <text:list-item text:style-override="id1-3-2-4-3-17">
              <text:number>17.</text:number>
              <text:p text:style-name="al">Gemeentelijke beschermd cultureel erfgoed: monumenten, archeologische monumenten, stads- en stads-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8">
              <text:number>18.</text:number>
              <text:p text:style-name="al">Gemeentelijk beschermde verzameling: verzameling als bedoeld in artikel 1.1 van de Erfgoedwet.</text:p>
            </text:list-item>
            <text:list-item text:style-override="id1-3-2-4-3-19">
              <text:number>19.</text:number>
              <text:p text:style-name="al">Gemeentelijk beschermd stads- en dorpsgezicht: stads- en dorpsgezicht als bedoeld in de bijlage bij artikel 1.1 van de Omgevingswet.</text:p>
            </text:list-item>
            <text:list-item text:style-override="id1-3-2-4-3-20">
              <text:number>20.</text:number>
              <text:p text:style-name="al">Gevoelige gebouwen: woningen en gebouwen die op grond van artikel 1 Wet geluidhinder worden aangemerkt als andere geluidsgevoelige gebouwen, met uitzondering van die gebouwen behorende bij de betreffende inrichting</text:p>
            </text:list-item>
            <text:list-item text:style-override="id1-3-2-4-3-21">
              <text:number>21.</text:number>
              <text:p text:style-name="al">Handelsreclame: iedere openbare aanprijzing van goederen en/of diensten, waarmee kennelijk wordt beoogd een commercieel belang te dienen;</text:p>
            </text:list-item>
            <text:list-item text:style-override="id1-3-2-4-3-22">
              <text:number>22.</text:number>
              <text:p text:style-name="al">Kabels en leidingen: één of meer kabels of leidingen, daaronder in ieder geval begrepen lege buizen, ondergrondse en bovengrondse ondersteuningswerken en beschermingswerken, bestemd voor transport van vaste, vloeibare of gasvormige stoffen, van energie of van informatie, maar geen kabel zijnde als bedoeld in artikel 1.1 van de Telecommunicatiewet;</text:p>
            </text:list-item>
            <text:list-item text:style-override="id1-3-2-4-3-23">
              <text:number>23.</text:number>
              <text:p text:style-name="al">Kampeermiddel: een niet-grondgebonden onderkomen of voertuig, dat bestemd of opgericht is dan wel gebruikt wordt of kan worden gebruikt voor recreatief nachtverblijf;</text:p>
            </text:list-item>
            <text:list-item text:style-override="id1-3-2-4-3-24">
              <text:number>24.</text:number>
              <text:p text:style-name="al">22 erkelijk monument: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3-25">
              <text:number>25.</text:number>
              <text:p text:style-name="al">Monument: onroerende zaak die deel uitmaakt van cultureel erfgoed.</text:p>
            </text:list-item>
            <text:list-item text:style-override="id1-3-2-4-3-26">
              <text:number>26.</text:number>
              <text:p text:style-name="al">Motorvoertuig: dat wat daaronder wordt verstaan in artikel 1 van het Reglement verkeersregels en verkeerstekens 1990;</text:p>
            </text:list-item>
            <text:list-item text:style-override="id1-3-2-4-3-27">
              <text:number>27.</text:number>
              <text:p text:style-name="al">Netbeheerder: degene die als natuurlijk persoon handelend in de uitoefening van een beroep of bedrijf dan wel als rechtspersoon acteert als beheerder van een al dan niet openbaar netwerk;</text:p>
            </text:list-item>
            <text:list-item text:style-override="id1-3-2-4-3-28">
              <text:number>28.</text:number>
              <text:p text:style-name="al">Netwerk: samenstel van kabels of leidingen</text:p>
            </text:list-item>
            <text:list-item text:style-override="id1-3-2-4-3-29">
              <text:number>29.</text:number>
              <text:p text:style-name="al">Niet-openbare kabels en leidingen: kabels en leidingen die niet vallen onder één van de categorieën openbare werken als bedoeld in artikel 1 van de Belemmeringenwet Privaatrecht en kabels en leidingen die niet ten dienste staan van een openbaar elektronisch communicatienetwerk als bedoeld in de Telecommunicatiewet;</text:p>
            </text:list-item>
            <text:list-item text:style-override="id1-3-2-4-3-30">
              <text:number>30.</text:number>
              <text:p text:style-name="al">Omgevingsvergunning: dat wat daaronder wordt verstaan in de Omgevingswet;</text:p>
            </text:list-item>
            <text:list-item text:style-override="id1-3-2-4-3-31">
              <text:number>31.</text:number>
              <text:p text:style-name="al">Openbaar water: wateren die voor het publiek bevaarbaar of op andere wijze toegankelijk zijn;</text:p>
            </text:list-item>
            <text:list-item text:style-override="id1-3-2-4-3-32">
              <text:number>32.</text:number>
              <text:p text:style-name="al">Openbare grond: de openbare weg en openbaar water met inbegrip van de daartoe behorende stoepen, pleinen, plantsoenen, glooiingen, bermen, sloten, bruggen, viaducten, tunnels, duikers, beschoeiingen en andere werken alsmede andere plaatsen die voor eenieder toegankelijk. Openbare plaats: dat wat daaronder wordt verstaan in artikel 1 van de Wet openbare manifestaties;</text:p>
            </text:list-item>
            <text:list-item text:style-override="id1-3-2-4-3-33">
              <text:number>33.</text:number>
              <text:p text:style-name="al">Openbare ruimte: een plaats die krachtens de bestemming of vast gebruik openstaat voor het publiek, met uitzondering van gebouwen of besloten plaatsen als bedoeld in artikel 6, tweede lid, van de Grondwet;</text:p>
            </text:list-item>
            <text:list-item text:style-override="id1-3-2-4-3-34">
              <text:number>34.</text:number>
              <text:p text:style-name="al">Openbare weg: openbare weg als bedoeld in de Wegenwet;</text:p>
            </text:list-item>
            <text:list-item text:style-override="id1-3-2-4-3-35">
              <text:number>35.</text:number>
              <text:p text:style-name="al">Parkeren: dat wat daaronder wordt verstaan in artikel 1 van het Reglement verkeersregels en verkeerstekens 1990;</text:p>
            </text:list-item>
            <text:list-item text:style-override="id1-3-2-4-3-36">
              <text:number>36.</text:number>
              <text:p text:style-name="al">Rechthebbende: degene die over een zaak zeggenschap heeft krachtens eigendom, bezit, beperkt recht of persoonlijk recht;</text:p>
            </text:list-item>
            <text:list-item text:style-override="id1-3-2-4-3-37">
              <text:number>37.</text:number>
              <text:p text:style-name="al">Rijksmonument: monument of archeologisch monument dat is ingeschreven in het rijksmonumentenregister;</text:p>
            </text:list-item>
            <text:list-item text:style-override="id1-3-2-4-3-38">
              <text:number>38.</text:number>
              <text:p text:style-name="al">Snoeien: het inkorten en/of geheel weghalen van takken in bomen en heesters om de vruchtzetting, groei of vorm te bevorderen', met een maximum van 20% van de kroon of het wortelgestel.</text:p>
            </text:list-item>
            <text:list-item text:style-override="id1-3-2-4-3-39">
              <text:number>39.</text:number>
              <text:p text:style-name="al">Spoedeisende werkzaamheden: werkzaamheden, voor reparatie of onderhoud waarvan uitstel niet mogelijk is als een ernstige belemmering of storing van de dienstverlening in het betreffende netwerk is opgetreden;</text:p>
            </text:list-item>
            <text:list-item text:style-override="id1-3-2-4-3-40">
              <text:number>40.</text:number>
              <text:p text:style-name="al">Toestel: toestel als bedoeld in artikel 1 van de Wet geluidhinder, daaronder niet begrepen een motorrijtuig;</text:p>
            </text:list-item>
            <text:list-item text:style-override="id1-3-2-4-3-41">
              <text:number>41.</text:number>
              <text:p text:style-name="al">Uitweg: een verbinding, die toegankelijk is voor motorvoertuigen met meer dan 2 wielen en daaronder verstaande ook een aanhanger/ caravans en naar aard gelijk te stellen voertuigen, tussen een perceel en de weg.</text:p>
            </text:list-item>
            <text:list-item text:style-override="id1-3-2-4-3-42">
              <text:number>42.</text:number>
              <text:p text:style-name="al">Vaartuigen: alle vaartuigen, daaronder mede verstaan drijvende werktuigen, alsmede woonschepen, glijboten en ponten;</text:p>
            </text:list-item>
            <text:list-item text:style-override="id1-3-2-4-3-43">
              <text:number>43.</text:number>
              <text:p text:style-name="al">een verbinding, die toegankelijk is voor motorvoertuigen met meer dan 2 wielen en daaronder verstaande ook een aanhanger/ caravans en naar aard gelijk te stellen voertuigen, tussen een perceel en de weg.</text:p>
            </text:list-item>
            <text:list-item text:style-override="id1-3-2-4-3-44">
              <text:number>44.</text:number>
              <text:p text:style-name="al">Vergunninghouder: de natuurlijke- of rechtspersoon aan wie een vergunning is verleend;</text:p>
            </text:list-item>
            <text:list-item text:style-override="id1-3-2-4-3-45">
              <text:number>45.</text:number>
              <text:p text:style-name="al">Verhard oppervlak: alle oppervlakken die gemaakt zijn en of bestaan uit steenachtig en/of ander hard materiaal, of overige verhardingen waaronder daken, tegels, bestratingen, of asfaltoppervlakken, als gevolg waarvan hemelwater versneld tot afvoer komt;</text:p>
            </text:list-item>
            <text:list-item text:style-override="id1-3-2-4-3-46">
              <text:number>46.</text:number>
              <text:p text:style-name="al">Voertuig: dat wat daaronder wordt verstaan in artikel 1 van het Reglement verkeersregels en verkeerstekens 1990, met uitzondering van kleine wagens zoals kruiwagens en kinderwagens, en rolstoelen;</text:p>
            </text:list-item>
            <text:list-item text:style-override="id1-3-2-4-3-47">
              <text:number>47.</text:number>
              <text:p text:style-name="al">Weg: dat wat daaronder wordt verstaan in artikel 1, eerste lid, onder b, van de Wegenverkeerswet 1994.</text:p>
            </text:list-item>
            <text:list-item text:style-override="id1-3-2-4-3-48">
              <text:number>48.</text:number>
              <text:p text:style-name="al">Werelderfgoed: op het grondgebied van Nederland gelegen cultureel en natuurlijk erfgoed dat op grond van het werelderfgoedverdrag is opgenomen in de Lijst van het Werelderfgoed</text:p>
            </text:list-item>
            <text:list-item text:style-override="id1-3-2-4-3-49">
              <text:number>49.</text:number>
              <text:p text:style-name="al">Werkzaamheden ten behoeve van de aanleg, verplaatsing, verwijdering en/of instandhouding van kabels en leiding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4-3-50">
              <text:number>50.</text:number>
              <text:p text:style-name="al">Werkzaamheden van niet ingrijpende aard: werkzaamheden:</text:p>
              <text:list text:style-name="id1-3-2-4-3-50-3">
                <text:list-item text:style-override="id1-3-2-4-3-50-3-1">
                  <text:number>a.</text:number>
                  <text:p text:style-name="al">met een gezamenlijke tracélengte tot 25 meter en waarbij geen wegen, watergangen of groenvoorzieningen volledig worden gekruist en/of bovengrondse voorzieningen worden geplaatst;</text:p>
                </text:list-item>
                <text:list-item text:style-override="id1-3-2-4-3-50-3-2">
                  <text:number>b.</text:number>
                  <text:p text:style-name="al">het aanbrengen of verwijderen van kabels en/of leidingen in reeds aangebrachte voorzieningen;</text:p>
                </text:list-item>
                <text:list-item text:style-override="id1-3-2-4-3-50-3-3">
                  <text:number>c.</text:number>
                  <text:p text:style-name="al">het maken van maximaal twee opbrekingen met elk een afmeting van maximaal 2 m².</text:p>
                </text:list-item>
              </text:list>
            </text:list-item>
            <text:list-item text:style-override="id1-3-2-4-3-51">
              <text:number>51.</text:number>
              <text:p text:style-name="al">Woonschepen: woonschepen: vaartuigen uitsluitend of hoofdzakelijk als woning gebezigd of tot woning bestem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2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DCTERMS.alternative">Verordening fysieke leefomgeving Gooise Meren 2024</meta:user-defined>
    <dc:language>nl</dc:language>
    <meta:user-defined meta:name="OVERHEIDop.locatietype/OVERHEIDop.gebiedsmarkering">Gemeente</meta:user-defined>
    <meta:user-defined meta:name="DC.title">Verordening fysieke leefomgeving Gooise Meren</meta:user-defined>
    <meta:user-defined meta:name="DCTERMS.W3CDTF/DCTERMS.available">2024-12-31</meta:user-defined>
    <meta:user-defined meta:name="DCTERMS.W3CDTF/OVERHEIDop.jaargang">2024</meta:user-defined>
    <meta:user-defined meta:name="OVERHEIDop.publicationIssue">550297</meta:user-defined>
    <meta:user-defined meta:name="OVERHEIDop.betreftRegeling">CVDR733619_1</meta:user-defined>
    <meta:user-defined meta:name="xs:date/OVERHEIDop.startdatum">2025-01-01</meta:user-defined>
    <meta:user-defined meta:name="OVERHEIDop.GmbID/DC.identifier">gmb-2024-550297</meta:user-defined>
    <meta:user-defined meta:name="OVERHEIDop.versieInformatie"/>
  </office:meta>
</office:document-meta>
</file>