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Kerklaan 38-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van de bodem in verband met uit te voeren werkzaamheden</text:p>
            <text:p text:style-name="common-al">Aanvrager: Stichting tot Instandhouding van de Diergaarde Natura Artis Magistra</text:p>
            <text:p text:style-name="common-al">Zaaknummer: 13371055</text:p>
            <text:p text:style-name="common-al">DSO nummer: 2024120401359</text:p>
            <text:p text:style-name="common-al">Ontvangstdatum melding: 04-12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42071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9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07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Kerklaan 38-40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95</meta:user-defined>
    <meta:user-defined meta:name="OVERHEIDop.GmbID/DC.identifier">gmb-2024-550295</meta:user-defined>
    <meta:user-defined meta:name="OVERHEIDop.versieInformatie"/>
  </office:meta>
</office:document-meta>
</file>