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Jonge Zevenhovenseweg 7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9 december 2024 een melding ontvangen. De melding is ingediend voor het starten van een milieubelastende activiteit op de locatie Jonge Zevenhovenseweg 7 in Zevenhoven. Deze melding is geregistreerd in het Omgevingsloket onder verzoeknummer 2024121902234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7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2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7644</meta:user-defined>
    <meta:user-defined meta:name="DCTERMS.abstract">het starten van een milieubelastende activiteit, 19-12-2024</meta:user-defined>
    <dc:language>nl</dc:language>
    <meta:user-defined meta:name="OVERHEIDop.locatietype/OVERHEIDop.gebiedsmarkering">Adres</meta:user-defined>
    <meta:user-defined meta:name="DC.title">Ingekomen melding milieubelastende activiteit - Jonge Zevenhovenseweg 7 in Zevenhov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94</meta:user-defined>
    <meta:user-defined meta:name="OVERHEIDop.GmbID/DC.identifier">gmb-2024-550294</meta:user-defined>
    <meta:user-defined meta:name="OVERHEIDop.versieInformatie"/>
  </office:meta>
</office:document-meta>
</file>