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office:automatic-styles>
  <office:body>
    <office:text>
      <text:p text:style-name="new_page_staatscourant"/>
      <text:p text:style-name="single-kop-titel">Subsidieregeling inwonersinitiatieven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Subsidieregeling inwonersinitiatieven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initiatiefnemer: inwoner(s) van Apeldoorn of rechtspersonen met een Apeldoornse vestiging;</text:p>
                  </text:list-item>
                  <text:list-item text:style-override="id1-3-2-2-1-3-3-5">
                    <text:number>e.</text:number>
                    <text:p text:style-name="al">inwonersinitiatief: een initiatief van een natuurlijke- of rechtspersoon gericht op het verbeteren van de sociale en/of fysieke leefomgeving;</text:p>
                  </text:list-item>
                  <text:list-item text:style-override="id1-3-2-2-1-3-3-6">
                    <text:number>f.</text:number>
                    <text:p text:style-name="al">klein initiatief: initiatief waarvoor maximaal € 5.000,- subsidie wordt aangevraagd;</text:p>
                  </text:list-item>
                  <text:list-item text:style-override="id1-3-2-2-1-3-3-7">
                    <text:number>g.</text:number>
                    <text:p text:style-name="al">groot initiatief: initiatief waarvoor meer dan € 5.000,- subsidie wordt aangevraagd;</text:p>
                  </text:list-item>
                  <text:list-item text:style-override="id1-3-2-2-1-3-3-8">
                    <text:number>h.</text:number>
                    <text:p text:style-name="al">businesscase: een haalbaarheidsstudie waarin de zakelijke afweging om een gemeentelijke taak over te nemen beschreven wordt en de kosten en baten tegen elkaar worden afgewogen, rekening houdend met de risico’s;</text:p>
                  </text:list-item>
                  <text:list-item text:style-override="id1-3-2-2-1-3-3-9">
                    <text:number>i.</text:number>
                    <text:p text:style-name="al">right-to-challenge-initiatief: het uitdagen van de gemeente om een gemeentelijke taak van de gemeente over te nemen, al dan niet met bijhorend budget, als deze taak beter en/of goedkoper uitgevoerd kan worden; </text:p>
                  </text:list-item>
                  <text:list-item text:style-override="id1-3-2-2-1-3-3-10">
                    <text:number>j.</text:number>
                    <text:p text:style-name="al">vitaliteitsagenda: vastgestelde agenda met de voor het vitaal maken of houden van een woongebied relevante thema’s en bijbehorende vastgestelde maatregelen;</text:p>
                  </text:list-item>
                  <text:list-item text:style-override="id1-3-2-2-1-3-3-11">
                    <text:number>k.</text:number>
                    <text:p text:style-name="al">gebiedsmonitor: door de gemeente verzamelde en online openbaar beschikbaar gestelde data over een gebied in de gemeente Apeldoorn;</text:p>
                  </text:list-item>
                  <text:list-item text:style-override="id1-3-2-2-1-3-3-12">
                    <text:number>l.</text:number>
                    <text:p text:style-name="al">Initiatievenmakelaar: een ambtelijk medewerker die zich richt op laagdrempelige stimulering en ondersteuning van initiatieven zoals bedoeld in deze regeling.</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het ondersteunen van initiatiefnemers om met inwonersinitiatieven de sociale en/of fysieke leefomgeving van Apeldoorn te verbeteren.</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 alle activiteiten die tot een initiatief behoren.</text:p>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het initiatief heeft aantoonbaar voldoende draagvlak;</text:p>
                  </text:list-item>
                  <text:list-item text:style-override="id1-3-2-2-3-3-3-2">
                    <text:number>b.</text:number>
                    <text:p text:style-name="al">het initiatief heeft een reële begroting zonder bovenmatige kosten;</text:p>
                  </text:list-item>
                  <text:list-item text:style-override="id1-3-2-2-3-3-3-3">
                    <text:number>c.</text:number>
                    <text:p text:style-name="al">de initiatiefnemer(s) leveren eigen inzet in de vorm van geld, natura of ‘handjes’;</text:p>
                  </text:list-item>
                  <text:list-item text:style-override="id1-3-2-2-3-3-3-4">
                    <text:number>d.</text:number>
                    <text:p text:style-name="al">het initiatief wordt zo breed mogelijk toegankelijk gesteld;</text:p>
                  </text:list-item>
                  <text:list-item text:style-override="id1-3-2-2-3-3-3-5">
                    <text:number>e.</text:number>
                    <text:p text:style-name="al">als het initiatief zich richt op een specifieke buurt, wijk of dorp, is het in lijn met de voor het gebied vastgesteld vitaliteitsagenda en/of het beeld dat uit de gebiedsmonitor naar voren komt.</text:p>
                  </text:list-item>
                </text:list>
              </text:list-item>
            </text:list>
          </text:section>
          <text:section text:name="artikel_id1-3-2-2-4" text:style-name="artikel">
            <text:p text:style-name="artikel_kop_titel"><text:span text:style-name="artikel_kop_label">Artikel</text:span> <text:span text:style-name="artikel_kop_nr">4</text:span> Subsidietijdvak </text:p>
            <text:p text:style-name="al">Voor een meerjarig initiatief kan voor een tijdvak van maximaal vier jaar subsidie worden verstrekt.</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Subsidieaanvragen voor kleine initiatieven en voor een businesscase voor een Right-to-Challenge-initiatief kunnen het hele kalenderjaar worden ingediend.</text:p>
              </text:list-item>
              <text:list-item text:style-override="id1-3-2-2-5-3">
                <text:number>2.</text:number>
                <text:p text:style-name="al">Subsidieaanvragen voor grote initiatieven worden in twee rondes per jaar behandeld en dienen te zijn ingediend op 31 mei of 31 december. </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Voor het subsidiëren van de activiteit/activiteiten stelt het college het subsidieplafond voor de kleine initiatieven, de grote initiatieven en voor een businesscase voor een Right-to-Challenge initiatief per kalenderjaar vast.</text:p>
              </text:list-item>
              <text:list-item text:style-override="id1-3-2-2-6-3">
                <text:number>2.</text:number>
                <text:p text:style-name="al">Indien een subsidieplafond niet volledig wordt benut in het tijdvak waarvoor het is vastgesteld, stelt het college het resterende bedrag beschikbaar voor aanvragen vallend onder een subsidieplafond dat al voor het aflopen van het tijdvak volledig is uitgeput.</text:p>
              </text:list-item>
            </text:list>
          </text:section>
          <text:section text:name="artikel_id1-3-2-2-7" text:style-name="artikel">
            <text:p text:style-name="artikel_kop_titel"><text:span text:style-name="artikel_kop_label">Artikel</text:span> <text:span text:style-name="artikel_kop_nr">7</text:span> Verdeelcriteria</text:p>
            <text:p text:style-name="al">
            <text:span text:style-name="nadrukcur">Kleine initiatieven</text:span>
          </text:p>
            <text:list text:style-name="id1-3-2-2-7-3">
              <text:list-item text:style-override="id1-3-2-2-7-3-1">
                <text:number>1.</text:number>
                <text:p text:style-name="al">Subsidie voor kleine initiatieven en voor een businesscase voor een Right-to-Challenge initiatief, wordt verdeeld op volgorde van binnenkomst van de subsidieaanvragen.</text:p>
              </text:list-item>
              <text:list-item text:style-override="id1-3-2-2-7-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7-3-3">
                <text:number>3.</text:number>
                <text:p text:style-name="al">Dreigt het subsidieplafond op enige dag te worden overschreden, dan vindt rangschikking van de op die dag binnengekomen volledige subsidieaanvragen plaats door middel van loting.</text:p>
              </text:list-item>
              <text:list-item text:style-override="id1-3-2-2-7-3-4">
                <text:number>4.</text:number>
                <text:p text:style-name="al">De eerst getrokken aanvraag wordt als hoogste gerangschikt.</text:p>
              </text:list-item>
              <text:list-item text:style-override="id1-3-2-2-7-3-5">
                <text:number>5.</text:number>
                <text:p text:style-name="al">De hoogst gerangschikte aanvraag komt het eerst in aanmerking voor subsidie.</text:p>
              </text:list-item>
              <text:list-item text:style-override="id1-3-2-2-7-3-6">
                <text:number>6.</text:number>
                <text:p text:style-name="al">Subsidie wordt verdeeld over opeenvolgende aanvragen die volledig gehonoreerd kunnen worden.</text:p>
              </text:list-item>
            </text:list>
            <text:p text:style-name="al">
            <text:span text:style-name="nadrukcur">Grote initiatieven</text:span>
          </text:p>
            <text:list text:style-name="id1-3-2-2-7-5">
              <text:list-item text:style-override="id1-3-2-2-7-5-1">
                <text:number>1.</text:number>
                <text:p text:style-name="al">Indien de binnen een aanvraagronde ingediende volledige subsidieaanvragen het vastgestelde subsidieplafond te boven gaan, maakt het college voor het bepalen van de onderlinge rangschikking voor de verdeling van de subsidie, een afweging tussen de verschillende volledige aanvragen op basis van de volgende criteria: </text:p>
                <text:list text:style-name="id1-3-2-2-7-5-1-3">
                  <text:list-item text:style-override="id1-3-2-2-7-5-1-3-1">
                    <text:number>a.</text:number>
                    <text:p text:style-name="al">De mate waarin in de aanvraag het maatschappelijk draagvlak voor het initiatief aannemelijk is gemaakt.</text:p>
                  </text:list-item>
                  <text:list-item text:style-override="id1-3-2-2-7-5-1-3-2">
                    <text:number>b.</text:number>
                    <text:p text:style-name="al">De mate waarin uit de aanvraag blijkt dat het initiatief vernieuwend en aanvullend is op het huidige aanbod.</text:p>
                  </text:list-item>
                  <text:list-item text:style-override="id1-3-2-2-7-5-1-3-3">
                    <text:number>c.</text:number>
                    <text:p text:style-name="al">De mate waarin uit de aanvraag blijkt dat initiatief bijdraagt aan het vergroten van de zelfredzaamheid en de participatie (inclusie) en/of de gezondheid van inwoners met een ondersteuningsbehoefte (versterken eigen kracht).</text:p>
                  </text:list-item>
                  <text:list-item text:style-override="id1-3-2-2-7-5-1-3-4">
                    <text:number>d.</text:number>
                    <text:p text:style-name="al">De mate waarin de aanvraag een positieve bijdrage levert aan de onderwerpen in de Vitaliteitsagenda en/of het beeld dat uit de gebiedsmonitor voor het gebied naar voren komt.</text:p>
                  </text:list-item>
                </text:list>
              </text:list-item>
              <text:list-item text:style-override="id1-3-2-2-7-5-2">
                <text:number>2.</text:number>
                <text:p text:style-name="al">Per criterium kunnen 0-4 punten worden gehaald, waarbij geldt: </text:p>
              </text:list-item>
              <text:list-item text:style-override="id1-3-2-2-7-5-3">
                <text:number/>
                <text:p text:style-name="al">0: onvoldoende</text:p>
                <text:p text:style-name="al">1: matig</text:p>
                <text:p text:style-name="al">2: voldoende</text:p>
                <text:p text:style-name="al">3: goed</text:p>
                <text:p text:style-name="al">4: uitstekend</text:p>
                <text:p text:style-name="al">De aanvragen worden gehonoreerd op basis van de rangschikking tot het subsidieplafond is bereikt.</text:p>
              </text:list-item>
              <text:list-item text:style-override="id1-3-2-2-7-5-4">
                <text:number>3.</text:number>
                <text:p text:style-name="al">Indien er een gelijke totaalscore ontstaat, wordt van deze subsidieaanvragen de subsidieaanvraag met de meest behaalde punten op het criterium a. aangemerkt als hoogste in rangorde. Indien de totaalscore lager is dan 4 punten kan de aanvraag worden geweigerd.</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voor kleine initiatieven en een businesscase voor een Right-to-Challenge initiatief maximaal € 5.000,- per initiatief.</text:p>
              </text:list-item>
              <text:list-item text:style-override="id1-3-2-2-8-3">
                <text:number>2.</text:number>
                <text:p text:style-name="al">De hoogte van de subsidie voor grote initiatieven wordt begrensd door het vastgestelde subsidieplafond.</text:p>
              </text:list-item>
              <text:list-item text:style-override="id1-3-2-2-8-4">
                <text:number>3.</text:number>
                <text:p text:style-name="al">Voor initiatieven die zich in grote mate ongewijzigd herhalen kan in een periode van vijf jaar maximaal drie keer subsidie worden aangevraagd. Daarbij kan het toegekende subsidiebedrag voor de tweede keer maximaal 70% van de in het eerste jaar toegekende subsidie zijn en voor de derde keer maximaal 40%.</text:p>
              </text:list-item>
            </text:list>
          </text:section>
          <text:section text:name="artikel_id1-3-2-2-9" text:style-name="artikel">
            <text:p text:style-name="artikel_kop_titel"><text:span text:style-name="artikel_kop_label">Artikel</text:span> <text:span text:style-name="artikel_kop_nr">9</text:span> Aanvragers en aanvraagvereisten</text:p>
            <text:list text:style-name="id1-3-2-2-9-2">
              <text:list-item text:style-override="id1-3-2-2-9-2">
                <text:number>1.</text:number>
                <text:p text:style-name="al">Subsidie kan worden aangevraagd door zowel natuurlijke personen die in Apeldoorn wonen als door rechtspersonen met een vestiging in Apeldoorn.</text:p>
              </text:list-item>
              <text:list-item text:style-override="id1-3-2-2-9-3">
                <text:number>2.</text:number>
                <text:p text:style-name="al">Een aanvraag voor een initiatief wordt ingediend op een door het college vastgesteld formulier en gaat in ieder geval vergezeld van: </text:p>
                <text:list text:style-name="id1-3-2-2-9-3-3">
                  <text:list-item text:style-override="id1-3-2-2-9-3-3-1">
                    <text:number>a.</text:number>
                    <text:p text:style-name="al">een beschrijving van het initiatief en het doel dat de initiatiefnemer ermee wil bereiken;</text:p>
                  </text:list-item>
                  <text:list-item text:style-override="id1-3-2-2-9-3-3-2">
                    <text:number>b.</text:number>
                    <text:p text:style-name="al">of het gaat om een éénmalig of tijdelijk initiatief;</text:p>
                  </text:list-item>
                  <text:list-item text:style-override="id1-3-2-2-9-3-3-3">
                    <text:number>c.</text:number>
                    <text:p text:style-name="al">of het initiatief zich op alle Apeldoorners richt of op een specifieke doelgroep of beperkte groep en wat er aan gedaan is om het initiatief zo breed mogelijk toegankelijk te stellen;</text:p>
                  </text:list-item>
                  <text:list-item text:style-override="id1-3-2-2-9-3-3-4">
                    <text:number>d.</text:number>
                    <text:p text:style-name="al">hoe breed het draagvlak voor het initiatief is;</text:p>
                  </text:list-item>
                  <text:list-item text:style-override="id1-3-2-2-9-3-3-5">
                    <text:number>e.</text:number>
                    <text:p text:style-name="al">of er met (andere) mensen of organisaties wordt samengewerkt;</text:p>
                  </text:list-item>
                  <text:list-item text:style-override="id1-3-2-2-9-3-3-6">
                    <text:number>f.</text:number>
                    <text:p text:style-name="al">een begroting van het initiatief waarin naast het bedrag waarvoor subsidie wordt gevraagd ook is opgenomen wat andere partijen bijdragen en/of wat de eigen inzet van de initiatiefnemer(s) is, zowel financieel als in materiaal of ‘handjes’</text:p>
                  </text:list-item>
                </text:list>
              </text:list-item>
              <text:list-item text:style-override="id1-3-2-2-9-4">
                <text:number>3.</text:number>
                <text:p text:style-name="al">Een aanvraag voor subsidie voor een businesscase voor een Right-to-Challenge initiatief wordt gedaan in afstemming met de Initiatievenmakelaar. </text:p>
              </text:list-item>
            </text:list>
          </text:section>
          <text:section text:name="artikel_id1-3-2-2-10" text:style-name="artikel">
            <text:p text:style-name="artikel_kop_titel"><text:span text:style-name="artikel_kop_label">Artikel</text:span> <text:span text:style-name="artikel_kop_nr">10</text:span> Subsidiabele kosten en niet subsidiabele kosten</text:p>
            <text:list text:style-name="id1-3-2-2-10-2">
              <text:list-item text:style-override="id1-3-2-2-10-2">
                <text:number>1.</text:number>
                <text:p text:style-name="al">Voor zover noodzakelijk en adequaat in relatie tot het doel van de subsidie komen de alle kosten die redelijkerwijs bij het initiatief horen voor subsidiëring in aanmerking. Daarbij kan gedacht worden aan:</text:p>
                <text:list text:style-name="id1-3-2-2-10-2-3">
                  <text:list-item text:style-override="id1-3-2-2-10-2-3-1">
                    <text:number>a.</text:number>
                    <text:p text:style-name="al">organisatiekosten;</text:p>
                  </text:list-item>
                  <text:list-item text:style-override="id1-3-2-2-10-2-3-2">
                    <text:number>b.</text:number>
                    <text:p text:style-name="al">huur van een locatie;</text:p>
                  </text:list-item>
                  <text:list-item text:style-override="id1-3-2-2-10-2-3-3">
                    <text:number>c.</text:number>
                    <text:p text:style-name="al">communicatiekosten;</text:p>
                  </text:list-item>
                  <text:list-item text:style-override="id1-3-2-2-10-2-3-4">
                    <text:number>d.</text:number>
                    <text:p text:style-name="al">bedankjes voor vrijwilligers;</text:p>
                  </text:list-item>
                  <text:list-item text:style-override="id1-3-2-2-10-2-3-5">
                    <text:number>e.</text:number>
                    <text:p text:style-name="al">kosten van leges voor benodigde vergunningen;</text:p>
                  </text:list-item>
                  <text:list-item text:style-override="id1-3-2-2-10-2-3-6">
                    <text:number>f.</text:number>
                    <text:p text:style-name="al">kosten vanwege door de gemeente in de vergunning gestelde voorwaarden.</text:p>
                  </text:list-item>
                </text:list>
              </text:list-item>
              <text:list-item text:style-override="id1-3-2-2-10-3">
                <text:number>2.</text:number>
                <text:p text:style-name="al">In afwijking van het eerste lid komen de volgende kosten niet voor subsidie in aanmerking:</text:p>
                <text:list text:style-name="id1-3-2-2-10-3-3">
                  <text:list-item text:style-override="id1-3-2-2-10-3-3-1">
                    <text:number>a.</text:number>
                    <text:p text:style-name="al">structurele huisvestingskosten waaronder verduurzaming en de kosten voor beheer en onderhoud van onroerend goed, tenzij aannemelijk wordt gemaakt dat het initiatief dan geen doorgang kan vinden;</text:p>
                  </text:list-item>
                  <text:list-item text:style-override="id1-3-2-2-10-3-3-2">
                    <text:number>b.</text:number>
                    <text:p text:style-name="al">structurele vrijwilligersvergoedingen;</text:p>
                  </text:list-item>
                  <text:list-item text:style-override="id1-3-2-2-10-3-3-3">
                    <text:number>c.</text:number>
                    <text:p text:style-name="al">kosten voor eten en drinken van de bezoekers van het initiatief, tenzij aannemelijk wordt gemaakt dat deze kosten niet door de bezoekers zelf kunnen worden opgebracht en/of het doel van het initiatief dan niet kan worden bereikt. In een dergelijke situatie zijn de subsidiabele kosten gemaximeerd op € 10,- per bezoeker.</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4:25, tweede lid, en 4:35 van de Awb en artikel 9 van de Asv wordt de subsidie geweigerd als:</text:p>
            <text:list text:style-name="id1-3-2-2-11-3">
              <text:list-item text:style-override="id1-3-2-2-11-3-1">
                <text:number>a.</text:number>
                <text:p text:style-name="al">de subsidieverstrekking niet past binnen het beleid van de gemeente;</text:p>
              </text:list-item>
              <text:list-item text:style-override="id1-3-2-2-11-3-2">
                <text:number>b.</text:number>
                <text:p text:style-name="al">de te subsidiëren activiteiten niet of niet in overwegende mate gericht zijn op de gemeente Apeldoorn of haar inwoners of als ze onvoldoende ten goede komen aan de gemeente Apeldoorn of haar inwoners;</text:p>
              </text:list-item>
              <text:list-item text:style-override="id1-3-2-2-11-3-3">
                <text:number>c.</text:number>
                <text:p text:style-name="al">het initiatief slechts voor een beperkte groep toegankelijk is en onvoldoende is aangetoond dat een bredere toegankelijkheid niet mogelijk is;</text:p>
              </text:list-item>
              <text:list-item text:style-override="id1-3-2-2-11-3-4">
                <text:number>d.</text:number>
                <text:p text:style-name="al">er geen of onvoldoende sprake is van bijdragen van anderen en/of eigen inzet van de initiatiefnemers in de vorm van geld, materialen of ‘handjes’; </text:p>
              </text:list-item>
              <text:list-item text:style-override="id1-3-2-2-11-3-5">
                <text:number>e.</text:number>
                <text:p text:style-name="al">de activiteiten gericht zijn op het maken van winst en/of het uitdragen van levensbeschouwelijke of politieke opvattingen;</text:p>
              </text:list-item>
              <text:list-item text:style-override="id1-3-2-2-11-3-6">
                <text:number>f.</text:number>
                <text:p text:style-name="al">het gerede vermoeden bestaat dat het initiatief zal leiden tot maatschappelijke onrust;</text:p>
              </text:list-item>
              <text:list-item text:style-override="id1-3-2-2-11-3-7">
                <text:number>g.</text:number>
                <text:p text:style-name="al">niet is aangetoond dat de subsidie noodzakelijk is voor het verrichten van de activiteiten waarvoor deze wordt gevraagd;</text:p>
              </text:list-item>
              <text:list-item text:style-override="id1-3-2-2-11-3-8">
                <text:number>h.</text:number>
                <text:p text:style-name="al">voor het initiatief al een toereikende subsidie is verstrekt op grond van deze of een andere (gemeentelijke) subsidieregeling;</text:p>
              </text:list-item>
              <text:list-item text:style-override="id1-3-2-2-11-3-9">
                <text:number>i.</text:number>
                <text:p text:style-name="al">de aanvraag wordt gedaan voor een initiatief dat naar het oordeel van het college al in voldoende mate wordt uitgevoerd door anderen;</text:p>
              </text:list-item>
              <text:list-item text:style-override="id1-3-2-2-11-3-10">
                <text:number>j.</text:number>
                <text:p text:style-name="al">het initiatief al voor ontvangst van de subsidieaanvraag is uitgevoerd.</text:p>
              </text:list-item>
            </text:list>
          </text:section>
          <text:section text:name="artikel_id1-3-2-2-12" text:style-name="artikel">
            <text:p text:style-name="artikel_kop_titel"><text:span text:style-name="artikel_kop_label">Artikel</text:span> <text:span text:style-name="artikel_kop_nr">12</text:span> Adviescommissie</text:p>
            <text:p text:style-name="al">Het college legt aanvragen voor subsidie voor advies over artikel 3, tweede lid (<text:span text:style-name="nadrukcur">Subsidiabele activiteiten en subsidievereisten</text:span>) en artikel 7 (<text:span text:style-name="nadrukcur">Verdeelcriteria</text:span>) voor aan de adviescommissie inwonersinitiatieven die bestaat uit een gebiedsmanager, een ambtenaar uit het sociale domein en een ambtenaar uit het fysieke domein.</text:p>
          </text:section>
          <text:section text:name="artikel_id1-3-2-2-13" text:style-name="artikel">
            <text:p text:style-name="artikel_kop_titel"><text:span text:style-name="artikel_kop_label">Artikel</text:span> <text:span text:style-name="artikel_kop_nr">13</text:span> Termijn voor het beslissen op de aanvraag</text:p>
            <text:list text:style-name="id1-3-2-2-13-2">
              <text:list-item text:style-override="id1-3-2-2-13-2">
                <text:number>1.</text:number>
                <text:p text:style-name="al">Het college neemt binnen 8 weken na de ontvangst van de volledige aanvraag voor een subsidie voor een klein initiatief of een businesscase voor een Right-to-Challenge initiatief een beslissing;</text:p>
              </text:list-item>
              <text:list-item text:style-override="id1-3-2-2-13-3">
                <text:number>2.</text:number>
                <text:p text:style-name="al">Het college neemt binnen 8 weken na de sluitingsdatum van een aanvraagronde voor subsidie voor grote initiatieven een besliss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Onverminderd het bepaalde in de artikelen 11 en 12 van de Asv heeft de subsidieontvanger in ieder geval de volgende verplichtingen:</text:p>
            <text:list text:style-name="id1-3-2-2-14-3">
              <text:list-item text:style-override="id1-3-2-2-14-3-1">
                <text:number>a.</text:number>
                <text:p text:style-name="al">De subsidieontvanger voert het initiatief uit zoals omschreven in de subsidieaanvraag;</text:p>
              </text:list-item>
              <text:list-item text:style-override="id1-3-2-2-14-3-2">
                <text:number>b.</text:number>
                <text:p text:style-name="al">De subsidieontvanger zorgt voor de vergunningen, ontheffingen en overige toestemmingen die nodig zijn voor de uitvoering van het initiatief;</text:p>
              </text:list-item>
              <text:list-item text:style-override="id1-3-2-2-14-3-3">
                <text:number>c.</text:number>
                <text:p text:style-name="al">Bij de publiciteit over het initiatief wordt vermeld dat het initiatief (mede) tot stand is gekomen door een subsidie op grond van deze regeling;</text:p>
              </text:list-item>
              <text:list-item text:style-override="id1-3-2-2-14-3-4">
                <text:number>d.</text:number>
                <text:p text:style-name="al">Binnen één jaar na datum van subsidieverlening moet met de uitvoering van het initiatief zijn gestart;</text:p>
              </text:list-item>
              <text:list-item text:style-override="id1-3-2-2-14-3-5">
                <text:number>e.</text:number>
                <text:p text:style-name="al">Binnen 4 weken na uitvoering van het initiatief stuurt de subsidieontvanger een kort verslag naar de Initiatievenmakelaar waarin in ieder geval staat:</text:p>
                <text:list text:style-name="id1-3-2-2-14-3-5-3">
                  <text:list-item text:style-override="id1-3-2-2-14-3-5-3-1">
                    <text:number>○</text:number>
                    <text:p text:style-name="al">wanneer het initiatief is uitgevoerd;</text:p>
                  </text:list-item>
                  <text:list-item text:style-override="id1-3-2-2-14-3-5-3-2">
                    <text:number>○</text:number>
                    <text:p text:style-name="al">of het doel van het initiatief is bereikt; </text:p>
                  </text:list-item>
                  <text:list-item text:style-override="id1-3-2-2-14-3-5-3-3">
                    <text:number>○</text:number>
                    <text:p text:style-name="al">of de ontvangen subsidie volledig is besteed.</text:p>
                  </text:list-item>
                </text:list>
              </text:list-item>
              <text:list-item text:style-override="id1-3-2-2-14-3-6">
                <text:number>f.</text:number>
                <text:p text:style-name="al">De subsidieontvanger werkt mee aan verzoeken tot inspiratie en ondersteuning van andere initiatiefnemers.</text:p>
              </text:list-item>
            </text:list>
          </text:section>
          <text:section text:name="artikel_id1-3-2-2-15" text:style-name="artikel">
            <text:p text:style-name="artikel_kop_titel"><text:span text:style-name="artikel_kop_label">Artikel</text:span> <text:span text:style-name="artikel_kop_nr">15</text:span> Subsidievaststelling en betaling</text:p>
            <text:list text:style-name="id1-3-2-2-15-2">
              <text:list-item text:style-override="id1-3-2-2-15-2">
                <text:number>1.</text:number>
                <text:p text:style-name="al">De subsidie voor kleine initiatieven of voor een businesscase voor een Right-to-Challenge initiatief wordt direct vastgesteld en de betaling van het subsidiebedrag vindt in een keer plaats.</text:p>
              </text:list-item>
              <text:list-item text:style-override="id1-3-2-2-15-3">
                <text:number>2.</text:number>
                <text:p text:style-name="al">Het college verstrekt voor grote initiatieven een voorschot van 100% van het verleende subsidiebedrag en betaalt dat in één keer uit.</text:p>
              </text:list-item>
              <text:list-item text:style-override="id1-3-2-2-15-4">
                <text:number>3.</text:number>
                <text:p text:style-name="al">De subsidieontvanger van een subsidie voor grote initiatieven dient binnen 12 weken na het gereedkomen van de activiteiten een verzoek in tot vaststelling van de subsidie.</text:p>
              </text:list-item>
              <text:list-item text:style-override="id1-3-2-2-15-5">
                <text:number>4.</text:number>
                <text:p text:style-name="al">Het college stelt binnen 8 weken na ontvangst van het verzoek tot vaststelling de subsidie vast.</text:p>
              </text:list-item>
            </text:list>
          </text:section>
          <text:section text:name="artikel_id1-3-2-2-16" text:style-name="artikel">
            <text:p text:style-name="artikel_kop_titel"><text:span text:style-name="artikel_kop_label">Artikel</text:span> <text:span text:style-name="artikel_kop_nr">16</text:span> Verantwoording</text:p>
            <text:p text:style-name="al">Bij subsidies voor grote subsidies toont de subsidieontvanger bij de aanvraag tot subsidievaststelling aan dat de activiteiten, waarvoor de subsidie is verleend, zijn verricht en dat aan de aan de subsidie verbonden verplichtingen is voldaan, door middel van een financiële verantwoording en een inhoudelijk verslag waaruit in ieder geval blijkt: </text:p>
            <text:list text:style-name="id1-3-2-2-16-3">
              <text:list-item text:style-override="id1-3-2-2-16-3-1">
                <text:number>○</text:number>
                <text:p text:style-name="al">wanneer het initiatief is uitgevoerd;</text:p>
              </text:list-item>
              <text:list-item text:style-override="id1-3-2-2-16-3-2">
                <text:number>○</text:number>
                <text:p text:style-name="al">of het initiatief volgens plan is uitgevoerd en wat de redenen en gevolgen van eventuele afwijkingen waren;</text:p>
              </text:list-item>
              <text:list-item text:style-override="id1-3-2-2-16-3-3">
                <text:number>○</text:number>
                <text:p text:style-name="al">of het doel van het initiatief is bereikt en wat de effecten van het initiatief zijn geweest.</text:p>
              </text:list-item>
            </text:list>
          </text:section>
          <text:section text:name="artikel_id1-3-2-2-17" text:style-name="artikel">
            <text:p text:style-name="artikel_kop_titel"><text:span text:style-name="artikel_kop_label">Artikel</text:span> <text:span text:style-name="artikel_kop_nr">17</text:span> Intrekking van de subsidieverlening</text:p>
            <text:p text:style-name="al">Het college trekt de verleningsbeschikking in als de activiteiten waarvoor subsidie is verstrekt niet binnen 48 maanden na subsidieverlening zijn uitgevoerd.</text:p>
          </text:section>
          <text:section text:name="artikel_id1-3-2-2-18"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genoemd in artikel 18 (hardheidsclausule), aan het afdelingshoofd VOA.</text:p>
          </text:section>
          <text:section text:name="artikel_id1-3-2-2-19" text:style-name="artikel">
            <text:p text:style-name="artikel_kop_titel"><text:span text:style-name="artikel_kop_label">Artikel</text:span> <text:span text:style-name="artikel_kop_nr">19</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op 1 januari 2025, onder gelijktijdige intrekking van de Subsidieregeling Inwonersinitiatieven.</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Inwonersinitiatieven Apeldoorn. </text:p>
          </text:section>
        </text:section>
        <text:section text:name="regeling-sluiting_id1-3-2-3" text:style-name="regeling-sluiting">
          <text:section text:name="ondertekening_id1-3-2-3-1">
            <text:p><text:span text:style-name="functie">Aldus vastgesteld op &lt;datum&gt;</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text:span></text:p>
            <text:p><text:span text:style-name="functie"/></text:p>
          </text:section>
          <text:section text:name="ondertekening_id1-3-2-3-4">
            <text:p><text:span text:style-name="functie"/></text:p>
            <text:p><text:span text:style-name="functie">de burgemeester, </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Met de inzet van de Subsidieregeling inwonersinitiatieven Apeldoorn en laagdrempelige begeleiding van initiatiefnemers door de initiatievenmakelaar wordt invulling gegeven aan het gestelde in artikel 6 van de Verordening participatie gemeente Apeldoorn 2022 ten aanzien van het ‘Stimuleren en ondersteunen van inwonersinitiatieven’;</text:p>
          <text:p text:style-name="al"/>
          <text:p text:style-name="al">
          <text:span text:style-name="nadrukvet">Artikelsgewijs</text:span>
        </text:p>
          <text:p text:style-name="al">Artikel 9.3 aanvraagvereisten businesscase Right-to-Challenge initiatief:</text:p>
          <text:p text:style-name="al">Het Right-to-Challenge is voor de gemeente een nieuwe vorm van participatie waarop nog ervaring moet worden opgedaan en beleid moet worden ontwikkeld. Daarom is ervoor gekozen om een dergelijke subsidie-aanvraag altijd in afstemming met de Initiatievenmakelaar te laten doen. </text:p>
          <text:p text:style-name="al"/>
          <text:p text:style-name="al">Artikel 10.2 c: niet subsidiabele kosten voor eten en drinken</text:p>
          <text:p text:style-name="al">We willen niet dat het niet subsidiëren van de kosten van eten en drinken tot uitsluiting leidt. Het is aan de initiatiefnemer om voldoende te onderbouwen dat het wel nodig is om deze kosten te subsidiëren. </text:p>
          <text:p text:style-name="al"/>
          <text:p text:style-name="al">Artikel 11 c: weigeringsgrond beperkte toegankelijkheid</text:p>
          <text:p text:style-name="al">Het is voorstelbaar dat het bijvoorbeeld vanwege de kwetsbaarheid van de bezoekers niet mogelijk is om een initiatief breed toegankelijk te stellen. Het is aan de initiatiefnemer om voldoende te onderbouwen dat het de gewenste bredere openstelling niet mogelijk is.</text:p>
          <text:p text:style-name="al"/>
          <text:p text:style-name="al">Het college van burgemeester en wethouders,</text:p>
          <text:p text:style-name="al"/>
          <text:p text:style-name="al">de secretaris, </text:p>
          <text:p text:style-name="al">S. de Bruin</text:p>
          <text:p text:style-name="al"/>
          <text:p text:style-name="al">de burgemeester, </text:p>
          <text:p text:style-name="al">A.J.M. Hee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2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Algemene wet bestuursrecht]|[https://wetten.overheid.nl/jci1.3:c:BWBR0005537&amp;hoofdstuk=4&amp;titeldeel=4.2&amp;z=2024-11-19&amp;g=2024-11-19</meta:user-defined>
    <meta:user-defined meta:name="DC.source">Algemene subsidieverordening gemeente Apeldoorn]|[https://lokaleregelgeving.overheid.nl/CVDR652366/2</meta:user-defined>
    <meta:user-defined meta:name="DCTERMS.alternative">Subsidieregeling Inwonersinitiatieven Apeldoorn</meta:user-defined>
    <dc:language>nl</dc:language>
    <meta:user-defined meta:name="OVERHEIDop.locatietype/OVERHEIDop.gebiedsmarkering">Gemeente</meta:user-defined>
    <meta:user-defined meta:name="DC.title">Subsidieregeling inwonersinitiatieven Apeldoorn</meta:user-defined>
    <meta:user-defined meta:name="DCTERMS.W3CDTF/DCTERMS.available">2024-12-31</meta:user-defined>
    <meta:user-defined meta:name="DCTERMS.W3CDTF/OVERHEIDop.jaargang">2024</meta:user-defined>
    <meta:user-defined meta:name="OVERHEIDop.publicationIssue">550292</meta:user-defined>
    <meta:user-defined meta:name="OVERHEIDop.betreftRegeling">CVDR733617_1</meta:user-defined>
    <meta:user-defined meta:name="xs:date/OVERHEIDop.startdatum">2025-01-01</meta:user-defined>
    <meta:user-defined meta:name="OVERHEIDop.GmbID/DC.identifier">gmb-2024-550292</meta:user-defined>
    <meta:user-defined meta:name="OVERHEIDop.versieInformatie"/>
  </office:meta>
</office:document-meta>
</file>