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4.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p text:style-name="al">
            <text:span text:style-name="nadrukvet">Besluit</text:span>
          </text:p>
            <text:p text:style-name="al">de volgende verordening vast te stellen:</text:p>
            <text:p text:style-name="al"/>
            <text:p text:style-name="al">
            <text:span text:style-name="nadrukvet">Verordening tot wijziging van de Algemene Plaatselijke Verordening gemeente Tilburg, 2024.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p text:style-name="al">
            <text:span text:style-name="nadrukvet">A.</text:span> Artikel 7 en de toelichting daarop komen te luiden:</text:p>
            <text:p text:style-name="al"/>
            <text:p text:style-name="al">
            <text:span text:style-name="nadrukvet">Artikel 7.</text:span>
          </text:p>
            <text:p text:style-name="al">
            <text:span text:style-name="nadrukvet">Samenscholing en ongeregeldheden.</text:span>
          </text:p>
            <text:list text:style-name="id1-3-2-2-1-8">
              <text:list-item text:style-override="id1-3-2-2-1-8-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8-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8-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8-4">
                <text:number>4.</text:number>
                <text:p text:style-name="al">De burgemeester kan ontheffing verlenen van het in het derde lid gestelde verbod. </text:p>
              </text:list-item>
              <text:list-item text:style-override="id1-3-2-2-1-8-5">
                <text:number>5.</text:number>
                <text:p text:style-name="al">Het is verboden op een openbare plaats, openbaar water of in een voor publiek toegankelijk gebouw of vaartuig een voorwerp of stof bij zich te hebben, te dragen of te vervoeren waarvan aannemelijk is dat deze is meegebracht of aanwezig om de openbare orde of veiligheid te verstoren.</text:p>
              </text:list-item>
              <text:list-item text:style-override="id1-3-2-2-1-8-6">
                <text:number>6.</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Toelichting</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
            <text:p text:style-name="al">Het is uiteraard niet de bedoeling op te treden tegen een verzameling van personen, die niets kwaads in de zin heeft (samenscholing in de neutrale betekenis).</text:p>
            <text:p text:style-name="al"/>
            <text:p text:style-name="al">Toepassing van dit artikel zal dan ook slechts in het uiterste geval, ter voorkoming van ongeregeldheden, plaats mogen vinden.</text:p>
            <text:p text:style-name="al"/>
            <text:p text:style-name="al">Door de formulering van dit artikel wordt aan een politieambtenaar dan wel een buitengewoon opspo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 Een ieder, die het bevel niet opvolgt is strafbaar op grond van het bepaalde in artikel 137 APV.</text:p>
            <text:p text:style-name="al"/>
            <text:p text:style-name="al">Door het verbod in het vijfde lid kan worden opgetreden tegen voorwerpen en stoffen waarvan het aannemelijk is dat die aanwezig zijn of meegebracht zijn om gebruikt te worden bij verstoringen van de openbare orde. Hierbij valt te denken aan een bivakmuts, masker, verzwaarde handschoen, tok of sportbitje. Dit soort voorwerpen wordt steeds vaker gebruikt door ordeverstoorders omdat tegen het bezit niet kan worden opgetreden door de politie. Dit wordt niet alleen geconstateerd rond voetbalwedstrijden, maar ook bij rellen/ongeregeldheden op andere plaatsen in de stad. Door het niet kunnen optreden tegen de aanwezigheid van dit soort voorwerpen of stoffen in verdachte omstandigheden is het mogelijk dat wangedrag, ook in anonimiteit, kan worden gepleegd. Met deze verbodsbepaling wordt beoogd om effectief en doelmatig tegen voorgenoemde problematiek op te treden. Handhaving van dit verbod is gericht op risicovolle evenementen (o.a. voetbal) of situaties met signalen voor ongeregeldheden.</text:p>
            <text:p text:style-name="al"/>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sde lid voorziet hierin. De burgemeester kan op grond van de Wom beperkingen en voorschriften stellen of zelfs een verbod geven voor de samenkomsten die onder de werking van de Wom vallen.</text:p>
            <text:p text:style-name="al"/>
            <text:p text:style-name="al">
            <text:span text:style-name="nadrukvet">B.</text:span> De toelichting op artikel 14 vervalt en artikel 14 komt te luiden:</text:p>
            <text:p text:style-name="al"/>
            <text:p text:style-name="al">
            <text:span text:style-name="nadrukvet">Artikel 14.</text:span>
          </text:p>
            <text:p text:style-name="al">
            <text:span text:style-name="nadrukvet">Aanleggen, beschadigen en veranderen van een weg.</text:span>
          </text:p>
            <text:list text:style-name="id1-3-2-2-1-26">
              <text:list-item text:style-override="id1-3-2-2-1-26-1">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1-26-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26-3">
                <text:number>3.</text:number>
                <text:p text:style-name="al">Het in het eerste lid gestelde verbod is niet van toepassing op werkzaamheden, die in opdracht van het rijk, de provincie, de gemeente of het waterschap in het kader van het uitvoeren van zijn/haar publiekrechtelijke taak worden uitgevoerd.</text:p>
              </text:list-item>
              <text:list-item text:style-override="id1-3-2-2-1-26-4">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item text:style-override="id1-3-2-2-1-26-5">
                <text:number>5.</text:number>
                <text:p text:style-name="al">De omgevingsvergunning wordt geweigerd indien de veiligheid en bruikbaarheid van de weg in het geding is.</text:p>
              </text:list-item>
            </text:list>
            <text:p text:style-name="al">
            <text:span text:style-name="nadrukvet">C.</text:span> Artikel 53a en de toelichting daarop komen te luiden:</text:p>
            <text:p text:style-name="al"/>
            <text:p text:style-name="al">
            <text:span text:style-name="nadrukvet">Artikel 53a.</text:span>
          </text:p>
            <text:p text:style-name="al">
            <text:span text:style-name="nadrukvet">Tegengaan onveilig, niet leefbaar en malafide ondernemersklimaat.</text:span>
          </text:p>
            <text:list text:style-name="id1-3-2-2-1-31">
              <text:list-item text:style-override="id1-3-2-2-1-31-1">
                <text:number>1.</text:number>
                <text:p text:style-name="al">In dit artikel wordt verstaan onder:</text:p>
                <text:list text:style-name="id1-3-2-2-1-31-1-3">
                  <text:list-item text:style-override="id1-3-2-2-1-31-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31-1-3-2">
                    <text:number>b.</text:number>
                    <text:p text:style-name="al">Beheerder: de exploitant alsmede andere natuurlijke personen die de algemene of onmiddellijke leiding hebben over de bedrijfsmatige activiteiten;</text:p>
                  </text:list-item>
                  <text:list-item text:style-override="id1-3-2-2-1-31-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31-2">
                <text:number>2.</text:number>
                <text:p text:style-name="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31-3">
                <text:number>3.</text:number>
                <text:p text:style-name="al">Het is verboden zonder vergunning van de burgemeester een bedrijf uit te oefenen:</text:p>
                <text:list text:style-name="id1-3-2-2-1-31-3-3">
                  <text:list-item text:style-override="id1-3-2-2-1-31-3-3-1">
                    <text:number>a.</text:number>
                    <text:p text:style-name="al">In een door de burgemeester op grond van het tweede lid aangewezen gebied of gebouw voor door de burgemeester genoemde bedrijfsmatige activiteiten, of</text:p>
                  </text:list-item>
                  <text:list-item text:style-override="id1-3-2-2-1-31-3-3-2">
                    <text:number>b.</text:number>
                    <text:p text:style-name="al">Indien de uitoefening van het bedrijf een door de burgemeester op grond van het tweede lid aangewezen bedrijfsmatige activiteit betreft.</text:p>
                  </text:list-item>
                </text:list>
              </text:list-item>
              <text:list-item text:style-override="id1-3-2-2-1-31-4">
                <text:number>4.</text:number>
                <text:p text:style-name="al">De burgemeester kan een vergunning als bedoeld in het derde lid weigeren:</text:p>
                <text:list text:style-name="id1-3-2-2-1-31-4-3">
                  <text:list-item text:style-override="id1-3-2-2-1-31-4-3-1">
                    <text:number>a.</text:number>
                    <text:p text:style-name="al">In het belang van het voorkomen of beperken van overlast of strafbare feiten;</text:p>
                  </text:list-item>
                  <text:list-item text:style-override="id1-3-2-2-1-31-4-3-2">
                    <text:number>b.</text:number>
                    <text:p text:style-name="al">Indien redelijkerwijs moet worden aangenomen dat de feitelijke exploitatie niet met de aanvraag in overeenstemming zal zijn;</text:p>
                  </text:list-item>
                  <text:list-item text:style-override="id1-3-2-2-1-31-4-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1-31-4-3-4">
                    <text:number>d.</text:number>
                    <text:p text:style-name="al">Indien de vestiging of de exploitatie in strijd is met het omgevingsplan;</text:p>
                  </text:list-item>
                  <text:list-item text:style-override="id1-3-2-2-1-31-4-3-5">
                    <text:number>e.</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31-5">
                <text:number>5.</text:number>
                <text:p text:style-name="al">Onverminderd het bepaalde in artikel 4 APV kan de burgemeester een vergunning als bedoeld in het derde lid intrekken of wijzigen indien:</text:p>
                <text:list text:style-name="id1-3-2-2-1-31-5-3">
                  <text:list-item text:style-override="id1-3-2-2-1-31-5-3-1">
                    <text:number>a.</text:number>
                    <text:p text:style-name="al">Door het bedrijf de openbare orde wordt aangetast of dreigt te worden aangetast, of;</text:p>
                  </text:list-item>
                  <text:list-item text:style-override="id1-3-2-2-1-31-5-3-2">
                    <text:number>b.</text:number>
                    <text:p text:style-name="al">Door het bedrijf de leefbaarheid in het gebied door de wijze van de exploitatie nadelig wordt beïnvloed of dreigt te worden beïnvloed, of;</text:p>
                  </text:list-item>
                  <text:list-item text:style-override="id1-3-2-2-1-31-5-3-3">
                    <text:number>c.</text:number>
                    <text:p text:style-name="al">De voorwaarden uit de vergunning niet worden nageleefd, of;</text:p>
                  </text:list-item>
                  <text:list-item text:style-override="id1-3-2-2-1-31-5-3-4">
                    <text:number>d.</text:number>
                    <text:p text:style-name="al">De exploitant of beheerder in enig opzicht van slecht levensgedrag is, of;</text:p>
                  </text:list-item>
                  <text:list-item text:style-override="id1-3-2-2-1-31-5-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31-5-3-6">
                    <text:number>f.</text:number>
                    <text:p text:style-name="al">Er strafbare feiten in het bedrijf hebben plaatsgevonden of plaatsvinden, of;</text:p>
                  </text:list-item>
                  <text:list-item text:style-override="id1-3-2-2-1-31-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31-5-3-8">
                    <text:number>h.</text:number>
                    <text:p text:style-name="al">De bedrijfsmatige activiteiten door de exploitant zijn beëindigd, of;</text:p>
                  </text:list-item>
                  <text:list-item text:style-override="id1-3-2-2-1-31-5-3-9">
                    <text:number>i.</text:number>
                    <text:p text:style-name="al">Redelijkerwijs moet worden aangenomen dat de feitelijke exploitatie niet met het in de vergunning vermelde in overeenstemming is.</text:p>
                  </text:list-item>
                </text:list>
              </text:list-item>
              <text:list-item text:style-override="id1-3-2-2-1-31-6">
                <text:number>6.</text:number>
                <text:p text:style-name="al">Als het bedrijf in strijd met de vergunning of het verbod wordt uitgeoefend of als een van de situaties bedoeld in het vijfde lid van toepassing is, kan de burgemeester, onverminderd het bepaalde in artikel 72b, een besluit nemen tot sluiting van het gebouw of erf waar het bedrijf wordt uitgeoefend.</text:p>
              </text:list-item>
              <text:list-item text:style-override="id1-3-2-2-1-31-7">
                <text:number>7.</text:number>
                <text:p text:style-name="al">Het is een ieder verboden een overeenkomstig het zesde lid van deze bepaling gesloten bedrijf te betreden of daarin te verblijven.</text:p>
              </text:list-item>
              <text:list-item text:style-override="id1-3-2-2-1-31-8">
                <text:number>8.</text:number>
                <text:p text:style-name="al">De sluiting kan door de burgemeester worden opgeheven indien later bekend geworden feiten en omstandigheden hiertoe aanleiding geven.</text:p>
              </text:list-item>
              <text:list-item text:style-override="id1-3-2-2-1-31-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31-10">
                <text:number>10.</text:number>
                <text:p text:style-name="al">Het is verboden een bedrijf voor bezoekers geopend te hebben zonder dat een op de vergunning vermelde beheerder in het bedrijf aanwezig is.</text:p>
              </text:list-item>
              <text:list-item text:style-override="id1-3-2-2-1-31-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pan text:style-name="nadrukvet">Toelichting</text:span>
          </text:p>
            <text:p text:style-name="al">Eerste lid: 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Tweede lid: De systematiek van artikel 53a gaat uit van een gebieds-, pand- of branchegerichte aanpak. Hiermee kan maatwerk in de stad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kan op grond van het APV artikel een vergunningplicht voor een branche worden ingevoerd. Bij aanwijzing van een branche wordt gemotiveerd waarom de bedrijfsmatige activiteiten met het oog op de leefbaarheid en/of openbare orde en veiligheid gereguleerd moeten worden. De burgemeester wijst een pand of een bedrijfsmatige activiteit uitsluitend aan als door de wijze van exploitatie van het pand of door de bedrijfsmatige activiteit de leefbaarheid en/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of openbare orde en veiligheid ten goede te keren.</text:p>
            <text:p text:style-name="al"/>
            <text:p text:style-name="al">Derde lid: In het derde lid is het verbod opgenomen om in een aangewezen gebied of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Vierde en vijfde lid: 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Voor de reikwijdte van het begrip ‘niet in enig opzicht van slecht levensgedrag’ wordt aangesloten bij de terminologie van de Alcoholwet. Indien de exploitant zijn verplichtingen uit de vergunningvoorschriften niet nakomt, kan er reden zijn de vergunning in te trekken. Sub c in lid 4 en sub i in lid 5 is opgenomen om constructies van schijnbeheer tegen te kunnen gaan indien de praktijk niet in overeenstemming is met de situatie zoals op de vergunning vermeld.</text:p>
            <text:p text:style-name="al"/>
            <text:p text:style-name="al">Zesde lid: De bevoegdheid van de burgemeester om een pand te sluiten op grond van het zesde lid is een andere dan die op grond van artikel 72b van de APV. Een sluiting op grond van artikel 72b is een ‘openbare orde-sluiting’, een sluiting op grond van artikel 53a zesde lid heeft een ander karakter. Er moet voor toepassing van het zesde lid sprake zijn van een op grond van het tweede lid aangewezen vergunningplicht. Indien er door een bedrijf in strijd met een verleende vergunning of in strijd met het verbod uit het derde lid wordt gehandeld, of indien er sprake is van een van de in het vijfde lid opgesomde omstandigheden, kan de burgemeester besluiten tot sluiting van het pand waarin het bedrijf wordt uitgeoefend. Het toetsingskader om te komen tot een sluiting van een pand is anders dan die voor het invoeren van een vergunningplicht. </text:p>
            <text:p text:style-name="al"/>
            <text:p text:style-name="al">Artikel 53a en 72b kunnen soms in combinatie met elkaar worden gebruikt. Zo zou een sluiting van een pand op grond van artikel 72b kunnen leiden tot het invoeren van een vergunningplicht op grond van artikel 53a, gevolgd door een weigering van de vergunning. In zo’n geval dient de burgemeester ervoor te waken dat het oordeel over de invoering van de vergunningplicht niet vermengd raakt met het oordeel over de sluiting. </text:p>
            <text:p text:style-name="al"/>
            <text:p text:style-name="al">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Negende lid: 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Elfde lid: 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D.</text:span> Artikel 70 en de toelichting daarop komen te luiden:</text:p>
            <text:p text:style-name="al"/>
            <text:p text:style-name="al">
            <text:span text:style-name="nadrukvet">Artikel 70.</text:span>
          </text:p>
            <text:p text:style-name="al">
            <text:span text:style-name="nadrukvet">Verblijfsontzegging.</text:span>
          </text:p>
            <text:list text:style-name="id1-3-2-2-1-55">
              <text:list-item text:style-override="id1-3-2-2-1-55-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 </text:p>
              </text:list-item>
              <text:list-item text:style-override="id1-3-2-2-1-55-2">
                <text:number>2.</text:number>
                <text:p text:style-name="al">Het in het eerste lid gestelde is niet van toepassing op personen, die zich in het aangewezen gebied bevinden in een middel van openbaar vervoer.</text:p>
              </text:list-item>
              <text:list-item text:style-override="id1-3-2-2-1-55-3">
                <text:number>3.</text:number>
                <text:p text:style-name="al">In het in het eerste lid bedoelde bevel kan de burgemeester wegen aanwijzen, waarvoor het verbod niet geldt, in verband met het feit dat degene tot wie het bevel gericht is, in het gebied woonachtig of werkzaam is. </text:p>
              </text:list-item>
              <text:list-item text:style-override="id1-3-2-2-1-55-4">
                <text:number>4.</text:number>
                <text:p text:style-name="al">Het is verboden te handelen in strijd met een krachtens het eerste lid opgelegd verbod.</text:p>
              </text:list-item>
            </text:list>
            <text:p text:style-name="al">
            <text:span text:style-name="nadrukvet">Toelicht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De burgemeester heeft beleid vastgesteld in welke gevallen hij overgaat tot oplegging van een verblijfsontzegging.</text:p>
            <text:p text:style-name="al"/>
            <text:p text:style-name="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137 APV is het mogelijk om een boete op te leggen aan degene die een gebiedsontzegging overtreedt.</text:p>
            <text:p text:style-name="al">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p>
            <text:p text:style-name="al"/>
            <text:p text:style-name="al">
            <text:span text:style-name="nadrukvet">E.</text:span> Artikel 104 komt te luiden:</text:p>
            <text:p text:style-name="al"/>
            <text:p text:style-name="al">
            <text:span text:style-name="nadrukvet">Artikel 104.</text:span>
          </text:p>
            <text:p text:style-name="al">
            <text:span text:style-name="nadrukvet">Weigeringsgronden c.a.</text:span>
          </text:p>
            <text:list text:style-name="id1-3-2-2-1-66">
              <text:list-item text:style-override="id1-3-2-2-1-66-1">
                <text:number>1.</text:number>
                <text:p text:style-name="al">De vergunning bedoeld in artikel 97, eerste lid, wordt geweigerd indien:</text:p>
                <text:list text:style-name="id1-3-2-2-1-66-1-3">
                  <text:list-item text:style-override="id1-3-2-2-1-66-1-3-1">
                    <text:number>a.</text:number>
                    <text:p text:style-name="al">de exploitant of de beheerder niet voldoet aan de in artikel 98 gestelde eisen;</text:p>
                  </text:list-item>
                  <text:list-item text:style-override="id1-3-2-2-1-66-1-3-2">
                    <text:number>b.</text:number>
                    <text:p text:style-name="al">de vestiging of de exploitatie van de seksinrichting of het escortbedrijf in strijd is met het omgevingsplan, een bekendgemaakte ontwerpwijziging daarvan of in strijd is met een verleende omgevingsvergunning voor afwijking van het omgevingsplan;</text:p>
                  </text:list-item>
                  <text:list-item text:style-override="id1-3-2-2-1-66-1-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
              </text:list-item>
              <text:list-item text:style-override="id1-3-2-2-1-66-2">
                <text:number>2.</text:number>
                <text:p text:style-name="al">De vergunning bedoeld in artikel 97, eerste lid, kan worden geweigerd:</text:p>
                <text:list text:style-name="id1-3-2-2-1-66-2-3">
                  <text:list-item text:style-override="id1-3-2-2-1-66-2-3-1">
                    <text:number>a.</text:number>
                    <text:p text:style-name="al">in het belang van de openbare orde;</text:p>
                  </text:list-item>
                  <text:list-item text:style-override="id1-3-2-2-1-66-2-3-2">
                    <text:number>b.</text:number>
                    <text:p text:style-name="al">in het belang van het voorkomen of beperken van overlast;</text:p>
                  </text:list-item>
                  <text:list-item text:style-override="id1-3-2-2-1-66-2-3-3">
                    <text:number>c.</text:number>
                    <text:p text:style-name="al">in het belang van het voorkomen of beperken van aantasting van woon- en leefklimaat;</text:p>
                  </text:list-item>
                  <text:list-item text:style-override="id1-3-2-2-1-66-2-3-4">
                    <text:number>d.</text:number>
                    <text:p text:style-name="al">in het belang van de veiligheid van personen of goederen;</text:p>
                  </text:list-item>
                  <text:list-item text:style-override="id1-3-2-2-1-66-2-3-5">
                    <text:number>e.</text:number>
                    <text:p text:style-name="al">in het belang van de verkeersvrijheid of -veiligheid;</text:p>
                  </text:list-item>
                  <text:list-item text:style-override="id1-3-2-2-1-66-2-3-6">
                    <text:number>f.</text:number>
                    <text:p text:style-name="al">in het belang van de gezondheid of zedelijkheid;</text:p>
                  </text:list-item>
                  <text:list-item text:style-override="id1-3-2-2-1-66-2-3-7">
                    <text:number>g.</text:number>
                    <text:p text:style-name="al">in het belang van de arbeidsomstandigheden van de prostituee.</text:p>
                  </text:list-item>
                </text:list>
              </text:list-item>
              <text:list-item text:style-override="id1-3-2-2-1-66-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66-4">
                <text:number>4.</text:number>
                <text:p text:style-name="al">De vergunning kan onverminderd het bepaalde in artikel 4 van deze verordening worden ingetrokken, indien:</text:p>
                <text:list text:style-name="id1-3-2-2-1-66-4-3">
                  <text:list-item text:style-override="id1-3-2-2-1-66-4-3-1">
                    <text:number>a.</text:number>
                    <text:p text:style-name="al">niet langer wordt voldaan aan de op basis van artikel 96 c.q. in artikel 98 gestelde eisen.</text:p>
                  </text:list-item>
                  <text:list-item text:style-override="id1-3-2-2-1-66-4-3-2">
                    <text:number>b.</text:number>
                    <text:p text:style-name="al">in de inrichting strafbare feiten plaatsvinden c.q. plaatsgevonden hebben, die een bedreiging vormen voor de orde of veiligheid in de inrichting.</text:p>
                  </text:list-item>
                  <text:list-item text:style-override="id1-3-2-2-1-66-4-3-3">
                    <text:number>c.</text:number>
                    <text:p text:style-name="al">aldaar een minderjarige prostituee dan wel een prostituee zonder geldige verblijfstitel wordt aangetroffen.</text:p>
                  </text:list-item>
                  <text:list-item text:style-override="id1-3-2-2-1-66-4-3-4">
                    <text:number>d.</text:number>
                    <text:p text:style-name="al">de openbare orde of het woon- en leefklimaat door de aanwezigheid van de inrichting wordt verstoord of bedreigd.</text:p>
                  </text:list-item>
                  <text:list-item text:style-override="id1-3-2-2-1-66-4-3-5">
                    <text:number>e.</text:number>
                    <text:p text:style-name="al">personen tegen hun wil in de inrichting worden vastgehouden.</text:p>
                  </text:list-item>
                </text:list>
              </text:list-item>
            </text:list>
            <text:p text:style-name="al">
            <text:span text:style-name="nadrukvet">F.</text:span> Artikel 137 en de toelichting daarop komt te luiden:</text:p>
            <text:p text:style-name="al"/>
            <text:p text:style-name="al">
            <text:span text:style-name="nadrukvet">Artikel 137.</text:span>
          </text:p>
            <text:p text:style-name="al">
            <text:span text:style-name="nadrukvet">Strafbepaling.</text:span>
          </text:p>
            <text:list text:style-name="id1-3-2-2-1-71">
              <text:list-item text:style-override="id1-3-2-2-1-71-1">
                <text:number>1.</text:number>
                <text:p text:style-name="al">Overtreding van het bij of krachtens deze verordening bepaalde en de daarbij op grond van artikel 3 gegeven voorschriften en beperkingen wordt gestraft met hechtenis van ten hoogste drie maanden of geldboete van de tweede categorie: </text:p>
              </text:list-item>
              <text:list-item text:style-override="id1-3-2-2-1-71-2">
                <text:number>2.</text:number>
                <text:p text:style-name="al">In afwijking van het eerste lid is artikel 1a van de Wet op de economische delicten van toepassing op overtreding van het bepaalde bij of krachtens de artikelen 13 en 14 en artikel 15, eerste lid voor zover sprake is van een omgevingsvergunningplichtige activiteit.</text:p>
              </text:list-item>
            </text:list>
            <text:p text:style-name="al">
            <text:span text:style-name="nadrukvet">Toelicht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text:p>
            <text:p text:style-name="al"/>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text:p>
            <text:p text:style-name="al"/>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 met uitzondering van de wijziging van artikel 14. Deze wijziging treedt in werking op 1 januari 2025.</text:p>
          </text:section>
        </text:section>
        <text:section text:name="regeling-sluiting_id1-3-2-3" text:style-name="regeling-sluiting">
          <text:section text:name="ondertekening_id1-3-2-3-1">
            <text:p><text:span text:style-name="functie">Aldus vastgesteld in de openbare vergadering van 16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2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4-12-31</meta:user-defined>
    <meta:user-defined meta:name="DCTERMS.W3CDTF/OVERHEIDop.jaargang">2024</meta:user-defined>
    <meta:user-defined meta:name="OVERHEIDop.publicationIssue">550291</meta:user-defined>
    <meta:user-defined meta:name="OVERHEIDop.betreftRegeling">CVDR626908_14</meta:user-defined>
    <meta:user-defined meta:name="xs:date/OVERHEIDop.startdatum">2025-01-01</meta:user-defined>
    <meta:user-defined meta:name="OVERHEIDop.GmbID/DC.identifier">gmb-2024-550291</meta:user-defined>
    <meta:user-defined meta:name="OVERHEIDop.versieInformatie"/>
  </office:meta>
</office:document-meta>
</file>