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tijdelijk geplaatste prefab opslagboxen voor 5 jaar aan Molenkolk 26 2771 W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tijdelijk geplaatste prefab opslagboxen voor 5 jaar aan Molenkolk 26 2771 WE Boskoop, geregistreerd onder nr. 048434742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De gemeente neemt daarover waarschijnlijk voor 0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28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4297</meta:user-defined>
    <meta:user-defined meta:name="DCTERMS.abstract">Verlenging beslistermijn voor het legaliseren van tijdelijk geplaatste prefab opslagboxen voor 5 jaar aan Molenkolk 26 2771 WE Boskoop</meta:user-defined>
    <dc:language>nl</dc:language>
    <meta:user-defined meta:name="OVERHEIDop.locatietype/OVERHEIDop.gebiedsmarkering">Vlak</meta:user-defined>
    <meta:user-defined meta:name="DC.title">Verlenging beslistermijn voor het legaliseren van tijdelijk geplaatste prefab opslagboxen voor 5 jaar aan Molenkolk 26 2771 WE Boskoo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89</meta:user-defined>
    <meta:user-defined meta:name="OVERHEIDop.GmbID/DC.identifier">gmb-2024-550289</meta:user-defined>
    <meta:user-defined meta:name="OVERHEIDop.versieInformatie"/>
  </office:meta>
</office:document-meta>
</file>