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Besluit maatschappelijke ondersteuning gemeente Maastricht 2019 - versi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aastricht, conform het besluit van het college van burgemeester en wethouders d.d. 17 december 2024, nr. 2024.04357; inzake <text:span text:style-name="nadrukvet">Indexering klantbijdrage algemene voorziening </text:span><text:span text:style-name="nadrukvet">scootmobielen</text:span><text:span text:style-name="nadrukvet"> Maastricht 2025</text:span></text:p>
            <text:p text:style-name="al">Besluit vast te stellen de volgende wijziging van het Besluit maatschappelijke ondersteuning gemeente Maastricht 2019 - versie 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artikel 18A lid 3 </text:p>
            <text:p text:style-name="al">
            <text:span text:style-name="nadrukondlijn">Artikel 18A: Regels voor de algemene voorziening </text:span>
            <text:span text:style-name="nadrukondlijn">scootmobielen</text:span>
          </text:p>
            <text:list text:style-name="id1-3-2-2-1-3">
              <text:list-item text:style-override="id1-3-2-2-1-3-1">
                <text:number>3.</text:number>
                <text:p text:style-name="al">De in artikel 18 lid 1 sub b. en c. van de verordening benoemde kostprijzen zijn als volgt:</text:p>
                <text:list text:style-name="id1-3-2-2-1-3-1-3">
                  <text:list-item text:style-override="id1-3-2-2-1-3-1-3-1">
                    <text:number>a.</text:number>
                    <text:p text:style-name="al">Scootmobiel STANDAARD-COMPACT (A): €43,47,- per maand;</text:p>
                  </text:list-item>
                  <text:list-item text:style-override="id1-3-2-2-1-3-1-3-2">
                    <text:number>b.</text:number>
                    <text:p text:style-name="al">Scootmobiel STANDAARD (B): €43,47 per maand;</text:p>
                  </text:list-item>
                  <text:list-item text:style-override="id1-3-2-2-1-3-1-3-3">
                    <text:number>c.</text:number>
                    <text:p text:style-name="al">Scootmobiel COMFORT (C): €67,28,- per maan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wijzigingsbesluit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gemeente Maastricht in zijn vergadering van 17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28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Sociale zekerheid | Organisatie en beleid</meta:user-defined>
    <meta:user-defined meta:name="DC.source">Verordening maatschappelijke ondersteuning gemeente Maastricht 2020]|[https://lokaleregelgeving.overheid.nl/CVDR633037/8</meta:user-defined>
    <meta:user-defined meta:name="OVERHEIDop.referentienummer">2024.04357</meta:user-defined>
    <meta:user-defined meta:name="DCTERMS.alternative">Besluit maatschappelijke ondersteuning gemeente Maastricht 2019, versie 1</meta:user-defined>
    <dc:language>nl</dc:language>
    <meta:user-defined meta:name="OVERHEIDop.locatietype/OVERHEIDop.gebiedsmarkering">Gemeente</meta:user-defined>
    <meta:user-defined meta:name="DC.title">Besluit maatschappelijke ondersteuning gemeente Maastricht 2019 – versie 1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87</meta:user-defined>
    <meta:user-defined meta:name="OVERHEIDop.betreftRegeling">CVDR619885_12</meta:user-defined>
    <meta:user-defined meta:name="xs:date/OVERHEIDop.startdatum">2025-01-01</meta:user-defined>
    <meta:user-defined meta:name="OVERHEIDop.GmbID/DC.identifier">gmb-2024-550287</meta:user-defined>
    <meta:user-defined meta:name="OVERHEIDop.versieInformatie"/>
  </office:meta>
</office:document-meta>
</file>