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ie 201, 7325 DR Apeldoorn, het wijzigen en splitsen van  winkel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2-2024</text:p>
            <text:p text:style-name="common-al">Zaaknummer:  020055505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27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7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7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50576</meta:user-defined>
    <dc:language>nl</dc:language>
    <meta:user-defined meta:name="OVERHEIDop.locatietype/OVERHEIDop.gebiedsmarkering">Punt</meta:user-defined>
    <meta:user-defined meta:name="DC.title">Aanvraag Omgevingsvergunning Linie 201, 7325 DR Apeldoorn, het wijzigen en splitsen van  winkelpand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78</meta:user-defined>
    <meta:user-defined meta:name="OVERHEIDop.GmbID/DC.identifier">gmb-2024-550278</meta:user-defined>
    <meta:user-defined meta:name="OVERHEIDop.versieInformatie"/>
  </office:meta>
</office:document-meta>
</file>