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dakkapel op het achterdakvlak - Het Welvaren 14, 3828 R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dakkapel op het achterdakvlak op het perceel Het Welvaren 14, 3828 RP Hoogland</text:span>
          </text:p>
            <text:p text:style-name="common-al">De aanvrager heeft de aanvraag voor een omgevingsvergunning voor het plaatsen van een dakkapel op het achterdakvlak op het perceel Het Welvaren 14, 3828 RP Hoogland, met kenmerk CLZ-0001909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27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91</meta:user-defined>
    <dc:language>nl</dc:language>
    <meta:user-defined meta:name="OVERHEIDop.locatietype/OVERHEIDop.gebiedsmarkering">Punt</meta:user-defined>
    <meta:user-defined meta:name="DC.title">Kennisgeving intrekken aanvraag - plaatsen van een dakkapel op het achterdakvlak - Het Welvaren 14, 3828 RP Hooglan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74</meta:user-defined>
    <meta:user-defined meta:name="OVERHEIDop.GmbID/DC.identifier">gmb-2024-550274</meta:user-defined>
    <meta:user-defined meta:name="OVERHEIDop.versieInformatie"/>
  </office:meta>
</office:document-meta>
</file>