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acob van Lennepstraat 8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van de bodem in verband met saneringswerkzaamheden</text:p>
            <text:p text:style-name="common-al">Zaaknummer: 13401342</text:p>
            <text:p text:style-name="common-al">DSO nummer: 2024121500212</text:p>
            <text:p text:style-name="common-al">Ontvangstdatum melding: 15-12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420755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27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7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7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2075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Jacob van Lennepstraat 80,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72</meta:user-defined>
    <meta:user-defined meta:name="OVERHEIDop.GmbID/DC.identifier">gmb-2024-550272</meta:user-defined>
    <meta:user-defined meta:name="OVERHEIDop.versieInformatie"/>
  </office:meta>
</office:document-meta>
</file>