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tbv de Roparun op 25 mei 2024 op de locatie Gemeente Dordrecht, Merwedekade     zaaknummer Z-24-4389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collecte tbv de Roparun op 25 mei 2024 op de locatie Gemeente Dordrecht, Merwedekade.</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tbv de Roparun op 25 mei 2024 op de locatie Gemeente Dordrecht, Merwedekade     zaaknummer Z-24-438911</meta:user-defined>
    <meta:user-defined meta:name="DCTERMS.W3CDTF/DCTERMS.available">2024-02-05</meta:user-defined>
    <meta:user-defined meta:name="DCTERMS.W3CDTF/OVERHEIDop.jaargang">2024</meta:user-defined>
    <meta:user-defined meta:name="OVERHEIDop.publicationIssue">55027</meta:user-defined>
    <meta:user-defined meta:name="OVERHEIDop.GmbID/DC.identifier">gmb-2024-55027</meta:user-defined>
    <meta:user-defined meta:name="OVERHEIDop.versieInformatie"/>
  </office:meta>
</office:document-meta>
</file>