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3-3-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3-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3-4-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3-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1-3-5-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3-3-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3-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3-4-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3-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3-5-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3-6-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1-3-6-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1-3-7-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1-3-7-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1-3-8-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1-3-8-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1-3-9-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6-1-3-9-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6-1-3-10-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1-3-10-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1-3-1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6-1-3-11-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6-1-3-12-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6-1-3-12-1-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6-1-3-13-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6-1-3-13-1-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6-1-3-14-1-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6-1-3-14-1-1-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6-1-3-15-1-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6-1-3-15-1-1-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6-1-3-16-1-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6-1-3-16-1-1-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6-1-3-17-1-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6-1-3-17-1-1-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Verordening parkeerbelastingen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d.d. 24 september 2024:</text:p>
            <text:p text:style-name="al"/>
            <text:p text:style-name="al">gelet op de artikelen 149 en 225 van de Gemeentewet en de Parkeerverordening Goes 2019;</text:p>
            <text:p text:style-name="al"/>
            <text:p text:style-name="al">b e s l u i t :</text:p>
            <text:p text:style-name="al"/>
            <text:p text:style-name="al">vast te stellen de:</text:p>
            <text:p text:style-name="al"/>
            <text:p text:style-name="al">Verordening parkeerbelastingen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
                <text:span text:style-name="nadrukvet">RVV 1990</text:span>: het Reglement verkeersregels en verkeerstekens van 26 juli 1990 (Staatsblad 1990, 459);</text:p>
              </text:list-item>
              <text:list-item text:style-override="id1-3-2-2-1-3-2">
                <text:number>b.</text:number>
                <text:p text:style-name="al">
                <text:span text:style-name="nadrukvet">WVW 1994</text:span>: de Wegenverkeerswet van 21 april 1994 (Staatsblad 1994, 475);</text:p>
              </text:list-item>
              <text:list-item text:style-override="id1-3-2-2-1-3-3">
                <text:number>c.</text:number>
                <text:p text:style-name="al">
                <text:span text:style-name="nadrukvet">kentekenregister</text:span>: het register betreffende opgegeven kentekens, bedoeld in artikel 42 van de WVW 1994;</text:p>
              </text:list-item>
              <text:list-item text:style-override="id1-3-2-2-1-3-4">
                <text:number>d.</text:number>
                <text:p text:style-name="al">
                <text:span text:style-name="nadrukvet">Motorvoertuig</text:span>: hetgeen daaronder wordt verstaan in het RVV 1990 met inbegrip van brommobielen, zoals bedoeld in artikel 1 onder ia van het RVV 1990;</text:p>
              </text:list-item>
              <text:list-item text:style-override="id1-3-2-2-1-3-5">
                <text:number>e.</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f.</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1-3-7">
                <text:number>g.</text:number>
                <text:p text:style-name="al">
                <text:span text:style-name="nadrukvet">parkeerapparatuur</text:span>: parkeermeters, parkeerautomaten, met inbegrip van verzamelparkeermeters, centrale computer voor het verlenen van diensten op het gebied van telefonische betaling bestemd voor registratie van parkeerbewegingen en hetgeen naar maatschappelijke opvatting overigens onder parkeerapparatuur wordt verstaan; </text:p>
              </text:list-item>
              <text:list-item text:style-override="id1-3-2-2-1-3-8">
                <text:number>h.</text:number>
                <text:p text:style-name="al">
                <text:span text:style-name="nadrukvet">centrale computer</text:span>: computer van het bedrijf waarmee de gemeente Goes een overeenkomst heeft gesloten, bestemd voor de registratie van parkeerbewegingen in het kader van het verlenen van diensten op het gebied van betaald parkeren met gebruik van een mobiele telefoon of ander communicatiemiddel;</text:p>
              </text:list-item>
              <text:list-item text:style-override="id1-3-2-2-1-3-9">
                <text:number>i.</text:number>
                <text:p text:style-name="al">
                <text:span text:style-name="nadrukvet">parkeerapparatuurplaats</text:span>: een parkeerplaats ten aanzien waarvan het parkeren wordt geregeld door parkeerapparatuur;</text:p>
              </text:list-item>
              <text:list-item text:style-override="id1-3-2-2-1-3-10">
                <text:number>j.</text:number>
                <text:p text:style-name="al">
                <text:span text:style-name="nadrukvet">vergunning</text:span>: een door het college van burgemeester en wethouders op grond van de Parkeerverordening verleende digitaal parkeerrecht of fysieke vergunning, krachtens welke het is toegestaan een voertuig te parkeren op de daartoe aangewezen parkeerplaatsen;</text:p>
              </text:list-item>
              <text:list-item text:style-override="id1-3-2-2-1-3-11">
                <text:number>k.</text:number>
                <text:p text:style-name="al">
                <text:span text:style-name="nadrukvet">vergunninghouder</text:span>: de natuurlijke persoon of rechtspersoon aan wie een vergunning is verleend;</text:p>
              </text:list-item>
              <text:list-item text:style-override="id1-3-2-2-1-3-12">
                <text:number>l.</text:number>
                <text:p text:style-name="al">
                <text:span text:style-name="nadrukvet">bewonersvergunning</text:span>: een vergunning, afgegeven op kenteken, bestemd voor bewoners van gebieden waar vergunninghoudersplaatsen of parkeerapparatuurplaatsen aanwezig zijn, geldig binnen het gebied/zone waar de vergunninghouder woonachtig is;</text:p>
              </text:list-item>
              <text:list-item text:style-override="id1-3-2-2-1-3-13">
                <text:number>m.</text:number>
                <text:p text:style-name="al">
                <text:span text:style-name="nadrukvet">bedrijfsvergunning</text:span>: een vergunning, afgegeven op kenteken, bestemd voor bedrijven gevestigd in gebieden waar vergunninghoudersplaatsen op parkeerapparatuurplaatsen aanwezig zijn, geldig binnen het gebied/zone waar de vergunninghouder gevestigd is;</text:p>
              </text:list-item>
              <text:list-item text:style-override="id1-3-2-2-1-3-14">
                <text:number>n.</text:number>
                <text:p text:style-name="al">
                <text:span text:style-name="nadrukvet">dag</text:span>: een periode van 24 uur die om 0.00 uur aanvangt;</text:p>
              </text:list-item>
              <text:list-item text:style-override="id1-3-2-2-1-3-15">
                <text:number>o.</text:number>
                <text:p text:style-name="al">
                <text:span text:style-name="nadrukvet">dagdeel</text:span>: de periode 09.00-13.00 uur, respectievelijk 13.00-18.00 uur (op donderdagen 13.00-21.00 uur);</text:p>
              </text:list-item>
              <text:list-item text:style-override="id1-3-2-2-1-3-16">
                <text:number>p.</text:number>
                <text:p text:style-name="al">
                <text:span text:style-name="nadrukvet">bewonersdagdeelkraskaart</text:span>: een vergunning bestemd voor bewoners uit de gebieden waar vergunninghoudersplaatsen of parkeerapparatuurplaatsen aanwezig zijn, ten behoeve van hun bezoek, met dien verstande dat de vergunning slechts geldt voor een op de kraskaart aan te merken datum en dagdeel; </text:p>
              </text:list-item>
              <text:list-item text:style-override="id1-3-2-2-1-3-17">
                <text:number>q.</text:number>
                <text:p text:style-name="al">
                <text:span text:style-name="nadrukvet">bedrijfsdagdeelkraskaart</text:span>: <text:span text:style-name="nadrukvet">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 in gebieden waar vergunninghoudersplaatsen of parkeerapparatuurplaatsen aanwezig zijn, met dien verstande dat de vergunning slechts geldt voor een op de kraskaart aan te merken datum en dagdeel;</text:p>
              </text:list-item>
              <text:list-item text:style-override="id1-3-2-2-1-3-18">
                <text:number>r.</text:number>
                <text:p text:style-name="al">
                <text:span text:style-name="nadrukvet">AA-vergunning</text:span>: een vergunning, afgegeven op kenteken, bestemd voor een ieder, welke geldig is op alle parkeerapparatuurplaatsen en vergunninghouderplaatsen;</text:p>
              </text:list-item>
              <text:list-item text:style-override="id1-3-2-2-1-3-19">
                <text:number>s.</text:number>
                <text:p text:style-name="al">
                <text:span text:style-name="nadrukvet">AM-vergunning</text:span>: een vergunning, afgegeven op kenteken, bestemd voor een in de gezondheidszorg werkzame persoon, welke geldig is op alle parkeerapparatuurplaatsen en vergunninghouderplaatsen;</text:p>
              </text:list-item>
              <text:list-item text:style-override="id1-3-2-2-1-3-20">
                <text:number>t.</text:number>
                <text:p text:style-name="al">
                <text:span text:style-name="nadrukvet">AV-vergunning</text:span>: een vergunning, afgegeven op kenteken, bestemd voor natuurlijke personen, die eigenaar/huurder zijn van een woning in een gebied waar vergunninghouderplaatsen of parkeerapparatuurplaatsen aanwezig zijn, maar die elders woonachtig zijn;</text:p>
              </text:list-item>
              <text:list-item text:style-override="id1-3-2-2-1-3-21">
                <text:number>u.</text:number>
                <text:p text:style-name="al">
                <text:span text:style-name="nadrukvet">AW-vergunning voor bewoners</text:span>: een vergunning, afgegeven op kenteken, bestemd voor bewoners uit de gebieden waar vergunninghouderplaatsen of parkeerapparatuurplaatsen aanwezig zijn, die op de wachtlijst staan voor een bewonersvergunning, welke uitsluitend geldig is op het Molenplein en de terreinen Albert Joachimikade;</text:p>
              </text:list-item>
              <text:list-item text:style-override="id1-3-2-2-1-3-22">
                <text:number>v.</text:number>
                <text:p text:style-name="al">
                <text:span text:style-name="nadrukvet">AW-vergunning voor bedrijven</text:span>: een vergunning, afgegeven op kenteken, bestemd voor bedrijven gevestigd in de gebieden waar vergunninghouderplaatsen of parkeerapparatuurplaatsen aanwezig zijn, die op de wachtlijst staan voor een bedrijfsvergunning, welke uitsluitend geldig is op het Molenplein en de terreinen Albert Joachimikade;</text:p>
              </text:list-item>
              <text:list-item text:style-override="id1-3-2-2-1-3-23">
                <text:number>w.</text:number>
                <text:p text:style-name="al">
                <text:span text:style-name="nadrukvet">algemene gehandicaptenparkeerplaats</text:span>: een parkeerplaats die is aangeduid met bord E6 uit bijlage I van het RVV 1990.</text:p>
              </text:list-item>
              <text:list-item text:style-override="id1-3-2-2-1-3-24">
                <text:number>x.</text:number>
                <text:p text:style-name="al">
                <text:span text:style-name="nadrukvet">mantelzorgvergunning</text:span>: een vergunning, afgegeven op kenteken, bestemd voor degenen die met regelmaat niet-beroepsmatig zorg verlenen (familie, vrieden of kennissen) aan iemand die binnen het betaald parkeergebied/vergunninghoudersgebied woonachtig is.</text:p>
              </text:list-item>
              <text:list-item text:style-override="id1-3-2-2-1-3-25">
                <text:number>y.</text:number>
                <text:p text:style-name="al">
                <text:span text:style-name="nadrukvet">Werknemersvergunning</text:span>: een vergunning, afgegeven op kenteken, bestemd voor bedrijven die gevestigd zijn in gebieden waar vergunninghoudersplaatsen of parkeerapparatuurplaatsen aanwezig zijn, te gebruiken door degenen die middels een arbeidsovereenkomst verbonden zijn aan het betreffende bedrijf / de organisatie, geldig uitsluitend op het Molenplein en een gedeelte van de Edisonstraa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waarin een geldige gehandicaptenparkeerkaart duidelijk zichtbaar achter de voorruit is aangebracht, waarbij haar voorzijde duidelijk zichtbaar is voor controle;</text:p>
              </text:list-item>
              <text:list-item text:style-override="id1-3-2-2-4-3-2">
                <text:number>b.</text:number>
                <text:p text:style-name="al">het parkeren van mobiele onderzoeksunits die worden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eerste lid,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tweede lid, is verschuldigd bij de aanvang van het tijdvak waarvoor de vergunning wordt verleend. </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text:p>
              </text:list-item>
              <text:list-item text:style-override="id1-3-2-2-7-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7-5">
                <text:number>4.</text:number>
                <text:p text:style-name="al">Een naheffingsaanslag moet terstond worden betaald. </text:p>
              </text:list-item>
              <text:list-item text:style-override="id1-3-2-2-7-6">
                <text:number>5.</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als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Ontheffing</text:p>
            <text:list text:style-name="id1-3-2-2-9-2">
              <text:list-item text:style-override="id1-3-2-2-9-2">
                <text:number>1.</text:number>
                <text:p text:style-name="al">Van de belasting, als bedoeld in artikel 2, tweede lid, wordt ontheffing verleend voor </text:p>
                <text:list text:style-name="id1-3-2-2-9-2-3">
                  <text:list-item text:style-override="id1-3-2-2-9-2-3-1">
                    <text:number>a.</text:number>
                    <text:p text:style-name="al">de nog niet ingetreden volle kalenderkwartalen van het heffingstijdvak, indien de vergunning wordt ingetrokken of vervalt. </text:p>
                  </text:list-item>
                  <text:list-item text:style-override="id1-3-2-2-9-2-3-2">
                    <text:number>b.</text:number>
                    <text:p text:style-name="al">de volle kalendermaanden, gedurende welke parkeren op grond van de vergunning niet mogelijk is als gevolg van een door of met medewerking van de gemeente getroffen maatregel, anders als bedoeld in het eerste lid.</text:p>
                  </text:list-item>
                </text:list>
              </text:list-item>
              <text:list-item text:style-override="id1-3-2-2-9-3">
                <text:number>2.</text:number>
                <text:p text:style-name="al">Ontheffing van de belasting, bedoeld in artikel 2, tweede lid, wordt niet verleend indien het bedrag waarvoor ontheffing verleend zou moeten worden minder bedraagt dan € 2,5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artikel 2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tweede dag na die van bekendmaking, doch niet eerder dan op 1 januari 2025.</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Verordening parkeerbelastingen Goes 2025’.</text:p>
              </text:list-item>
              <text:list-item text:style-override="id1-3-2-2-12-5">
                <text:number>4.</text:number>
                <text:p text:style-name="al">De Verordening parkeerbelastingen Goes 2024 wordt ingetrokken met dien verstande dat deze van toepassing blijft op de belastbare feiten die zich voor 1 januari 2025 hebben voorgedaan.</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p><text:span text:style-name="functie"/></text:p>
          </text:section>
          <text:section text:name="ondertekening_id1-3-2-3-2">
            <text:p><text:span text:style-name="functie"/></text:p>
            <text:p><text:span text:style-name="functie">de griffier </text:span></text:p>
            <text:p><text:span text:style-name="functie">drs. B.C. van Doornum</text:span></text:p>
            <text:p><text:span text:style-name="functie"/></text:p>
          </text:section>
          <text:section text:name="ondertekening_id1-3-2-3-3">
            <text:p><text:span text:style-name="functie"/></text:p>
            <text:p><text:span text:style-name="functie">de voorzitter </text:span></text:p>
            <text:p><text:span text:style-name="functie">C.H. van den Bos</text:span></text:p>
          </text:section>
        </text:section>
        <text:section text:name="bijlage_id1-3-2-4" text:style-name="bijlage">
          <text:p text:style-name="bijlage_top"/>
          <text:p text:style-name="hoofdstuk_kop"><text:span text:style-name="label"/> <text:span text:style-name="nr"/> 'Tarieventabel behorend bij de Verordening parkeerbelastingen Goes 2025' </text:p>
          <text:p text:style-name="al"/>
          <text:p text:style-name="al">
          <text:span text:style-name="nadrukvet">A.</text:span>
          <text:span text:style-name="nadrukvet">Tarief van belasting als bedoeld in artikel 2, eerste lid</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list text:style-name="id1-3-2-4-4-1-3-1-1-1">
                    <text:list-item text:style-override="id1-3-2-4-4-1-3-1-1-1-1">
                      <text:number>i.</text:number>
                      <text:p text:style-name="table_al">het uurtarief voor het parkeren op parkeerapparatuurplaatsen in de Van Dusseldorpstraat, Marconistraat, Edisonstraat, Heemskerkstraat, Willem Barentzstraat, Braillestraat, Tiendendreef gedurende het eerste en tweede parkeeruur, bedraagt:</text:p>
                    </text:list-item>
                  </text:list>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list text:style-name="id1-3-2-4-4-1-3-2-1-1">
                    <text:list-item text:style-override="id1-3-2-4-4-1-3-2-1-1-1">
                      <text:number>ii.</text:number>
                      <text:p text:style-name="table_al">het uurtarief voor het parkeren op parkeerapparatuurplaatsen in de Van Dusseldorpstraat, Marconistraat, Edisonstraat, Heemskerkstraat, Willem Barentzstraat, Braillestraat, Tiendendreef aansluitend op de eerste 2 parkeeruren, bedraagt:</text:p>
                    </text:list-item>
                  </text:list>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list text:style-name="id1-3-2-4-4-1-3-3-1-1">
                    <text:list-item text:style-override="id1-3-2-4-4-1-3-3-1-1-1">
                      <text:number>iii.</text:number>
                      <text:p text:style-name="table_al">het uurtarief voor het parkeren op Koepoort, Dam en Damplein bedraagt:</text:p>
                    </text:list-item>
                  </text:list>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list text:style-name="id1-3-2-4-4-1-3-4-1-1">
                    <text:list-item text:style-override="id1-3-2-4-4-1-3-4-1-1-1">
                      <text:number>iv.</text:number>
                      <text:p text:style-name="table_al">het uurtarief voor het parkeren op overige parkeerapparatuurplaatsen bedraagt:</text:p>
                    </text:list-item>
                  </text:list>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list text:style-name="id1-3-2-4-4-1-3-5-1-1">
                    <text:list-item text:style-override="id1-3-2-4-4-1-3-5-1-1-1">
                      <text:number>v.</text:number>
                      <text:p text:style-name="table_al">het dagtarief voor het parkeren op parkeerapparatuurplaatsen op het Molenplein en Hollandiaplein bedraagt:</text:p>
                    </text:list-item>
                  </text:list>
                </table:table-cell>
                <table:table-cell table:style-name="entry" table:number-rows-spanned="1" table:number-columns-spanned="1">
                  <text:p text:style-name="table_al">€ 6,10</text:p>
                </table:table-cell>
              </table:table-row>
            </table:table>
            <text:p text:style-name="table_bottom"/>
          </text:section>
          <text:p text:style-name="al">
          <text:span text:style-name="nadrukvet">B.</text:span>
          <text:span text:style-name="nadrukvet">Tarief van belasting als bedoeld in artikel 2, tweede lid</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list text:style-name="id1-3-2-4-6-1-3-1-1-1">
                    <text:list-item text:style-override="id1-3-2-4-6-1-3-1-1-1-1">
                      <text:number>i.</text:number>
                      <text:p text:style-name="table_al">het tarief voor een eerste bewonersvergunning bedraagt per kalenderkwartaal of gedeelte daarvan:</text:p>
                    </text:list-item>
                  </text:list>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list text:style-name="id1-3-2-4-6-1-3-2-1-1">
                    <text:list-item text:style-override="id1-3-2-4-6-1-3-2-1-1-1">
                      <text:number>ii.</text:number>
                      <text:p text:style-name="table_al">het tarief voor een tweede bewonersvergunning bedraagt per kalenderkwartaal of gedeelte daarvan:</text:p>
                    </text:list-item>
                  </text:list>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list text:style-name="id1-3-2-4-6-1-3-3-1-1">
                    <text:list-item text:style-override="id1-3-2-4-6-1-3-3-1-1-1">
                      <text:number>iii.</text:number>
                      <text:p text:style-name="table_al">het tarief voor een derde bewonersvergunning bedraagt per kalenderkwartaal of gedeelte daarvan:</text:p>
                    </text:list-item>
                  </text:list>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list text:style-name="id1-3-2-4-6-1-3-4-1-1">
                    <text:list-item text:style-override="id1-3-2-4-6-1-3-4-1-1-1">
                      <text:number>iv.</text:number>
                      <text:p text:style-name="table_al">het tarief voor een eerste bedrijfsvergunning bedraagt per kalenderkwartaal of gedeelte daarvan: </text:p>
                    </text:list-item>
                  </text:list>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list text:style-name="id1-3-2-4-6-1-3-5-1-1">
                    <text:list-item text:style-override="id1-3-2-4-6-1-3-5-1-1-1">
                      <text:number>v.</text:number>
                      <text:p text:style-name="table_al">het tarief voor een tweede bedrijfsvergunning bedraagt per kalenderkwartaal of gedeelte daarvan:</text:p>
                    </text:list-item>
                  </text:list>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list text:style-name="id1-3-2-4-6-1-3-6-1-1">
                    <text:list-item text:style-override="id1-3-2-4-6-1-3-6-1-1-1">
                      <text:number>vi.</text:number>
                      <text:p text:style-name="table_al">het tarief voor een bewonersdagdeelkraskaart bedraagt per set van 10 stuks:</text:p>
                    </text:list-item>
                  </text:list>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list text:style-name="id1-3-2-4-6-1-3-7-1-1">
                    <text:list-item text:style-override="id1-3-2-4-6-1-3-7-1-1-1">
                      <text:number>vii.</text:number>
                      <text:p text:style-name="table_al">het tarief voor een zakelijke dagdeelkraskaart bedraagt per set van 10 stuks:</text:p>
                    </text:list-item>
                  </text:list>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list text:style-name="id1-3-2-4-6-1-3-8-1-1">
                    <text:list-item text:style-override="id1-3-2-4-6-1-3-8-1-1-1">
                      <text:number>viii.</text:number>
                      <text:p text:style-name="table_al">het tarief voor een AA-vergunning bedraagt per kalenderkwartaal of gedeelte daarvan:</text:p>
                    </text:list-item>
                  </text:list>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list text:style-name="id1-3-2-4-6-1-3-9-1-1">
                    <text:list-item text:style-override="id1-3-2-4-6-1-3-9-1-1-1">
                      <text:number>ix.</text:number>
                      <text:p text:style-name="table_al">het tarief voor een AM-vergunning bedraagt per kalenderkwartaal of gedeelte daarvan:</text:p>
                    </text:list-item>
                  </text:list>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list text:style-name="id1-3-2-4-6-1-3-10-1-1">
                    <text:list-item text:style-override="id1-3-2-4-6-1-3-10-1-1-1">
                      <text:number>x.</text:number>
                      <text:p text:style-name="table_al">het tarief voor een AV-vergunning bedraagt per kalenderkwartaal of gedeelte daarvan: </text:p>
                    </text:list-item>
                  </text:list>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list text:style-name="id1-3-2-4-6-1-3-11-1-1">
                    <text:list-item text:style-override="id1-3-2-4-6-1-3-11-1-1-1">
                      <text:number>xi.</text:number>
                      <text:p text:style-name="table_al">het tarief voor een eerste AW-vergunning voor bewoners bedraagt per kalenderkwartaal of gedeelte daarvan:</text:p>
                    </text:list-item>
                  </text:list>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list text:style-name="id1-3-2-4-6-1-3-12-1-1">
                    <text:list-item text:style-override="id1-3-2-4-6-1-3-12-1-1-1">
                      <text:number>xii.</text:number>
                      <text:p text:style-name="table_al">het tarief voor een tweede AW-vergunning voor bewoners bedraagt per kalenderkwartaal of gedeelte daarvan:</text:p>
                    </text:list-item>
                  </text:list>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list text:style-name="id1-3-2-4-6-1-3-13-1-1">
                    <text:list-item text:style-override="id1-3-2-4-6-1-3-13-1-1-1">
                      <text:number>xiii.</text:number>
                      <text:p text:style-name="table_al">het tarief voor een derde AW-vergunning voor bewoners bedraagt per kalenderkwartaal of gedeelte daarvan:</text:p>
                    </text:list-item>
                  </text:list>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list text:style-name="id1-3-2-4-6-1-3-14-1-1">
                    <text:list-item text:style-override="id1-3-2-4-6-1-3-14-1-1-1">
                      <text:number>xiv.</text:number>
                      <text:p text:style-name="table_al">het tarief voor een eerste AW-vergunning voor bedrijven bedraagt per kalenderkwartaal of gedeelte daarvan:</text:p>
                    </text:list-item>
                  </text:list>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list text:style-name="id1-3-2-4-6-1-3-15-1-1">
                    <text:list-item text:style-override="id1-3-2-4-6-1-3-15-1-1-1">
                      <text:number>xv.</text:number>
                      <text:p text:style-name="table_al">het tarief voor een tweede AW-vergunning voor bedrijven bedraagt per kalenderkwartaal of gedeelte daarvan: </text:p>
                    </text:list-item>
                  </text:list>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list text:style-name="id1-3-2-4-6-1-3-16-1-1">
                    <text:list-item text:style-override="id1-3-2-4-6-1-3-16-1-1-1">
                      <text:number>xvi.</text:number>
                      <text:p text:style-name="table_al">het tarief voor een mantelzorgvergunning bedraagt per kalenderkwartaal of gedeelte daarvan:</text:p>
                    </text:list-item>
                  </text:list>
                </table:table-cell>
                <table:table-cell table:style-name="entry" table:number-rows-spanned="1" table:number-columns-spanned="1">
                  <text:p text:style-name="table_al">€ 00,00</text:p>
                </table:table-cell>
              </table:table-row>
              <table:table-row table:style-name="row">
                <table:table-cell table:style-name="entry" table:number-rows-spanned="1" table:number-columns-spanned="1">
                  <text:list text:style-name="id1-3-2-4-6-1-3-17-1-1">
                    <text:list-item text:style-override="id1-3-2-4-6-1-3-17-1-1-1">
                      <text:number>xvii.</text:number>
                      <text:p text:style-name="table_al">het tarief voor een werknemersvergunning bedraagt per kalenderkwartaal of gedeelte daarvan</text:p>
                    </text:list-item>
                  </text:list>
                </table:table-cell>
                <table:table-cell table:style-name="entry" table:number-rows-spanned="1" table:number-columns-spanned="1">
                  <text:p text:style-name="table_al">€ 36,75</text:p>
                </table:table-cell>
              </table:table-row>
            </table:table>
            <text:p text:style-name="table_bottom"/>
          </text:section>
          <text:p text:style-name="al">
          <text:span text:style-name="nadrukvet">C.</text:span>
          <text:span text:style-name="nadrukvet">Tarief nieuwe vergunning </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list text:style-name="id1-3-2-4-8-1-3-1-1-1">
                    <text:list-item text:style-override="id1-3-2-4-8-1-3-1-1-1-1">
                      <text:number>i.</text:number>
                      <text:p text:style-name="table_al">het tarief voor het op enig moment in het belastingjaar overschrijven van een vergunning op een ander kenteken of tijdelijk kenteken, bij de publieksbalie in het Stadskantoor, bedraagt:</text:p>
                    </text:list-item>
                  </text:list>
                </table:table-cell>
                <table:table-cell table:style-name="entry" table:number-rows-spanned="1" table:number-columns-spanned="1">
                  <text:p text:style-name="table_al">€ 7,50</text:p>
                </table:table-cell>
              </table:table-row>
            </table:table>
            <text:p text:style-name="table_bottom"/>
          </text:section>
          <text:p text:style-name="al">
          <text:span text:style-name="nadrukvet">D.</text:span>
          <text:span text:style-name="nadrukvet">Tarief naheffingsaanslag</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Het tarief voor een naheffingsaanslag ter zake van de belasting bedoeld in artikel 2, onderdeel a, bedraagt:</text:p>
                </table:table-cell>
                <table:table-cell table:style-name="entry" table:number-rows-spanned="1" table:number-columns-spanned="1">
                  <text:p text:style-name="table_al">€ 78,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02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49 van de Gemeentewet]|[1.0:c:BWBR0005416&amp;artikel=149&amp;g=2024-12-11</meta:user-defined>
    <meta:user-defined meta:name="DC.source">artikel 225 van de Gemeentewet]|[1.0:c:BWBR0005416&amp;artikel=225&amp;g=2024-12-11</meta:user-defined>
    <meta:user-defined meta:name="DC.source">Parkeerverordening Goes 2019]|[http://lokaleregelgeving.overheid.nl/CVDR615891</meta:user-defined>
    <meta:user-defined meta:name="OVERHEIDop.referentienummer">Z24.206617 / D24.1237444</meta:user-defined>
    <meta:user-defined meta:name="DCTERMS.alternative">Verordening parkeerbelastingen Goes 2025</meta:user-defined>
    <dc:language>nl</dc:language>
    <meta:user-defined meta:name="OVERHEIDop.locatietype/OVERHEIDop.gebiedsmarkering">Gemeente</meta:user-defined>
    <meta:user-defined meta:name="DC.title">Verordening parkeerbelastingen Goes 2025</meta:user-defined>
    <meta:user-defined meta:name="DCTERMS.W3CDTF/DCTERMS.available">2024-12-31</meta:user-defined>
    <meta:user-defined meta:name="DCTERMS.W3CDTF/OVERHEIDop.jaargang">2024</meta:user-defined>
    <meta:user-defined meta:name="OVERHEIDop.publicationIssue">550269</meta:user-defined>
    <meta:user-defined meta:name="OVERHEIDop.betreftRegeling">CVDR733608_1</meta:user-defined>
    <meta:user-defined meta:name="xs:date/OVERHEIDop.startdatum">2025-01-01</meta:user-defined>
    <meta:user-defined meta:name="OVERHEIDop.GmbID/DC.identifier">gmb-2024-550269</meta:user-defined>
    <meta:user-defined meta:name="OVERHEIDop.versieInformatie"/>
  </office:meta>
</office:document-meta>
</file>