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Dreef 8 2012HR Haarlem, 0392-2024-0156888, het verbouwen en verduurzamen van een gemeentelijk monument (deels legalisatie), verzonden 27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026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6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6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6888</meta:user-defined>
    <meta:user-defined meta:name="DCTERMS.abstract">het verbouwen en verduurzamen van een gemeentelijk monument (deels 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Dreef 8 2012HR Haarlem, 0392-2024-0156888, het verbouwen en verduurzamen van een gemeentelijk monument (deels legalisatie), verzonden 27-12-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66</meta:user-defined>
    <meta:user-defined meta:name="OVERHEIDop.GmbID/DC.identifier">gmb-2024-550266</meta:user-defined>
    <meta:user-defined meta:name="OVERHEIDop.versieInformatie"/>
  </office:meta>
</office:document-meta>
</file>