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rans Halsstraat 53-RD 2021EJ Haarlem, 0392-2024-0145082, het kappen van een boom in de achtertuin, verzonden 2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026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082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Frans Halsstraat 53-RD 2021EJ Haarlem, 0392-2024-0145082, het kappen van een boom in de achtertuin, verzonden 27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64</meta:user-defined>
    <meta:user-defined meta:name="OVERHEIDop.GmbID/DC.identifier">gmb-2024-550264</meta:user-defined>
    <meta:user-defined meta:name="OVERHEIDop.versieInformatie"/>
  </office:meta>
</office:document-meta>
</file>