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26 november 2024; </text:p>
            <text:p text:style-name="al"/>
            <text:p text:style-name="al">gelet op artikel 229, eerste lid, aanhef en onderdelen a en b, van de Gemeentewet; </text:p>
            <text:p text:style-name="al"/>
            <text:p text:style-name="al">besluit:</text:p>
            <text:p text:style-name="al"/>
            <text:p text:style-name="al">vast te stellen de:</text:p>
            <text:p text:style-name="al"/>
            <text:p text:style-name="al">‘Verordening op de heffing en invordering van lijkbezorgings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a.</text:number>
                <text:p text:style-name="al">In deze verordening wordt verstaan onder:</text:p>
                <text:p text:style-name="al">begraafplaats: de gemeentelijke begraafplaatsen die liggen aan de </text:p>
                <text:list text:style-name="id1-3-2-2-1-2-1-4">
                  <text:list-item text:style-override="id1-3-2-2-1-2-1-4-1">
                    <text:number>1.</text:number>
                    <text:p text:style-name="al">Middenweg in Anna Paulowna</text:p>
                  </text:list-item>
                  <text:list-item text:style-override="id1-3-2-2-1-2-1-4-2">
                    <text:number>2.</text:number>
                    <text:p text:style-name="al">Heerenweg in Barsingerhorn (Westerbegraafplaats)</text:p>
                  </text:list-item>
                  <text:list-item text:style-override="id1-3-2-2-1-2-1-4-3">
                    <text:number>3.</text:number>
                    <text:p text:style-name="al">Noordburenweg in Hippolytushoef (Zandburen)</text:p>
                  </text:list-item>
                  <text:list-item text:style-override="id1-3-2-2-1-2-1-4-4">
                    <text:number>4.</text:number>
                    <text:p text:style-name="al">Stroeërweg in Hippolytushoef (Stroe)</text:p>
                  </text:list-item>
                  <text:list-item text:style-override="id1-3-2-2-1-2-1-4-5">
                    <text:number>5.</text:number>
                    <text:p text:style-name="al">Kerkplein in Hippolytushoef </text:p>
                  </text:list-item>
                  <text:list-item text:style-override="id1-3-2-2-1-2-1-4-6">
                    <text:number>6.</text:number>
                    <text:p text:style-name="al">Waardpolderhoofdweg in Kolhorn (Oosterbegraafplaats) </text:p>
                  </text:list-item>
                  <text:list-item text:style-override="id1-3-2-2-1-2-1-4-7">
                    <text:number>7.</text:number>
                    <text:p text:style-name="al">Kerkhoflaan in Middenmeer</text:p>
                  </text:list-item>
                  <text:list-item text:style-override="id1-3-2-2-1-2-1-4-8">
                    <text:number>8.</text:number>
                    <text:p text:style-name="al">Dorpsstraat in Nieuwe Niedorp</text:p>
                  </text:list-item>
                  <text:list-item text:style-override="id1-3-2-2-1-2-1-4-9">
                    <text:number>9.</text:number>
                    <text:p text:style-name="al">Dorpsstraat in Oude Niedorp</text:p>
                  </text:list-item>
                  <text:list-item text:style-override="id1-3-2-2-1-2-1-4-10">
                    <text:number>10.</text:number>
                    <text:p text:style-name="al">Iepenlaan in Wieringerwaard</text:p>
                  </text:list-item>
                  <text:list-item text:style-override="id1-3-2-2-1-2-1-4-11">
                    <text:number>11.</text:number>
                    <text:p text:style-name="al">Dorpsstraat in Winkel;</text:p>
                  </text:list-item>
                </text:list>
              </text:list-item>
              <text:list-item text:style-override="id1-3-2-2-1-2-2">
                <text:number>b.</text:number>
                <text:p text:style-name="al">asbus: een bus waarin de as van een overledene bewaard wordt; </text:p>
              </text:list-item>
              <text:list-item text:style-override="id1-3-2-2-1-2-3">
                <text:number>c.</text:number>
                <text:p text:style-name="al">algemeen graf: een graf door de gemeente in beheer waarin gelegenheid wordt geboden tot het doen begraven van lijken;</text:p>
              </text:list-item>
              <text:list-item text:style-override="id1-3-2-2-1-2-4">
                <text:number>d.</text:number>
                <text:p text:style-name="al">begraven: het begraven van lijken in grafruimten;</text:p>
              </text:list-item>
              <text:list-item text:style-override="id1-3-2-2-1-2-5">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1-2-6">
                <text:number>f.</text:number>
                <text:p text:style-name="al">bijzetting: </text:p>
                <text:list text:style-name="id1-3-2-2-1-2-6-3">
                  <text:list-item text:style-override="id1-3-2-2-1-2-6-3-1">
                    <text:number>1.</text:number>
                    <text:p text:style-name="al">het begraven van een asbus of urn in een graf waarin al een overledene of asbus of urn is begraven</text:p>
                  </text:list-item>
                  <text:list-item text:style-override="id1-3-2-2-1-2-6-3-2">
                    <text:number>2.</text:number>
                    <text:p text:style-name="al">het plaatsen van een urn op een graf, waarin al een overledene, asbus of urn is begraven</text:p>
                  </text:list-item>
                  <text:list-item text:style-override="id1-3-2-2-1-2-6-3-3">
                    <text:number>3.</text:number>
                    <text:p text:style-name="al">het plaatsen van een asbus of urn in een urnennis, urnengraf of urnentuin;</text:p>
                  </text:list-item>
                </text:list>
              </text:list-item>
              <text:list-item text:style-override="id1-3-2-2-1-2-7">
                <text:number>g.</text:number>
                <text:p text:style-name="al">college: het college van burgemeester en wethouders van de gemeente Hollands Kroon;</text:p>
              </text:list-item>
              <text:list-item text:style-override="id1-3-2-2-1-2-8">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1-2-9">
                <text:number>i.</text:number>
                <text:p text:style-name="al">gedenkteken: voorwerp op het graf voor het aanbrengen van opschriften of figuren, daaronder begrepen kettingen en hekwerken;</text:p>
              </text:list-item>
              <text:list-item text:style-override="id1-3-2-2-1-2-10">
                <text:number>j.</text:number>
                <text:p text:style-name="al">graf: een grondgraf of keldergraf;</text:p>
              </text:list-item>
              <text:list-item text:style-override="id1-3-2-2-1-2-11">
                <text:number>k.</text:number>
                <text:p text:style-name="al">grafbedekking: gedenkteken, monument, grafbeplanting of andere bedekking op een graf, aan een urnennis of in de urnentuin;</text:p>
              </text:list-item>
              <text:list-item text:style-override="id1-3-2-2-1-2-12">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3">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1-2-14">
                <text:number>n.</text:number>
                <text:p text:style-name="al">lijk: lijk zoals gedefinieerd in artikel 2, eerste lid sub a van de Wet op de lijkbezorging;</text:p>
              </text:list-item>
              <text:list-item text:style-override="id1-3-2-2-1-2-15">
                <text:number>o.</text:number>
                <text:p text:style-name="al">particulier graf: een graf(kelder) waarvoor aan een natuurlijk persoon of rechtspersoon het uitsluitend recht is verleend tot:</text:p>
                <text:list text:style-name="id1-3-2-2-1-2-15-3">
                  <text:list-item text:style-override="id1-3-2-2-1-2-15-3-1">
                    <text:number>1.</text:number>
                    <text:p text:style-name="al">het doen begraven en begraven houden van lijken;</text:p>
                  </text:list-item>
                  <text:list-item text:style-override="id1-3-2-2-1-2-15-3-2">
                    <text:number>2.</text:number>
                    <text:p text:style-name="al">het doen bijzetten en bijgezet houden van asbussen met of zonder urnen;</text:p>
                  </text:list-item>
                  <text:list-item text:style-override="id1-3-2-2-1-2-15-3-3">
                    <text:number>3.</text:number>
                    <text:p text:style-name="al">het doen verstrooien van as;</text:p>
                  </text:list-item>
                </text:list>
              </text:list-item>
              <text:list-item text:style-override="id1-3-2-2-1-2-16">
                <text:number>p.</text:number>
                <text:p text:style-name="al">particulier kindergraf: een graf, bestemd voor overleden kinderen beneden de leeftijd van 12 jaar, waarvoor aan een natuurlijk persoon of rechtspersoon voor bepaalde tijd het uitsluitend recht is verleend tot:</text:p>
                <text:list text:style-name="id1-3-2-2-1-2-16-3">
                  <text:list-item text:style-override="id1-3-2-2-1-2-16-3-1">
                    <text:number>1.</text:number>
                    <text:p text:style-name="al">het doen begraven en begraven houden van lijken;</text:p>
                  </text:list-item>
                  <text:list-item text:style-override="id1-3-2-2-1-2-16-3-2">
                    <text:number>2.</text:number>
                    <text:p text:style-name="al">het doen bijzetten en bijgezet houden van asbussen met of zonder urnen;</text:p>
                  </text:list-item>
                  <text:list-item text:style-override="id1-3-2-2-1-2-16-3-3">
                    <text:number>3.</text:number>
                    <text:p text:style-name="al">het doen verstrooien van as;</text:p>
                  </text:list-item>
                </text:list>
              </text:list-item>
              <text:list-item text:style-override="id1-3-2-2-1-2-17">
                <text:number>q.</text:number>
                <text:p text:style-name="al">particulier urnengraf: een graf waarvoor aan een natuurlijk persoon of rechtspersoon het uitsluitend recht is verleend tot:</text:p>
                <text:list text:style-name="id1-3-2-2-1-2-17-3">
                  <text:list-item text:style-override="id1-3-2-2-1-2-17-3-1">
                    <text:number>1.</text:number>
                    <text:p text:style-name="al">het doen bijzetten en bijgezet houden van asbussen met of zonder urnen;</text:p>
                  </text:list-item>
                  <text:list-item text:style-override="id1-3-2-2-1-2-17-3-2">
                    <text:number>2.</text:number>
                    <text:p text:style-name="al">het doen verstrooien van as;</text:p>
                  </text:list-item>
                </text:list>
              </text:list-item>
              <text:list-item text:style-override="id1-3-2-2-1-2-18">
                <text:number>r.</text:number>
                <text:p text:style-name="al">algemene urnennis: een nis waarvoor aan een natuurlijk persoon of rechtspersoon het uitsluitend recht is verleend tot het doen bijzetten en bijgezet houden van asbussen met of zonder urnen;</text:p>
              </text:list-item>
              <text:list-item text:style-override="id1-3-2-2-1-2-19">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1-2-20">
                <text:number>t.</text:number>
                <text:p text:style-name="al">urn: een voorwerp ter berging van een of meer asbussen;</text:p>
              </text:list-item>
              <text:list-item text:style-override="id1-3-2-2-1-2-21">
                <text:number>u.</text:number>
                <text:p text:style-name="al">urnenmonument: een voorwerp of zuil waarin asbussen bijgezet kunnen worden;</text:p>
              </text:list-item>
              <text:list-item text:style-override="id1-3-2-2-1-2-22">
                <text:number>v.</text:number>
                <text:p text:style-name="al">urnenmuur: bouwwerk, waarin nissen aanwezig zijn voor het bijzetten van asbussen;</text:p>
              </text:list-item>
              <text:list-item text:style-override="id1-3-2-2-1-2-23">
                <text:number>w.</text:number>
                <text:p text:style-name="al">urnentuin: een gedeelte van de begraafplaats bestemd tot het doen bijzetten en bijgezet houden van urnen boven of in de grond; </text:p>
              </text:list-item>
              <text:list-item text:style-override="id1-3-2-2-1-2-24">
                <text:number>x.</text:number>
                <text:p text:style-name="al">verstrooiingsplaats: een permanent daartoe bestemde plaats op de begraafplaats waarop as wordt verstrooid.</text:p>
              </text:list-item>
              <text:list-item text:style-override="id1-3-2-2-1-2-25">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stoffelijk overschot van een pasgeboren kind dat tegelijk met dat van de moeder in één graf wordt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5.1 en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5.2 van de tarieventabel worden als aanslag geheven. </text:p>
              </text:list-item>
              <text:list-item text:style-override="id1-3-2-2-7-3">
                <text:number>2.</text:number>
                <text:p text:style-name="al">Andere rechten als die bedoeld i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5.1, 5.2 en 5.3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1.1 van de tarieventabel verschuldigd voor zover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1.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 voor de overige rechten</text:p>
            <text:p text:style-name="al">Andere rechten dan die bedoeld in 5.1,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text:p>
                <text:list text:style-name="id1-3-2-2-10-3-3">
                  <text:list-item text:style-override="id1-3-2-2-10-3-3-1">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0-3-3-2">
                    <text:number>2.</text:number>
                    <text:p text:style-name="al">in afwijking op lid 2 sub 1 van dit artikel- als het totale aanslagbedrag van op één aanslagbiljet, verenigde aanslagen of als het aanslagbiljet maar één aanslag bevat, kleiner is dan € 25,00 of meer bedraagt dan € 3.000,00 de aanslag in twee gelijke bedragen moet worden betaald, conform lid 1 van dit artikel.</text:p>
                  </text:list-item>
                  <text:list-item text:style-override="id1-3-2-2-10-3-3-3">
                    <text:number>3.</text:number>
                    <text:p text:style-name="al">In afwijking op lid 2 sub 1 en 2 van dit artikel, mogen op verzoek belastingplichtige de rechten worden betaald in evenzoveel gelijke jaarlijkse termijnen als waarvoor het uitsluitend recht wordt verleend dan wel wordt verlengd. Termijnbetaling is alleen mogelijk wanneer er een machtiging voor een automatische incasso is afgegeven. De eerste termijn vervalt binnen een maand na dagtekening van de schriftelijke kennisgeving en elk van de volgende termijnen telkens een jaar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lijkbezorgingsrechten 2024 vastgesteld op 14 december 2023 wordt ingetrokken met ingang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J.M.M. Vriend,</text:span></text:p>
            <text:p><text:span text:style-name="functie"/></text:p>
          </text:section>
          <text:section text:name="ondertekening_id1-3-2-3-3">
            <text:p><text:span text:style-name="functie"/></text:p>
            <text:p><text:span text:style-name="functie">De burgemeester,</text:span></text:p>
            <text:p><text:span text:style-name="functie">A. van Dam. </text:span></text:p>
          </text:section>
        </text:section>
        <text:section text:name="bijlage_id1-3-2-4" text:style-name="bijlage">
          <text:p text:style-name="bijlage_top"/>
          <text:p text:style-name="hoofdstuk_kop"><text:span text:style-name="label"/> <text:span text:style-name="nr"/> Tarieventabel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oor het verlenen van het uitsluitend recht op een particulier (kinder)graf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4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812,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08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54,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Voor het verlenen van het uitsluitend recht op een particulier (kinder)graf op de begraafplaats in Middenmeer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 135,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06,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542,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or het recht tot het begraven houden van een lijk van een persoon in een algemeen gr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 270,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oor het verlenen van het uitsluitend recht op een urnengraf of plaats in de urnentui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 183,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 36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15 jaar wordt geheven</text:p>
                </table:table-cell>
                <table:table-cell table:style-name="cell_frame_all" table:number-rows-spanned="1" table:number-columns-spanned="1">
                  <text:p text:style-name="table_al"> € 550,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 734,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Voor het verlenen van het recht op een </text:span>
                    <text:span text:style-name="nadrukvet">urnenni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periode van 5 jaar wordt geheven</text:p>
                </table:table-cell>
                <table:table-cell table:style-name="cell_frame_all" table:number-rows-spanned="1" table:number-columns-spanned="1">
                  <text:p text:style-name="table_al"> € 254,0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 508,1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periode van 15 jaar wordt geheven</text:p>
                </table:table-cell>
                <table:table-cell table:style-name="cell_frame_all" table:number-rows-spanned="1" table:number-columns-spanned="1">
                  <text:p text:style-name="table_al"> € 762,1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periode van 20 jaar wordt geheven</text:p>
                </table:table-cell>
                <table:table-cell table:style-name="cell_frame_all" table:number-rows-spanned="1" table:number-columns-spanned="1">
                  <text:p text:style-name="table_al"> € 1.016,2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50,8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Voor het verlenen van het recht op het plaatsen van een urn in de Private Silence (Nieuwe Niedorp) in een nis voor 6 urnen (dubbele 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de periode van 5 jaar wordt geheven</text:p>
                </table:table-cell>
                <table:table-cell table:style-name="cell_frame_all" table:number-rows-spanned="1" table:number-columns-spanned="1">
                  <text:p text:style-name="table_al">€ 508,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1.016,3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de periode van 15 jaar wordt geheven</text:p>
                </table:table-cell>
                <table:table-cell table:style-name="cell_frame_all" table:number-rows-spanned="1" table:number-columns-spanned="1">
                  <text:p text:style-name="table_al">€ 1.524,4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de periode van 20 jaar wordt geheven</text:p>
                </table:table-cell>
                <table:table-cell table:style-name="cell_frame_all" table:number-rows-spanned="1" table:number-columns-spanned="1">
                  <text:p text:style-name="table_al">€ 2.032,60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afwijkende periode wordt geheven per jaar</text:p>
                </table:table-cell>
                <table:table-cell table:style-name="cell_frame_all" table:number-rows-spanned="1" table:number-columns-spanned="1">
                  <text:p text:style-name="table_al">€ 101,63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particulier (kinder) graf (behalve in Midden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270,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541,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particulier (kinder)graf in Midden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 13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27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Voor het verlengen van het uitsluitend recht op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5 jaar wordt geheven</text:p>
                </table:table-cell>
                <table:table-cell table:style-name="cell_frame_all" table:number-rows-spanned="1" table:number-columns-spanned="1">
                  <text:p text:style-name="table_al"> € 183,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367,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Voor het verlengen van het recht op een 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periode van 5 jaar wordt geheven </text:p>
                </table:table-cell>
                <table:table-cell table:style-name="cell_frame_all" table:number-rows-spanned="1" table:number-columns-spanned="1">
                  <text:p text:style-name="table_al"> € 254,07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periode van 10 jaar wordt geheven </text:p>
                </table:table-cell>
                <table:table-cell table:style-name="cell_frame_all" table:number-rows-spanned="1" table:number-columns-spanned="1">
                  <text:p text:style-name="table_al"> € 508,10</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erlengen minimale grafru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rechten als bedoeld in 1.1 en 1.2 worden verlengd tot en met de minimale periode van grafrust. Het bedrag dat betaald moet worden is het geldende tarief op het tijdstip van verlenging genoemd in 1.1.4 en 1.2.4 en wordt berekend door dit tarief te delen door twintig en te vermenigvuldigen met het aantal jaren dat het recht verlengd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reserveren van een graf, urnengraf, urnennis, urnenmonument of plek in de urnentuin worden de onderhoudskosten in rekening gebracht zoals vermeld in hoofdstuk 5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Reserveren kan voor maximaal vijf jaar. Als het graf binnen deze periode in gebruik wordt genomen, worden de reserveringskosten voor de resterende periode verrekend met de te betalen onderhoud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019,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wordt geheven</text:p>
                </table:table-cell>
                <table:table-cell table:style-name="cell_frame_all" table:number-rows-spanned="1" table:number-columns-spanned="1">
                  <text:p text:style-name="table_al">€ 741,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kind beneden 1 jaar wordt geheven</text:p>
                </table:table-cell>
                <table:table-cell table:style-name="cell_frame_all" table:number-rows-spanned="1" table:number-columns-spanned="1">
                  <text:p text:style-name="table_al">€ 481,3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grafkelder</text:p>
                </table:table-cell>
                <table:table-cell table:style-name="cell_frame_all" table:number-rows-spanned="1" table:number-columns-spanned="1">
                  <text:p text:style-name="table_al">€ 1.019,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één of meerdere asbussen of urnen in één urnennis, of in/op een (urnen)graf wordt geheven:</text:p>
                </table:table-cell>
                <table:table-cell table:style-name="cell_frame_all" table:number-rows-spanned="1" table:number-columns-spanned="1">
                  <text:p text:style-name="table_al">€ 308,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buiten de in de Beheersverordening gemeentelijke begraafplaatsen vastgestelde tijd wordt het recht, bedoeld </text:p>
                  <text:p text:style-name="table_al">in 3.1.1, 3.1.2 en 3.1.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in een (urnen)graf of op een</text:p>
                  <text:p text:style-name="table_al">Verstrooiingsplaats wordt per asbus of urn geheven:</text:p>
                </table:table-cell>
                <table:table-cell table:style-name="cell_frame_all" table:number-rows-spanned="1" table:number-columns-spanned="1">
                  <text:p text:style-name="table_al">€ 30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eriode van 20 jaar gelijklopend aan het verleende recht als bedoeld in 1.1.4, 1.2.4, 1.4.4, 1.5.4, 1.6.4, 1.7.4, 1.8.4 en 1.9.4</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eriode van 15 jaar gelijklopend aan het verleende recht als bedoeld in 1.1.3, 1.2.3, 1.4.3, 1.5.3, 1.6.3, 1.7.3, 1.8.3 en 1.9.3</text:p>
                </table:table-cell>
                <table:table-cell table:style-name="cell_frame_all" table:number-rows-spanned="1" table:number-columns-spanned="1">
                  <text:p text:style-name="table_al">€ 1.046,2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eriode van 10 jaar gelijklopend aan het verleende recht als bedoeld in 1.1.2, 1.2.2, 1.4.2, 1.5.2, 1.6.2, 1.7.2, 1.8.2 en 1.9.2</text:p>
                </table:table-cell>
                <table:table-cell table:style-name="cell_frame_all" table:number-rows-spanned="1" table:number-columns-spanned="1">
                  <text:p text:style-name="table_al">€ 697,5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eriode van 5 jaar gelijklopend aan het verleende recht als bedoeld in 1.1.1, 1.2.1, 1.4.1, 1.5.1, 1.6.1, 1.7.1, 1.8.1 en 1.9.1</text:p>
                </table:table-cell>
                <table:table-cell table:style-name="cell_frame_all" table:number-rows-spanned="1" table:number-columns-spanned="1">
                  <text:p text:style-name="table_al">€ 348,7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jaarlijks onderhoud wordt op grond van oude regelingen nog een beperkt aantal graven via de gemeentelijke belastingaanslagen geheven. </text:p>
                  <text:p text:style-name="table_al">Het genoemde tarief is het jaarlijkse belasting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ls voor 1 januari 2014 een recht is verleend en het onderhoudsrecht is </text:p>
                  <text:p text:style-name="table_al">niet afgekocht, per jaar per particulier (kinder)graf</text:p>
                </table:table-cell>
                <table:table-cell table:style-name="cell_frame_all" table:number-rows-spanned="1" table:number-columns-spanned="1">
                  <text:p text:style-name="table_al">€ 69,75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cell_frame_all" table:number-rows-spanned="1" table:number-columns-spanned="1">
                  <text:p text:style-name="table_al">€ 155,75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Wanneer een graf als bedoeld in 5.2 wordt verlengd, worden de tarieven zoals vermeld in 5.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text:p>
                  <text:p text:style-name="table_al">vermenigvuldiging van het jaarlijkse belastingbedrag met het aantal jaren van afk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aanleg van een grafkelder worden een bedrag geheven op basis van een offer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melden van het plaatsen of vernieuwen va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Per gedenkteken, kruis of ander voorwerp</text:p>
                </table:table-cell>
                <table:table-cell table:style-name="cell_frame_all" table:number-rows-spanned="1" table:number-columns-spanned="1">
                  <text:p text:style-name="table_al">€ 9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 verzoek na opgraven weer begraven in een ander graf wordt geheven</text:p>
                </table:table-cell>
                <table:table-cell table:style-name="cell_frame_all" table:number-rows-spanned="1" table:number-columns-spanned="1">
                  <text:p text:style-name="table_al"> € 2.039,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opgraven van een asbus of urn uit een graf wordt geheven (het gelijktijdig opgraven van meerdere asbussen of urnen uit hetzelfde graf wordt hiermee gelijkgesteld)</text:p>
                  <text:p text:style-name="table_al"/>
                </table:table-cell>
                <table:table-cell table:style-name="cell_frame_all" table:number-rows-spanned="1" table:number-columns-spanned="1">
                  <text:p text:style-name="table_al">€ 308,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van de asbus of urn in een ander graf wordt geheven (het gelijktijdig begraven van meerdere asbussen of urnen in hetzelfde graf wordt hiermee gelijkgesteld)</text:p>
                </table:table-cell>
                <table:table-cell table:style-name="cell_frame_all" table:number-rows-spanned="1" table:number-columns-spanned="1">
                  <text:p text:style-name="table_al">€ 308,5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 verzoek verwijderen van een op een graf geplaatste asbus of urn wordt geheven (het gelijktijdig verwijderen van meerdere asbussen of urnen van hetzelfde graf wordt hiermee gelijkgestel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erwijderen van een in een urnennis geplaatste asbus of urn wordt geheven (het gelijktijdig verwijderen van meerdere asbussen of urnen van dezelfde nis wordt hiermee gelijkgesteld)</text:p>
                </table:table-cell>
                <table:table-cell table:style-name="cell_frame_all" table:number-rows-spanned="1" table:number-columns-spanned="1">
                  <text:p text:style-name="table_al">€ 150,4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text:p>
                </table:table-cell>
                <table:table-cell table:style-name="cell_frame_all" table:number-rows-spanned="1" table:number-columns-spanned="1">
                  <text:p text:style-name="table_al">€ 308,55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opgraven, herbegraven, verwijderen en opnieuw bijzetten buiten de in de Beheersverordening gemeentelijke begraafplaatsen vastgestelde tijd op zon- en feestdagen wordt het recht, bedoeld in 6.1, 6.2, 6.3, 6.4, 6.5, 6.6 en 6.7 verhoogd me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schudden van een graf wordt geheven </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span text:style-name="nadrukvet"> </text:span>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de aanschaf van een herdenkingsblad voor de herdenkingsboom wordt geheven </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Voor het plaatsen van een herdenkingsblad in de herdenkingsboom wordt geheven </text:p>
                </table:table-cell>
                <table:table-cell table:style-name="cell_frame_all" table:number-rows-spanned="1" table:number-columns-spanned="1">
                  <text:p text:style-name="table_al">€ 128,7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31</meta:user-defined>
    <meta:user-defined meta:name="DCTERMS.W3CDTF/OVERHEIDop.jaargang">2024</meta:user-defined>
    <meta:user-defined meta:name="OVERHEIDop.publicationIssue">550263</meta:user-defined>
    <meta:user-defined meta:name="OVERHEIDop.betreftRegeling">CVDR733598_1</meta:user-defined>
    <meta:user-defined meta:name="xs:date/OVERHEIDop.startdatum">2025-01-01</meta:user-defined>
    <meta:user-defined meta:name="OVERHEIDop.GmbID/DC.identifier">gmb-2024-550263</meta:user-defined>
    <meta:user-defined meta:name="OVERHEIDop.versieInformatie"/>
  </office:meta>
</office:document-meta>
</file>