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tbv de Roparun op 25 mei 2024 op de locatie Gemeente Dordrecht, Merwedekade     zaaknummer Z-24-438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tbv de Roparun op 25 mei 2024 op de locatie Gemeente Dordrecht, Merwedekade</text:span>
          </text:p>
            <text:p text:style-name="common-al">De Gemeente Dordrecht heeft een aanvraag voor een APV vergunning ontvangen. De APV vergunning is aangevraagd voor het houden van een collecte tbv de Roparun op 25 mei 2024 op de locatie Gemeente Dordrecht, Merwedekade.</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2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tbv de Roparun op 25 mei 2024 op de locatie Gemeente Dordrecht, Merwedekade     zaaknummer Z-24-438911</meta:user-defined>
    <meta:user-defined meta:name="DCTERMS.W3CDTF/DCTERMS.available">2024-02-05</meta:user-defined>
    <meta:user-defined meta:name="DCTERMS.W3CDTF/OVERHEIDop.jaargang">2024</meta:user-defined>
    <meta:user-defined meta:name="OVERHEIDop.publicationIssue">55026</meta:user-defined>
    <meta:user-defined meta:name="OVERHEIDop.GmbID/DC.identifier">gmb-2024-55026</meta:user-defined>
    <meta:user-defined meta:name="OVERHEIDop.versieInformatie"/>
  </office:meta>
</office:document-meta>
</file>