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kade 19W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woonboot. </text:p>
            <text:p text:style-name="common-al">Zaakadres: Sarphatikade 19W 1017WV Amsterdam</text:p>
            <text:p text:style-name="common-al">Datum ontvangst: 06-11-2024</text:p>
            <text:p text:style-name="common-al">Zaaknummer: Z2024-036030</text:p>
            <text:p text:style-name="common-al">DSO-nummer: 20241106010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2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2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030</meta:user-defined>
    <meta:user-defined meta:name="DCTERMS.abstract">het veranderen van de woonboo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kade 19W 1017WV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258</meta:user-defined>
    <meta:user-defined meta:name="OVERHEIDop.GmbID/DC.identifier">gmb-2024-550258</meta:user-defined>
    <meta:user-defined meta:name="OVERHEIDop.versieInformatie"/>
  </office:meta>
</office:document-meta>
</file>