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lijk horen bezwaarschriften Alten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; </text:p>
            <text:p text:style-name="al"/>
            <text:p text:style-name="al">overwegende dat het gewenst is categorieën van bezwaarschriften aan te wijzen waarbij het ambtelijk horen kan plaatsvinden;</text:p>
            <text:p text:style-name="al"/>
            <text:p text:style-name="al">gelet op artikel 4 van de Verordening commissie bezwaarschriften Altena 2024;</text:p>
            <text:p text:style-name="al"/>
            <text:p text:style-name="al">BESLUIT </text:p>
            <text:p text:style-name="al"/>
            <text:p text:style-name="al">Vast te stellen het Aanwijzingsbesluit ambtelijk horen bezwaarschriften Altena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 bijlage 1 opgenomen categorieën van bezwaarschriften worden aangewezen als categorieën van bezwaarschriften waarbij het horen ambtelijk kan plaatsvi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het tijdstip waarop de Verordening commissie bezwaarschriften Altena 2024 in werking treedt,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Aanwijzingsbesluit ambtelijk horen bezwaarschriften Altena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november 2024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Altena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J.E. Breuker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ij artikel 1 van het Aanwijzingsbesluit ambtelijk horen bezwaarschriften Altena 2024</text:p>
          <text:p text:style-name="al"/>
          <text:p text:style-name="al">In de hierna volgende categorieën van bezwaarschriften kunnen belanghebbenden ambtelijk worden gehoord. </text:p>
          <text:p text:style-name="al"/>
          <text:list text:style-name="id1-3-2-4-5">
            <text:list-item text:style-override="id1-3-2-4-5-1">
              <text:number>1.</text:number>
              <text:p text:style-name="al">Bezwaarschriften inzake leerlingenvervoer;</text:p>
            </text:list-item>
            <text:list-item text:style-override="id1-3-2-4-5-2">
              <text:number>2.</text:number>
              <text:p text:style-name="al">Bezwaarschriften inzake gehandicaptenparkeerkaarten;</text:p>
            </text:list-item>
            <text:list-item text:style-override="id1-3-2-4-5-3">
              <text:number>3.</text:number>
              <text:p text:style-name="al">Bezwaarschriften inzake de gemeentelijke basisadministratie voor zover het betreft ambtshalve uitschrijving, correctieverzoeken met betrekking tot adres, briefadressen en (aangifte van) adreswijziging;</text:p>
            </text:list-item>
            <text:list-item text:style-override="id1-3-2-4-5-4">
              <text:number>4.</text:number>
              <text:p text:style-name="al">Bezwaarschriften tegen buiten behandeling gestelde aanvragen op grond van artikel 4:5 van de Algemene wet bestuursrecht;</text:p>
            </text:list-item>
            <text:list-item text:style-override="id1-3-2-4-5-5">
              <text:number>5.</text:number>
              <text:p text:style-name="al">Bezwaarschriften inzake besluiten op verzoeken in het kader van de Algemene verordening gegevensbescherming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025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5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5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sbesluit ambtelijk horen bezwaarschriften Altena 2024</meta:user-defined>
    <dc:language>nl</dc:language>
    <meta:user-defined meta:name="OVERHEIDop.locatietype/OVERHEIDop.gebiedsmarkering">Gemeente</meta:user-defined>
    <meta:user-defined meta:name="DC.title">Aanwijzingsbesluit ambtelijk horen bezwaarschriften Altena 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54</meta:user-defined>
    <meta:user-defined meta:name="OVERHEIDop.betreftRegeling">CVDR733592_1</meta:user-defined>
    <meta:user-defined meta:name="OVERHEIDop.GmbID/DC.identifier">gmb-2024-550254</meta:user-defined>
    <meta:user-defined meta:name="xs:date/OVERHEIDop.startdatum">2025-01-01</meta:user-defined>
    <meta:user-defined meta:name="OVERHEIDop.versieInformatie"/>
  </office:meta>
</office:document-meta>
</file>