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langenkruidlaan 18 2015LL Haarlem, 0392-2024-0132351, het kappen van een boom i.v.m. schade aan de waterputnet, verzonden 27-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025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5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5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32351</meta:user-defined>
    <meta:user-defined meta:name="DCTERMS.abstract">het kappen van een boom i.v.m. schade aan de waterputnet</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Slangenkruidlaan 18 2015LL Haarlem, 0392-2024-0132351, het kappen van een boom i.v.m. schade aan de waterputnet, verzonden 27-12-2024</meta:user-defined>
    <meta:user-defined meta:name="DCTERMS.W3CDTF/DCTERMS.available">2024-12-31</meta:user-defined>
    <meta:user-defined meta:name="DCTERMS.W3CDTF/OVERHEIDop.jaargang">2024</meta:user-defined>
    <meta:user-defined meta:name="OVERHEIDop.publicationIssue">550253</meta:user-defined>
    <meta:user-defined meta:name="OVERHEIDop.GmbID/DC.identifier">gmb-2024-550253</meta:user-defined>
    <meta:user-defined meta:name="OVERHEIDop.versieInformatie"/>
  </office:meta>
</office:document-meta>
</file>