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grafrechten gemeente Bunnik 2025 </text:p>
      <text:section text:name="regeling_id1-3-2" text:style-name="regeling">
        <text:section text:name="aanhef_id1-3-2-1" text:style-name="aanhef">
          <text:section text:name="preambule_id1-3-2-1-1" text:style-name="preambule">
            <text:p text:style-name="al">De raad van de gemeente Bunnik;</text:p>
            <text:p text:style-name="al">gelezen het voorstel van het college van burgemeester en wethouders van 12 november 2024;</text:p>
            <text:p text:style-name="al">gelet op artikel 229 van de Gemeentewet ;</text:p>
            <text:p text:style-name="al">besluit vast te stellen de volgende verordening:</text:p>
            <text:p text:style-name="al">VERORDENING GRAFRECHTEN GEMEENTE BUNNIK 2025</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lastbaar feit </text:p>
            <text:p text:style-name="al">Op basis van deze verordening wo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2.</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3.</text:span> Vrijstellingen</text:p>
            <text:p text:style-name="al">De rechten worden niet geheven voor diensten die moeten worden verleend op gerechtelijk gezag.</text:p>
          </text:section>
          <text:section text:name="artikel_id1-3-2-2-5" text:style-name="artikel">
            <text:p text:style-name="artikel_kop_titel"><text:span text:style-name="artikel_kop_label">Artikel</text:span> <text:span text:style-name="artikel_kop_nr">4.</text:span> Belastingtijdvak</text:p>
            <text:p text:style-name="al">Met betrekking tot de rechten die voor een bepaalde periode worden afgekocht is het belastingtijdvak gelijk aan de startdatum waarvoor het betreffende recht wordt afgekocht.</text:p>
          </text:section>
          <text:section text:name="artikel_id1-3-2-2-6" text:style-name="artikel">
            <text:p text:style-name="artikel_kop_titel"><text:span text:style-name="artikel_kop_label">Artikel</text:span> <text:span text:style-name="artikel_kop_nr">5.</text:span> Maatstaf van heffing en tarieven</text:p>
            <text:list text:style-name="id1-3-2-2-6-2">
              <text:list-item text:style-override="id1-3-2-2-6-2-1">
                <text:number>1.</text:number>
                <text:p text:style-name="al">De rechten worden geheven naar de maatstaven en de tarieven, opgenomen in de bij deze verordening behorende tarieventabel.</text:p>
              </text:list-item>
              <text:list-item text:style-override="id1-3-2-2-6-2-2">
                <text:number>2.</text:number>
                <text:p text:style-name="al">Voor de berekening van de rechten wordt een gedeelte van een in de tarieventabel genoemde eenheid als een volle eenheid aangemerkt.</text:p>
              </text:list-item>
            </text:list>
          </text:section>
          <text:section text:name="artikel_id1-3-2-2-7" text:style-name="artikel">
            <text:p text:style-name="artikel_kop_titel"><text:span text:style-name="artikel_kop_label">Artikel</text:span> <text:span text:style-name="artikel_kop_nr">6.</text:span> Wijze van heffing</text:p>
            <text:p text:style-name="al">De rechten worden geheven door middel van een gedagtekende schriftelijke kennisgeving waarop het gevorderde bedrag is vermeld. Het gevorderde bedrag wordt door toezending of uitreiking van de schriftelijke kennisgeving aan de belastingschuldige bekendgemaakt.</text:p>
            <text:p text:style-name="al">Artikel 7. Ontstaan van de belastingschuld </text:p>
            <text:p text:style-name="al">De rechten zijn verschuldigd bij de aanvang van de dienstverlening of bij de aanvang van het gebruik van de bezittingen, werken of inrichtingen.</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1">
                <text:number>1.</text:number>
                <text:p text:style-name="al">In afwijking van artikel 9, eerste lid, van de Invorderingswet 1990 moeten de rechten worden betaald binnen 30 dagen na de dagtekening van het aanslagbiljet of de schriftelijke kennisgeving.</text:p>
              </text:list-item>
              <text:list-item text:style-override="id1-3-2-2-8-2-2">
                <text:number>2.</text:number>
                <text:p text:style-name="al">De Algemene termijnenwet is niet van toepassing op de in het eerste lid gestelde termij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begraafrechten wordt geen kwijtschelding verleend.</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1">
                <text:number>1.</text:number>
                <text:p text:style-name="al">Deze verordening treedt in werking met ingang van de dag na die van de bekendmaking.</text:p>
              </text:list-item>
              <text:list-item text:style-override="id1-3-2-2-10-2-2">
                <text:number>2.</text:number>
                <text:p text:style-name="al">De datum van ingang van de heffing is 1 januari 2025.</text:p>
              </text:list-item>
            </text:list>
          </text:section>
          <text:section text:name="artikel_id1-3-2-2-11" text:style-name="artikel">
            <text:p text:style-name="artikel_kop_titel"><text:span text:style-name="artikel_kop_label">Artikel</text:span> <text:span text:style-name="artikel_kop_nr">11.</text:span> Overgangsrecht</text:p>
            <text:p text:style-name="al">De ‘Verordening op de heffing en invordering van rechten voor gebruik van de gemeentelijke begraafplaats van de gemeente Bunnik 2024 en de ‘Tarieventabel behorende bij de Verordening grafrechten 2024’ van 14 december 2023 worden met ingang van de in artikel 12, tweede lid, genoemde datum van ingang van de heffing ingetrokken, met dien verstande dat zij van toepassing blijft op de belastbare feiten die zich voor die datum hebben voorgedaan.</text:p>
          </text:section>
          <text:section text:name="artikel_id1-3-2-2-12" text:style-name="artikel">
            <text:p text:style-name="artikel_kop_titel"><text:span text:style-name="artikel_kop_label"/> <text:span text:style-name="artikel_kop_nr"/>  Artikel 12. Citeertitel</text:p>
            <text:p text:style-name="al">Deze verordening wordt aangehaald als: Verordening grafrechten gemeente Bunnik 2025.</text:p>
            <text:p text:style-name="al"/>
            <text:p text:style-name="al"/>
            <text:p text:style-name="al"/>
          </text:section>
        </text:section>
        <text:section text:name="regeling-sluiting_id1-3-2-3" text:style-name="regeling-sluiting">
          <text:section text:name="ondertekening_id1-3-2-3-1">
            <text:p><text:span text:style-name="functie">Aldus besloten in de openbare vergadering van de raad van 19 december 2024.</text:span></text:p>
            <text:p><text:span text:style-name="functie"/></text:p>
            <text:p><text:span text:style-name="functie"> de griffier, de voorzitter,</text:span></text:p>
            <text:p><text:span text:style-name="functie"/></text:p>
            <text:p><text:span text:style-name="functie"/></text:p>
            <text:p><text:span text:style-name="functie"/></text:p>
            <text:p><text:span text:style-name="functie"/></text:p>
            <text:p><text:span text:style-name="functie">dhr. F.J. van der Lubbe dhr. R. van Bennekom</text:span></text:p>
          </text:section>
        </text:section>
        <text:section text:name="bijlage_id1-3-2-4" text:style-name="bijlage">
          <text:p text:style-name="bijlage_top"/>
          <text:p text:style-name="hoofdstuk_kop"><text:span text:style-name="label"/> <text:span text:style-name="nr"/> Tarieventabel behorende bij de Verordening grafrechten Bunnik 2025</text:p>
          <text:p text:style-name="al"/>
          <text:p text:style-name="al">
          <text:span text:style-name="nadrukvet">Hoofdstuk 1. Uitgifte graven</text:span>
        </text:p>
          <text:p text:style-name="al">
          <text:span text:style-name="nadrukcur">Voor nieuwe particuliere graven en </text:span>
          <text:span text:style-name="nadrukcur">asbestemmingen</text:span>
          <text:span text:style-name="nadrukcur"> wordt geheven het uitsluitend grafrecht en een bijdrage voor het algemeen onderhoud van de begraafplaats. Voor algemene graven wordt gebruikersrecht verleent. </text:span>
        </text:p>
          <text:p text:style-name="al">Verlenen grafrecht particulier graf voor 20 jaar € 2.921,15</text:p>
          <text:p text:style-name="al">Verlenen grafrecht particulier kindergraf voor 20 jaar € 2.921,15</text:p>
          <text:p text:style-name="al">Verlenen gebruiksrecht algemeen graf voor 20 jaar € 1.137,30</text:p>
          <text:p text:style-name="al"/>
          <text:p text:style-name="al">
          <text:span text:style-name="nadrukcur">Asbestemmingen</text:span>
        </text:p>
          <text:p text:style-name="al">Verlenen grafrecht particulier urnengraf voor 20 jaar € 702,35</text:p>
          <text:p text:style-name="al">Verlenen grafrecht particuliere urnennis voor 20 jaar € 702,35</text:p>
          <text:p text:style-name="al"/>
          <text:p text:style-name="al"/>
          <text:p text:style-name="al">
          <text:span text:style-name="nadrukvet">Hoofdstuk 2. Verlengen grafrechten</text:span>
        </text:p>
          <text:p text:style-name="al">Verlengen van het grafrecht particulier graf met 10 jaar € 1.460,55</text:p>
          <text:p text:style-name="al">Verlengen van het grafrecht kindergraf met 10 jaar € 1.460,55</text:p>
          <text:p text:style-name="al">Verlengen van het grafrecht particulier dubbele grafkelder met 10 jaar € 1.648,95</text:p>
          <text:p text:style-name="al">Verlengen van het grafrecht particulier enkele grafkelder met 10 jaar € 1.169,85</text:p>
          <text:p text:style-name="al"/>
          <text:p text:style-name="al">Verlengen van het grafrecht particulier urnengraf met 10 jaar € 353,50</text:p>
          <text:p text:style-name="al">Verlengen van het grafrecht particuliere urnennis met 10 jaar € 353,50</text:p>
          <text:p text:style-name="al"/>
          <text:p text:style-name="al"/>
          <text:p text:style-name="al">
          <text:span text:style-name="nadrukvet">Hoofdstuk 3. Begraven, bijzetten en verstrooien</text:span>
        </text:p>
          <text:p text:style-name="al">Begraven van een persoon van 12 jaar en ouder € 900,05</text:p>
          <text:p text:style-name="al">Begraven van een kind tot 12 jaar € 744,25</text:p>
          <text:p text:style-name="al">Toeslag voor begraven op zaterdag € 424,45</text:p>
          <text:p text:style-name="al"/>
          <text:p text:style-name="al">Plaatsen van één asbus of urn in een particulier graf € 290,70</text:p>
          <text:p text:style-name="al">Plaatsen van één asbus of urn in een urnengraf of urnennis € 290,70</text:p>
          <text:p text:style-name="al">Verstrooien van as per overledene € 78,15</text:p>
          <text:p text:style-name="al">Toeslag voor het plaatsen van asbussen / urnen op zaterdag € 227,95</text:p>
          <text:p text:style-name="al"/>
          <text:p text:style-name="al">
          <text:span text:style-name="nadrukvet">Hoofdstuk 4. Opgraving en ruiming</text:span>
        </text:p>
          <text:p text:style-name="al">Opgraven of ruimen van één overledene € 879,15</text:p>
          <text:p text:style-name="al">Opgraven of ruimen van één asbus of urn € 145,35</text:p>
          <text:p text:style-name="al"/>
          <text:p text:style-name="al">
          <text:span text:style-name="nadrukvet">Hoofdstuk 5. Overige tarieven</text:span>
        </text:p>
          <text:p text:style-name="al">Voor het verkrijgen van een vergunning voor het plaatsen van </text:p>
          <text:p text:style-name="al">of het vernieuwen van één gedenkteken € 141,85</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550250</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250</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250</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Bunnik</meta:user-defined>
    <meta:user-defined meta:name="OVERHEID.Informatietype/DC.type">officiële publicatie</meta:user-defined>
    <meta:user-defined meta:name="OVERHEIDop.Rubriek/DC.type">algemeen verbindend voorschrift (verordening)</meta:user-defined>
    <meta:user-defined meta:name="OVERHEID.Gemeente/OVERHEID.authority">Bunnik</meta:user-defined>
    <meta:user-defined meta:name="OVERHEID.Gemeente/DCTERMS.publisher">Bunnik</meta:user-defined>
    <meta:user-defined meta:name="OVERHEID.TaxonomieBeleidsagendaDecentraal/OVERHEID.category">Financiën | Organisatie en beleid</meta:user-defined>
    <meta:user-defined meta:name="DC.source">artikel 229 van de Gemeentewet]|[1.0:c:BWBR0005416&amp;artikel=229&amp;g=2024-12-11</meta:user-defined>
    <meta:user-defined meta:name="DCTERMS.alternative">Verordening grafrechten gemeente Bunnik 2025</meta:user-defined>
    <dc:language>nl</dc:language>
    <meta:user-defined meta:name="OVERHEIDop.locatietype/OVERHEIDop.gebiedsmarkering">Gemeente</meta:user-defined>
    <meta:user-defined meta:name="DC.title">Verordening grafrechten gemeente Bunnik 2025</meta:user-defined>
    <meta:user-defined meta:name="DCTERMS.W3CDTF/DCTERMS.available">2024-12-31</meta:user-defined>
    <meta:user-defined meta:name="DCTERMS.W3CDTF/OVERHEIDop.jaargang">2024</meta:user-defined>
    <meta:user-defined meta:name="OVERHEIDop.publicationIssue">550250</meta:user-defined>
    <meta:user-defined meta:name="OVERHEIDop.betreftRegeling">CVDR733588_1</meta:user-defined>
    <meta:user-defined meta:name="xs:date/OVERHEIDop.startdatum">2025-01-01</meta:user-defined>
    <meta:user-defined meta:name="OVERHEIDop.GmbID/DC.identifier">gmb-2024-550250</meta:user-defined>
    <meta:user-defined meta:name="OVERHEIDop.versieInformatie"/>
  </office:meta>
</office:document-meta>
</file>