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sportfunctie, Burgemeester Fockema Andreaeplein 443 en 444, 3582LK Utrecht, GU-Z2024-001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eplein 443 en 444, 3582LK Utrecht</text:p>
            <text:p text:style-name="common-al">GU-Z2024-0018435</text:p>
            <text:p text:style-name="common-al">Toelichting: het uitbreiden van de sportfun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8435</meta:user-defined>
    <meta:user-defined meta:name="DCTERMS.abstract">Toelichting: het uitbreiden van de sportfunctie</meta:user-defined>
    <dc:language>nl</dc:language>
    <meta:user-defined meta:name="DC.title">Verleende Omgevingsvergunning, het uitbreiden van de sportfunctie, Burgemeester Fockema Andreaeplein 443 en 444, 3582LK Utrecht, GU-Z2024-0018435</meta:user-defined>
    <meta:user-defined meta:name="OVERHEIDop.datumEindeReactietermijn">2025-02-07</meta:user-defined>
    <meta:user-defined meta:name="OVERHEIDop.terinzageleggingBG">https://jeleefomgeving.nl/inzien/002220647/72961e52-c45b-11ef-a343-00505601200c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714</meta:user-defined>
    <meta:user-defined meta:name="OVERHEIDop.publicationIssue">550246</meta:user-defined>
    <meta:user-defined meta:name="OVERHEIDop.GmbID/DC.identifier">gmb-2024-550246</meta:user-defined>
    <meta:user-defined meta:name="OVERHEIDop.versieInformatie"/>
  </office:meta>
</office:document-meta>
</file>