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1*"/>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gemeenteraad van Hollands Kroon; </text:p>
            <text:p text:style-name="al"/>
            <text:p text:style-name="al">Gelezen het voorstel van het college van burgemeester en wethouders van 26 november 2024;</text:p>
            <text:p text:style-name="al"/>
            <text:p text:style-name="al">Besluit: </text:p>
            <text:p text:style-name="al"/>
            <text:p text:style-name="al">vast te stellen de:</text:p>
            <text:p text:style-name="al"/>
            <text:p text:style-name="al">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text:p>
                  </text:list-item>
                  <text:list-item text:style-override="id1-3-2-2-2-4-3-2">
                    <text:number>b.</text:number>
                    <text:p text:style-name="al">een vast bedrag voor een meerpersoonshuishouden</text:p>
                  </text:list-item>
                  <text:list-item text:style-override="id1-3-2-2-2-4-3-3">
                    <text:number>c.</text:number>
                    <text:p text:style-name="al">vermeerderd met een gedifferentieerd bedrag per keer dat afval ter inzameling wordt aangeboden</text:p>
                  </text:list-item>
                </text:list>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schriftelijke gedagteken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als dit later is, bij de aanvang van de belastingplicht.</text:p>
              </text:list-item>
              <text:list-item text:style-override="id1-3-2-2-7-3">
                <text:number>2.</text:number>
                <text:p text:style-name="al">De belasting, bedoeld in hoofdstuk 1.2 van de tarieventabel, is verschuldigd na afloop van het belastingjaar of, als dit eerder is, bi beëindiging van de belastingplicht.</text:p>
              </text:list-item>
              <text:list-item text:style-override="id1-3-2-2-7-4">
                <text:number>3.</text:number>
                <text:p text:style-name="al">Als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Als de belastingplicht in de loop van het belastingjaar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7-6">
                <text:number>5.</text:number>
                <text:p text:style-name="al">Het derde en het vierde lid zijn niet van toepassing wanneer de belastingplichtige binnen de gemeente verhuist en daar van een ander perceel gebruik maakt.</text:p>
              </text:list-item>
              <text:list-item text:style-override="id1-3-2-2-7-7">
                <text:number>6.</text:number>
                <text:p text:style-name="al">De belasting als bedoeld in hoofdstuk 2 van de tarieventabel is verschuldigd bij de aanvang van de dienstverlening.</text:p>
              </text:list-item>
              <text:list-item text:style-override="id1-3-2-2-7-8">
                <text:number>7.</text:number>
                <text:p text:style-name="al">Mutaties gedurende het jaar betreffende de omvang van het huishouden leiden niet tot aanpassing van de belastingschuld door de gemeente.</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text:p>
                <text:list text:style-name="id1-3-2-2-8-3-3">
                  <text:list-item text:style-override="id1-3-2-2-8-3-3-1">
                    <text:number>1.</text:number>
                    <text:p text:style-name="al">Zo 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8-3-3-2">
                    <text:number>2.</text:number>
                    <text:p text:style-name="al">In afwijking op lid 3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8-4">
                <text:number>3.</text:number>
                <text:p text:style-name="al">De belasting als bedoeld in hoofdstuk 2 van de tarieventabel moet worden betaald:</text:p>
                <text:list text:style-name="id1-3-2-2-8-4-3">
                  <text:list-item text:style-override="id1-3-2-2-8-4-3-1">
                    <text:number>a.</text:number>
                    <text:p text:style-name="al">In geval van uitreiking van de kennisgeving: op het tijdstip van uitreiking;</text:p>
                  </text:list-item>
                  <text:list-item text:style-override="id1-3-2-2-8-4-3-2">
                    <text:number>b.</text:number>
                    <text:p text:style-name="al">In het geval van toezending van de kennisgeving: binnen veertien dagen na verzend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4’ vastgesteld op 14 december 2023 wordt ingetrokken met ingang van 1 januari 2025,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J.M.M. Vriend</text:span></text:p>
            <text:p><text:span text:style-name="functie"/></text:p>
          </text:section>
          <text:section text:name="ondertekening_id1-3-2-3-4">
            <text:p><text:span text:style-name="functie"/></text:p>
            <text:p><text:span text:style-name="functie">Burgemeester</text:span></text:p>
            <text:p><text:span text:style-name="functie">A. van Dam..</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5’</text:p>
          <text:p text:style-name="al"/>
          <text:p text:style-name="al">
          <text:span text:style-name="nadrukondlijn">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het perceel op 1 januari van het belastingjaar of, wanneer de belastingplicht later aanvangt, bij aanvang van de belastingplicht, door één persoon wordt gebruikt</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s het perceel op 1 januari van het belastingjaar of, wanneer de belastingplicht later aanvangt, bij aanvang van de belastingplicht, wordt gebruikt door twee of meer personen</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s uit de gegevens van de gemeentelijke basisadministratie personen niet blijkt door hoeveel personen het perceel wordt gebruikt</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140 liter restafvalcontainer, per aanbieding</text:p>
                </table:table-cell>
                <table:table-cell table:style-name="cell_frame_all" table:number-rows-spanned="1" table:number-columns-spanned="1">
                  <text:p text:style-name="table_al">€ 8,1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240 liter restafvalcontainer, per aanbied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arief per aanbieding in de ondergrondse container (kleine trommel</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arief per aanbieding in de ondergrondse container (grote trommel</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en 1.2 bedraagt het tarief voor een extra restafval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restafvalbak (exclusief tarief per lediging) eenmalig</text:p>
                </table:table-cell>
                <table:table-cell table:style-name="cell_frame_all" table:number-rows-spanned="1" table:number-columns-spanned="1">
                  <text:p text:style-name="table_al">€ 86,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4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Onbekend</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31</meta:user-defined>
    <meta:user-defined meta:name="DCTERMS.W3CDTF/OVERHEIDop.jaargang">2024</meta:user-defined>
    <meta:user-defined meta:name="OVERHEIDop.publicationIssue">550243</meta:user-defined>
    <meta:user-defined meta:name="OVERHEIDop.betreftRegeling">CVDR733581_1</meta:user-defined>
    <meta:user-defined meta:name="xs:date/OVERHEIDop.startdatum">2025-01-01</meta:user-defined>
    <meta:user-defined meta:name="OVERHEIDop.GmbID/DC.identifier">gmb-2024-550243</meta:user-defined>
    <meta:user-defined meta:name="OVERHEIDop.versieInformatie"/>
  </office:meta>
</office:document-meta>
</file>