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135748732i3ee65f08-f5a8-4f54-b107-0b92a2dac4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Kempenaerstraat 40 opheffen gehandicaptenparkeerplaats kenteken 6-PZ-L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 Kempenaerstraat 40 met kenteken 6-PZ-L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 Kempenaerstraat 40 (parkeervaknummer 119777488155) met kenteken 6-PZ-LF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8.4mm" svg:height="104.2mm"><draw:image xlink:href="Pictures/Afbeelding2135748732i3ee65f08-f5a8-4f54-b107-0b92a2dac435.png" xlink:type="simple"/></draw:frame></text:p>
            </text:section></draw:text-box></draw:frame>
          </text:p>
            <text:p text:style-name="common-al">Amsterdam, 27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Kempenaerstraat 40 opheffen gehandicaptenparkeerplaats kenteken 6-PZ-LF - De Kempenaerstraat 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Kempenaerstraat 40 opheffen gehandicaptenparkeerplaats kenteken 6-PZ-L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Kempenaerstraat 40 opheffen gehandicaptenparkeerplaats kenteken 6-PZ-LF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42</meta:user-defined>
    <meta:user-defined meta:name="OVERHEIDop.GmbID/DC.identifier">gmb-2024-550242</meta:user-defined>
    <meta:user-defined meta:name="OVERHEIDop.versieInformatie"/>
  </office:meta>
</office:document-meta>
</file>