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469, 2523 CC 's-Gravenhage, Capadosestraat 108, 252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stallatie in de schuur van het pand Capadosestraat 108 ten behoeve van het pand Goeverneurlaan 469 (legalisatie)</text:p>
            <text:p text:style-name="common-al"/>
            <text:p text:style-name="common-al">Ons kenmerk: VTH2024-176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469, 2523 CC 's-Gravenhage, Capadosestraat 108, 252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23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96</meta:user-defined>
    <meta:user-defined meta:name="DCTERMS.abstract">het plaatsen van een installatie in de schuur van het pand Capadosestraat 108 ten behoeve van het pand Goeverneurlaan 469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oeverneurlaan 469, 2523 CC 's-Gravenhage, Capadosestraat 108, 2523 AH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37</meta:user-defined>
    <meta:user-defined meta:name="OVERHEIDop.GmbID/DC.identifier">gmb-2024-550237</meta:user-defined>
    <meta:user-defined meta:name="OVERHEIDop.versieInformatie"/>
  </office:meta>
</office:document-meta>
</file>