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16617410if369414c-90eb-403f-b219-099fdc3544b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Korte Prinsengracht 34 wijzigen gehandicaptenparkeerplaats kenteken T-776-HP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Korte Prinsengracht 34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T-776-HP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76-GTR-6 in (nieuw) T-776-HP, de bestaande gehandicaptenparkeerplaats ter hoogte van perceel Korte Prinsengracht 34 (parkeervaknummer 121064488262) uitsluitend te bestemmen voor het door vergunninghouder in gebruik zijnde motorvoertuig met kentekennummer T-776-HP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38.1mm" svg:height="94.3mm"><draw:image xlink:href="Pictures/Afbeelding216617410if369414c-90eb-403f-b219-099fdc3544bd.png" xlink:type="simple"/></draw:frame></text:p>
            </text:section></draw:text-box></draw:frame>
          </text:p>
            <text:p text:style-name="common-al">Amsterdam, 27 dec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23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3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3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Korte Prinsengracht 34 wijzigen gehandicaptenparkeerplaats kenteken T-776-HP - Korte Prinsengracht 3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orte Prinsengracht 34 wijzigen gehandicaptenparkeerplaats kenteken T-776-HP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Korte Prinsengracht 34 wijzigen gehandicaptenparkeerplaats kenteken T-776-HP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235</meta:user-defined>
    <meta:user-defined meta:name="OVERHEIDop.GmbID/DC.identifier">gmb-2024-550235</meta:user-defined>
    <meta:user-defined meta:name="OVERHEIDop.versieInformatie"/>
  </office:meta>
</office:document-meta>
</file>