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8-2-1">
      <text:list-level-style-bullet text:bullet-char="-" text:level="1">
        <style:list-level-properties text:min-label-width="10mm"/>
      </text:list-level-style-bullet>
    </text:list-style>
    <text:list-style style:name="id1-3-2-4-14-1-5-8-2-1-1">
      <text:list-level-style-bullet text:bullet-char="-" text:level="1">
        <style:list-level-properties text:min-label-width="10mm"/>
      </text:list-level-style-bullet>
    </text:list-style>
    <text:list-style style:name="id1-3-2-4-14-1-5-9-2-1">
      <text:list-level-style-bullet text:bullet-char="-" text:level="1">
        <style:list-level-properties text:min-label-width="10mm"/>
      </text:list-level-style-bullet>
    </text:list-style>
    <text:list-style style:name="id1-3-2-4-14-1-5-9-2-1-1">
      <text:list-level-style-bullet text:bullet-char="-" text:level="1">
        <style:list-level-properties text:min-label-width="10mm"/>
      </text:list-level-style-bullet>
    </text:list-style>
    <text:list-style style:name="id1-3-2-4-14-1-5-10-2-1">
      <text:list-level-style-bullet text:bullet-char="-" text:level="1">
        <style:list-level-properties text:min-label-width="10mm"/>
      </text:list-level-style-bullet>
    </text:list-style>
    <text:list-style style:name="id1-3-2-4-14-1-5-10-2-1-1">
      <text:list-level-style-bullet text:bullet-char="-" text:level="1">
        <style:list-level-properties text:min-label-width="10mm"/>
      </text:list-level-style-bullet>
    </text:list-style>
    <text:list-style style:name="id1-3-2-4-14-1-5-11-2-1">
      <text:list-level-style-bullet text:bullet-char="-" text:level="1">
        <style:list-level-properties text:min-label-width="10mm"/>
      </text:list-level-style-bullet>
    </text:list-style>
    <text:list-style style:name="id1-3-2-4-14-1-5-11-2-1-1">
      <text:list-level-style-bullet text:bullet-char="-" text:level="1">
        <style:list-level-properties text:min-label-width="10mm"/>
      </text:list-level-style-bullet>
    </text:list-style>
    <text:list-style style:name="id1-3-2-4-14-1-5-12-2-1">
      <text:list-level-style-bullet text:bullet-char="-" text:level="1">
        <style:list-level-properties text:min-label-width="10mm"/>
      </text:list-level-style-bullet>
    </text:list-style>
    <text:list-style style:name="id1-3-2-4-14-1-5-12-2-1-1">
      <text:list-level-style-bullet text:bullet-char="-" text:level="1">
        <style:list-level-properties text:min-label-width="10mm"/>
      </text:list-level-style-bullet>
    </text:list-style>
    <text:list-style style:name="id1-3-2-4-14-1-5-13-2-1">
      <text:list-level-style-bullet text:bullet-char="-" text:level="1">
        <style:list-level-properties text:min-label-width="10mm"/>
      </text:list-level-style-bullet>
    </text:list-style>
    <text:list-style style:name="id1-3-2-4-14-1-5-13-2-1-1">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2 november met registratienummer Z.24.45290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5</text:span>
          </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 uur tot 24.00 uur, waarbij een gedeelte van een dag als een hele dag wordt aangemerkt; </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item text:style-override="id1-3-2-2-4-2-3-3">
                    <text:number>c.</text:number>
                    <text:p text:style-name="al">het afgeven van bewijzen van onvermogen;</text:p>
                  </text:list-item>
                  <text:list-item text:style-override="id1-3-2-2-4-2-3-4">
                    <text:number>d.</text:number>
                    <text:p text:style-name="al">nasporingen in de bij het gemeentearchief berustende stukken welke uitsluitend strekken ten behoeve van een wetenschappelijk doel;</text:p>
                  </text:list-item>
                  <text:list-item text:style-override="id1-3-2-2-4-2-3-5">
                    <text:number>e.</text:number>
                    <text:p text:style-name="al">vergunningvrije bouwwerkzaamheden die bij gemeentelijke monumenten en/of in beschermd dorpsgezicht vergunningplichtig zijn.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bedragen van minder dan € 2,50 worden niet geheven.</text:p>
              </text:list-item>
              <text:list-item text:style-override="id1-3-2-2-5-5">
                <text:number>4.</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3">
                <text:number>2.</text:number>
                <text:p text:style-name="al">De leges voor elektronische dienstverlening kan in afwijking van het bepaalde in het eerste lid geheven worden bij wege van voldoening op aangifte door middel van directe betaling via de internetkassa.</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langs elektronische weg na indiening van de aanvraag wordt gedaan, binnen 14 dagen na dagtekening van de kennisgeving;</text:p>
                  </text:list-item>
                  <text:list-item text:style-override="id1-3-2-2-7-2-3-3">
                    <text:number>c.</text:number>
                    <text:p text:style-name="al">langs elektronische weg wordt gedaan, door middel van directe betaling via internetkassa;</text:p>
                  </text:list-item>
                  <text:list-item text:style-override="id1-3-2-2-7-2-3-4">
                    <text:number>d.</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met uitzondering van artikel 1.33 lid e van de tarieventabel (gehandicaptenparkeerkaart).</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1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onderdeel 2.1.4 van de tarieventabel genoemde Uniforme administratieve voorwaarden voor de uitvoering van werken en van technische installatiewerken (UAV 2012; Stcrt. 2012, 1567), het normblad NEN 2699, uitgave 2017, of zoals dit normblad laatstelijk is vervangen of gewijzigd en taxatieboekjes 2025 van Cobouw Bouwkosten liggen kosteloos ter inzage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evrouw L. Roest - Jonker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M.A. Fokkens - Kelder</text:span></text:p>
          </text:section>
        </text:section>
        <text:section text:name="bijlage_id1-3-2-4" text:style-name="bijlage">
          <text:p text:style-name="bijlage_top"/>
          <text:p text:style-name="hoofdstuk_kop"><text:span text:style-name="label">Tarieventabel,</text:span> <text:span text:style-name="nr"/>  behorende bij legesverordening</text:p>
          <text:p text:style-name="al"/>
          <text:p text:style-name="al">
          <text:span text:style-name="nadrukvet">Inhoudsopgave</text:span>
        </text:p>
          <text:p text:style-name="al">
          <text:span text:style-name="nadrukvet">Hoofdstuk 1 Algemene dienstverlening</text:span>
        </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Gereserveerd</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list-item>
          </text:list>
          <text:p text:style-name="al">
          <text:span text:style-name="nadrukvet">Hoofdstuk 2 Omgevingswet</text:span>
        </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Gereserveerd</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 (verhogingen)</text:p>
              <text:p text:style-name="al">Paragraaf 2.13 Vermindering</text:p>
              <text:p text:style-name="al">Paragraaf 2.14 Teruggaaf</text:p>
            </text:list-item>
          </text:list>
          <text:p text:style-name="al">
          <text:span text:style-name="nadrukvet">Hoofdstuk 3 Europese dienstenrichtlijn</text:span>
        </text:p>
          <text:list text:style-name="id1-3-2-4-9">
            <text:list-item text:style-override="id1-3-2-4-9-1">
              <text:number/>
              <text:p text:style-name="al">Paragraaf 3.1 Horeca</text:p>
              <text:p text:style-name="al">Paragraaf 3.2 Seksbedrijven</text:p>
              <text:p text:style-name="al">Paragraaf 3.3 Winkeltijdenwet</text:p>
              <text:p text:style-name="al">Paragraaf 3.4 Organiseren evenementen of markten</text:p>
              <text:p text:style-name="al">Paragraaf 3.5 Standplaatsen</text:p>
              <text:p text:style-name="al">Paragraaf 3.6 Huisvestingswet 2014</text:p>
              <text:p text:style-name="al">Paragraaf 3.7 Kinderopvang</text:p>
              <text:p text:style-name="al">Paragraaf 3.8 In dit hoofdstuk niet benoemd besluit</text:p>
            </text:list-item>
          </text:list>
          <text:p text:style-name="al">
          <text:span text:style-name="nadrukvet">Hoofdstuk 1 Algemene dienstverlening </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registratie partnerschap en omzetten geregistreerd partnerschap in huwelij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locatie trouwzaal Crackstraat 2 te Heerenveen</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locatie publiekscentrum ondertrouwkamer op maandag- en donderdagochtend om 09.00 uur</text:p>
                </table:table-cell>
                <table:table-cell table:style-name="cell_frame_all" table:number-rows-spanned="1" table:number-columns-spanned="1">
                  <text:p text:style-name="table_al">€ 12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alternatieve locatie (exclusief de kosten van de locatie)</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p zater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locatie trouwzaal Crackstraat 2 te Heerenveen</text:p>
                </table:table-cell>
                <table:table-cell table:style-name="cell_frame_all" table:number-rows-spanned="1" table:number-columns-spanned="1">
                  <text:p text:style-name="table_al">€ 9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alternatieve locatie (exclusief de kosten van de locatie)</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p een zon- of feestdag op een alternatieve locatie (exclusief de kosten van de locatie)</text:p>
                </table:table-cell>
                <table:table-cell table:style-name="cell_frame_all" table:number-rows-spanned="1" table:number-columns-spanned="1">
                  <text:p text:style-name="table_al">€ 1.89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op een avond op een alternatieve locatie (exclusief de kosten van de locatie)</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3">
                  <text:p text:style-name="table_al">
                    <text:span text:style-name="nadrukvet">Artikel 1.2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 en gebruik tog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behandeling nemen van een aanvraag voor het voltrekken van een huwelijk of het registreren van een partnerschap door een andere dan de buitengewoon ambtenaar van de burgerlijke stand van de gemeente Heerenveen</text:p>
                </table:table-cell>
                <table:table-cell table:style-name="cell_frame_all" table:number-rows-spanned="1" table:number-columns-spanned="1">
                  <text:p text:style-name="table_al">€ 22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gebruik van een toga door een andere dan de buitengewoon ambtenaar van de burgerlijke stand van de gemeente Heerenveen</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3">
                  <text:p text:style-name="table_al">
                    <text:span text:style-name="nadrukvet">Artikel 1.6 Beschikbaar stellen getuige door gemeente en spelen carillo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schikbaar stellen van getuigen voor het voltrekken van een huwelijk of het registreren van een partnerschap, per getuige</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pelen van het carillon op de locatie Crackstraat 2 te Heerenve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Indien het voorgenomen huwelijk of registratie van het partnerschap wordt afgezegd, wordt op verzoek teruggaaf verleend van de geheven leges, met dien verstande dat een minimum recht verschuldigd blijft van</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Indien het voorgenomen huwelijk of registratie van het partnerschap op een kosteloos tijdstip wordt afgezegd is een recht verschuldigd van</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wijzigen van de datum of het tijdstip van een voorgenomen huwelijk of registratie van het partnerschap</text:p>
                </table:table-cell>
                <table:table-cell table:style-name="cell_frame_all" table:number-rows-spanned="1" table:number-columns-spanned="1">
                  <text:p text:style-name="table_al">€ 40,95</text:p>
                </table:table-cell>
              </table:table-row>
              <table:table-row table:style-name="row">
                <table:table-cell table:style-name="cell_frame_all" table:number-rows-spanned="1" table:number-columns-spanned="3">
                  <text:p text:style-name="table_al">
                    <text:span text:style-name="nadrukvet">Artikel 1.8 Trouwboekje, partnerschapsboekje en andere ak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trouwboekje of een partnerschapsboekje</text:p>
                </table:table-cell>
                <table:table-cell table:style-name="cell_frame_all" table:number-rows-spanned="1" table:number-columns-spanned="1">
                  <text:p text:style-name="table_al">€ 33,2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Nationaal paspoort, zakenpaspoort en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reisdocument voor vluchtelingen of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een vervangende identiteitskaart voor persone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Modaliteiten (verhog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richten van handelingen ten behoeve van een aanvraag voor de versnelde uitreiking van een in de artikelen 1.9.1a, 1.9.1b, 1.10.1a en 1.10.1b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 (verhog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genoemd in artikel 1.12 word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het in behandeling nemen van een aanvraag tot het afgeven van een aanvraagformulier ter verkrijging van een geneeskundige verklaring van het C.B.R. te Rijswijk, met (de kostprijs van het formuli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4,65</text:p>
                </table:table-cell>
              </table:table-row>
              <table:table-row table:style-name="row">
                <table:table-cell table:style-name="cell_frame_all" table:number-rows-spanned="1" table:number-columns-spanned="3">
                  <text:p text:style-name="table_al">
                    <text:span text:style-name="nadrukvet">Paragraaf 1.5 Gereserveerd</text:span>
                  </text:p>
                </table:table-cell>
              </table:table-row>
              <table:table-row table:style-name="row">
                <table:table-cell table:style-name="cell_frame_all" table:number-rows-spanned="1" table:number-columns-spanned="3">
                  <text:p text:style-name="table_al">
                    <text:span text:style-name="nadrukvet">Artikel 1.19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Taxatie- en /of verkoopopdrach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tot het verstrekken van gegevens ten behoeve van een taxatie- en/of verkoopopdrach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1.22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op verzoek doen van naspeuringen in de in het gemeentearchief berustende stukken, voor elk afzonderlijk onderdeel</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ext:p text:style-name="table_al">In aanvulling op artikel 1.26.1 geldt, indien meer dan 2 uren nodig zijn voor de naspeuringen, een uurtarief van</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1.27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8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Verkoop vuurwer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Het tarief bedraagt voor het in behandeling nemen van een aanvraag voor het verkrijgen van een verkoopvergunning voor vuurwerk als bedoeld in artikel 2:72 van de APV</text:p>
                </table:table-cell>
                <table:table-cell table:style-name="cell_frame_all" table:number-rows-spanned="1" table:number-columns-spanned="1">
                  <text:p text:style-name="table_al">€ 137,43</text:p>
                </table:table-cell>
              </table:table-row>
              <table:table-row table:style-name="row">
                <table:table-cell table:style-name="cell_frame_all" table:number-rows-spanned="1" table:number-columns-spanned="3">
                  <text:p text:style-name="table_al">
                    <text:span text:style-name="nadrukvet">Artikel 1.30 Leegstands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1</text:p>
                </table:table-cell>
                <table:table-cell table:style-name="cell_frame_all" table:number-rows-spanned="1" table:number-columns-spanned="1">
                  <text:p text:style-name="table_al">voor een periode van 12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31.1.2</text:p>
                </table:table-cell>
                <table:table-cell table:style-name="cell_frame_all" table:number-rows-spanned="1" table:number-columns-spanned="1">
                  <text:p text:style-name="table_al">voor een periode van 12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31.1.3</text:p>
                </table:table-cell>
                <table:table-cell table:style-name="cell_frame_all" table:number-rows-spanned="1" table:number-columns-spanned="1">
                  <text:p text:style-name="table_al">voor één kansspelautomaat, welke vergunning geldt voor een periode langer dan 4 jaar of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1.4</text:p>
                </table:table-cell>
                <table:table-cell table:style-name="cell_frame_all" table:number-rows-spanned="1" table:number-columns-spanned="1">
                  <text:p text:style-name="table_al">voor twee of meer kansspelautomaten, welke vergunning geldt voor een periode langer dan 4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kans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bedraagt voor het in behandeling nemen van een aanvraag in verband met het verkrijgen van instemming/vergunning omtrent tijdstip, plaats en werkwijze van uitvoering van werkzaamheden als bedoeld in artikel 5.4, eerste lid van de Telecommunicatiewet en artikel 2.11 van de APV</text:p>
                </table:table-cell>
                <table:table-cell table:style-name="cell_frame_all" table:number-rows-spanned="1" table:number-columns-spanned="1">
                  <text:p text:style-name="table_al">€ 448,3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Het tarief bedraagt voor het in behandeling nemen van een melding in verband met het verkrijgen van instemming/vergunning omtrent tijdstip, plaats en werkwijze van uitvoering van werkzaamheden als bedoeld in artikel 5.4, eerste en vijfde lid van de Telecommunicatiewet en artikel 2.11 van de APV</text:p>
                </table:table-cell>
                <table:table-cell table:style-name="cell_frame_all" table:number-rows-spanned="1" table:number-columns-spanned="1">
                  <text:p text:style-name="table_al">€ 126,6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Het in 1.32.1 genoemde bedrag wordt met een variabele leges per strekkende meter kabel- of leidingtracé verhoogd met</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dien er sprake is van een kabel- of leidingtracé van 5.000 meter of meer, wordt het in 1.32.1 genoemde bedrag verhoogd met de voor het project op basis van een projectbegroting geraam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en begroting als bedoeld in 1.32.4 is uitgebracht, wordt een aanvraag in behandeling genomen op de vijfde 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jaarlijkse ontheffing voor een blauwe zone (bord E10) als bedoeld in artikel 87 van het Reglement verkeersregels en verkeersteken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91,6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de aanleg van een gehandicaptenparkeerplaats met paal en borden, ook bij een verhuizing binnen de gemeente (een en ander als bijdrage in de kosten)</text:p>
                </table:table-cell>
                <table:table-cell table:style-name="cell_frame_all" table:number-rows-spanned="1" table:number-columns-spanned="1">
                  <text:p text:style-name="table_al">€ 241,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 BAB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der keuring door een arts of adviseur</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clusief keuring door een arts of adviseur</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verkrijgen van een verklaring als bedoeld in artikel 6 lid 2, letter g van de Wet agrarisch grondverkeer</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stukken of uittreksels, welke op aanvraag van de aanvrager moeten worden opgemaakt, voor zover daarvoor niet elders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83,95</text:p>
                </table:table-cell>
              </table:table-row>
            </table:table>
            <text:p text:style-name="table_bottom"/>
          </text:section>
          <text:p text:style-name="al"/>
          <text:p text:style-name="al">
          <text:span text:style-name="nadrukvet">Hoofdstuk 2 Omgevingswet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8-2-1">
                    <text:list-item text:style-override="id1-3-2-4-14-1-5-8-2-1-1">
                      <text:number>-</text:number>
                      <text:p text:style-name="table_al">vooroverleg: verzoek waarbij het gaat om de vraag of een initiatief (een of meer activiteiten die gevolgen kunnen hebben voor de fysieke leefomgeving), realiseerbaar is. Het gaat hier niet om informatieverzoeken. Onder vooroverleg wordt mede verstaan een schetsplan, een principeverzoek, conceptaanvraag en een concept-verzoe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9-2-1">
                    <text:list-item text:style-override="id1-3-2-4-14-1-5-9-2-1-1">
                      <text:number>-</text:number>
                      <text:p text:style-name="table_al">omgevingstafel: uitgebreid overleg over een initiatief (een of meer activiteiten die gevolgen kunnen hebben voor de fysieke leefomgeving), waarbij brede afstemming, indien van toepassing ook met externe partijen, nodig i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10-2-1">
                    <text:list-item text:style-override="id1-3-2-4-14-1-5-10-2-1-1">
                      <text:number>-</text:number>
                      <text:p text:style-name="table_al">binnenplanse omgevingsplanactiviteit: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11-2-1">
                    <text:list-item text:style-override="id1-3-2-4-14-1-5-11-2-1-1">
                      <text:number>-</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12-2-1">
                    <text:list-item text:style-override="id1-3-2-4-14-1-5-12-2-1-1">
                      <text:number>-</text:number>
                      <text:p text:style-name="table_al">(complexe) buitenplanse omgevingsplanactiviteit: een activiteit die niet voldoet aan de regels van het omgevingsplan en niet vergunningvrij voor het bouwen is en niet valt onder de categorieën van de eenvoudige buitenplanse omgevingsplanactivitei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5-13-2-1">
                    <text:list-item text:style-override="id1-3-2-4-14-1-5-13-2-1-1">
                      <text:number>-</text:number>
                      <text:p text:style-name="table_al">eenvoudige buitenplanse omgevingsactiviteit: een activiteit die niet voldoet aan de regels van het omgevingsplan en niet vergunningvrij voor het bouwen is en valt onder één de volgende categorieë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ijbehorend bouwwerk of uitbreiding daarvan, mits, voor zover gelegen buiten de bebouwde kom,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tenzij sprake is van een kas of bedrijfsgebouw van lichte constructie ten dienste van een agrarisch be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150 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gebouw ten behoeve van een infrastructurele of openbare voorziening dat voldoet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5 m,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iet hoger dan 10 m,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ppervlakte niet meer dan 50 m²;</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gebruiken van een recreatiewoning voor bewoning, dat voldoet aan de volgen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recreatiewoning voldoet aan de bij of krachtens de Woningwet, zoals die wet luidde direct voorafgaand aan de inwerkingtreding van de Omgevingswet, aan een bestaande woning gestelde ei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woning niet in strijd is met de bij of krachtens de Wet milieubeheer, de Wet geluidhinder, de Wet ammoniak en veehouderij en de Wet geurhinder en veehouderij gestelde regels of de Reconstructiewet concentratiegebieden, zoals die wetten luidden direct voorafgaand aan de inwerkingtreding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woner op 31 oktober 2003 de recreatiewoning als woning in gebruik had en deze sedertdien onafgebroken bewoont,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bewoner op 31 oktober 2003 meerderjarig w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nder gebruik van gronden of bouwwerken dan bedoeld in de onderdelen 1 tot en met 10, voor een termijn van ten hoogste ti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tijdelijke (woon)un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een en ander als bedoeld in het normblad NEN 2699, uitgave 2017, of zoals dit normblad laatstelijk is vervangen of gewijzigd. Indien de opgave van bouwkosten afwijkt van de landelijke geldende kubieke meterprijzen wordt toepassing gegeven aan artikel 11, tweede lid van de Algemene Wet inzake rijksbelastingen. Daarbij wordt gebruik gemaakt van de taxatieboekjes 2025 van Cobouw Bouwkosten.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ouwkosten grondgebonden zonnepark: In afwijking van het bepaalde in artikel 2.1.4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Vooroverleg/Omgevings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in behandeling nemen van een aanvraag om vooroverleg over het verkrijgen van een indicatie of een initiatief (een of meer activiteiten die gevolgen kunnen hebben voor de fysieke leefomgeving) voor de bouwactiviteit (ruimtelijk deel) in het kader van de Omgevingswet vergunbaar is, bedraagt het tarief:</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van de leges zoals deze bij een daadwerkelijke aanvraag om een omgevingsvergunning voor dat initiatief (activiteit of activiteiten)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De op grond van het eerste lid verschuldigde leges bedragen minimaal</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de aanvraag betrekking heeft op het houden van een Omgevingstafel over een initiatief (een of meer activiteiten die gevolgen kunnen hebben voor de fysieke leefomgeving), bedraagt het tarief per tafel.</text:p>
                </table:table-cell>
                <table:table-cell table:style-name="cell_frame_all" table:number-rows-spanned="1" table:number-columns-spanned="1">
                  <text:p text:style-name="table_al">€ 765,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36.000:</text:p>
                </table:table-cell>
                <table:table-cell table:style-name="cell_frame_all" table:number-rows-spanned="1" table:number-columns-spanned="1"/>
                <table:table-cell table:style-name="cell_frame_all" table:number-rows-spanned="1" table:number-columns-spanned="1">
                  <text:p text:style-name="table_al">0,8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36.000 tot € 510.000:</text:p>
                </table:table-cell>
                <table:table-cell table:style-name="cell_frame_all" table:number-rows-spanned="1" table:number-columns-spanned="1"/>
                <table:table-cell table:style-name="cell_frame_all" table:number-rows-spanned="1" table:number-columns-spanned="1">
                  <text:p text:style-name="table_al">0,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510.000 tot € 1.100.000:</text:p>
                </table:table-cell>
                <table:table-cell table:style-name="cell_frame_all" table:number-rows-spanned="1" table:number-columns-spanned="1"/>
                <table:table-cell table:style-name="cell_frame_all" table:number-rows-spanned="1" table:number-columns-spanned="1">
                  <text:p text:style-name="table_al">1,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1.100.000 tot € 10.700.000:</text:p>
                </table:table-cell>
                <table:table-cell table:style-name="cell_frame_all" table:number-rows-spanned="1" table:number-columns-spanned="1"/>
                <table:table-cell table:style-name="cell_frame_all" table:number-rows-spanned="1" table:number-columns-spanned="1">
                  <text:p text:style-name="table_al">0,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able:table-cell table:style-name="cell_frame_all" table:number-rows-spanned="1" table:number-columns-spanned="1">
                  <text:p text:style-name="table_al">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6.496,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0 tot €36.000</text:p>
                </table:table-cell>
                <table:table-cell table:style-name="cell_frame_all" table:number-rows-spanned="1" table:number-columns-spanned="1"/>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36.000 tot €510.000</text:p>
                </table:table-cell>
                <table:table-cell table:style-name="cell_frame_all" table:number-rows-spanned="1" table:number-columns-spanned="1"/>
                <table:table-cell table:style-name="cell_frame_all" table:number-rows-spanned="1" table:number-columns-spanned="1">
                  <text:p text:style-name="table_al">2,5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af €510.000 tot €1.100.000</text:p>
                </table:table-cell>
                <table:table-cell table:style-name="cell_frame_all" table:number-rows-spanned="1" table:number-columns-spanned="1"/>
                <table:table-cell table:style-name="cell_frame_all" table:number-rows-spanned="1" table:number-columns-spanned="1">
                  <text:p text:style-name="table_al">2,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1.100.000 tot €10.700.000</text:p>
                </table:table-cell>
                <table:table-cell table:style-name="cell_frame_all" table:number-rows-spanned="1" table:number-columns-spanned="1"/>
                <table:table-cell table:style-name="cell_frame_all" table:number-rows-spanned="1" table:number-columns-spanned="1">
                  <text:p text:style-name="table_al">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10.700.000</text:p>
                </table:table-cell>
                <table:table-cell table:style-name="cell_frame_all" table:number-rows-spanned="1" table:number-columns-spanned="1"/>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127.494,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activiteit:</text:p>
                </table:table-cell>
                <table:table-cell table:style-name="cell_frame_all" table:number-rows-spanned="1" table:number-columns-spanned="1">
                  <text:p text:style-name="table_al">€ 199,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87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874,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eenvoudige buitenplanse omgevingsplanactiviteit:</text:p>
                </table:table-cell>
                <table:table-cell table:style-name="cell_frame_all" table:number-rows-spanned="1" table:number-columns-spanned="1">
                  <text:p text:style-name="table_al">€ 199,5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9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2,5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artikel 14 van de Erfgoedverordening Heerenveen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Artikel 2.8.1, aanhef en onder 2.8.1.1, en artikel 2.8.2, is van overeenkomstige toepassing op een aanvraag om een omgevingsvergunning met betrekking tot een monument of archeologisch monument dat op grond van de Erfgoedverordening Heerenveen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Heerenveen in samenhang met artikel 22.8 van de Omgevingswet en artikel 2.1a van het Omgevingsbeslui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8,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prichting of verandering of actualisatie (niet ambtshalv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PPC installatie, bedraagt het tarief in afwijking van bovenstaande</text:p>
                </table:table-cell>
                <table:table-cell table:style-name="cell_frame_all" table:number-rows-spanned="1" table:number-columns-spanned="1">
                  <text:p text:style-name="table_al">€ 15.450,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PPC installatie, bedraagt het tarief in afwijking van bovenstaande</text:p>
                </table:table-cell>
                <table:table-cell table:style-name="cell_frame_all" table:number-rows-spanned="1" table:number-columns-spanned="1">
                  <text:p text:style-name="table_al">€ 15.450,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text:p>
                </table:table-cell>
                <table:table-cell table:style-name="cell_frame_all" table:number-rows-spanned="1" table:number-columns-spanned="1">
                  <text:p text:style-name="table_al">€ 11.44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4.121,2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Gereserveerd</text:span>
                  </text:p>
                </table:table-cell>
              </table:table-row>
              <table:table-row table:style-name="row">
                <table:table-cell table:style-name="cell_frame_all" table:number-rows-spanned="1" table:number-columns-spanned="3">
                  <text:p text:style-name="table_al">
                    <text:span text:style-name="nadrukvet">Artikel 2.2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t/m artikel 2.27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3,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maatwerkvoorschrift:</text:p>
                </table:table-cell>
                <table:table-cell table:style-name="cell_frame_all" table:number-rows-spanned="1" table:number-columns-spanned="1">
                  <text:p text:style-name="table_al">€ 2.745,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745,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omgevingsvergunning (betreft ondergeschikte wijziging, waarbij geen inhoudelijke toets nodig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2.303,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0,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 (verhogingen)</text:span>
                  </text:p>
                </table:table-cell>
              </table:table-row>
              <table:table-row table:style-name="row">
                <table:table-cell table:style-name="cell_frame_all" table:number-rows-spanned="1" table:number-columns-spanned="3">
                  <text:p text:style-name="table_al">
                    <text:span text:style-name="nadrukvet">Artikel 2.47 t/m 2.49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 of 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77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gemeentelijke adviescommissie (hûs&amp;hiem en/of Team Omgevingskwaliteit Heerenveen) als bedoeld in de Verordening op de gemeentelijke adviescommissie Omgevingskwaliteit dat uitsluitend betrekking heeft op redelijke eisen van welstand, als bedoeld in de gemeentelijke beleidsregels bedoeld in artikel 4.19 van de Omgevingswet, berekend over de naar boven op €500 afgeronde bouwkosten, bij inwinnen advies indie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2.1</text:p>
                </table:table-cell>
                <table:table-cell table:style-name="cell_frame_all" table:number-rows-spanned="1" table:number-columns-spanned="1">
                  <text:p text:style-name="table_al">lager dan of gelijk zijn aan €5000</text:p>
                </table:table-cell>
                <table:table-cell table:style-name="cell_frame_all" table:number-rows-spanned="1" table:number-columns-spanned="1">
                  <text:p text:style-name="table_al">€ 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2</text:p>
                </table:table-cell>
                <table:table-cell table:style-name="cell_frame_all" table:number-rows-spanned="1" table:number-columns-spanned="1">
                  <text:p text:style-name="table_al">meer bedragen dan € 5.000 maar niet meer dan € 25.000 en vermeerderd met 3,23 ‰ van de bouwsom hoger dan € 5.000</text:p>
                </table:table-cell>
                <table:table-cell table:style-name="cell_frame_all" table:number-rows-spanned="1" table:number-columns-spanned="1">
                  <text:p text:style-name="table_al">€ 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3</text:p>
                </table:table-cell>
                <table:table-cell table:style-name="cell_frame_all" table:number-rows-spanned="1" table:number-columns-spanned="1">
                  <text:p text:style-name="table_al">meer bedragen dan € 25.000 maar niet meer dan € 100.000 en vermeerderd met 2,97 ‰ van de bouwsom hoger dan € 25.000</text:p>
                </table:table-cell>
                <table:table-cell table:style-name="cell_frame_all" table:number-rows-spanned="1" table:number-columns-spanned="1">
                  <text:p text:style-name="table_al">€ 12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4</text:p>
                </table:table-cell>
                <table:table-cell table:style-name="cell_frame_all" table:number-rows-spanned="1" table:number-columns-spanned="1">
                  <text:p text:style-name="table_al">meer bedragen dan € 100.000 maar niet meer dan € 250.000 en vermeerderd met 2,89 ‰ van de bouwsom die meer bedragen dan € 100.000</text:p>
                </table:table-cell>
                <table:table-cell table:style-name="cell_frame_all" table:number-rows-spanned="1" table:number-columns-spanned="1">
                  <text:p text:style-name="table_al">€ 3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5</text:p>
                </table:table-cell>
                <table:table-cell table:style-name="cell_frame_all" table:number-rows-spanned="1" table:number-columns-spanned="1">
                  <text:p text:style-name="table_al">meer bedragen dan € 250.000 maar niet meer dan € 750.000 en vermeerderd met 1,54 ‰ van de bouwsom die meer bedragen dan € 250.000</text:p>
                </table:table-cell>
                <table:table-cell table:style-name="cell_frame_all" table:number-rows-spanned="1" table:number-columns-spanned="1">
                  <text:p text:style-name="table_al">€ 77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6</text:p>
                </table:table-cell>
                <table:table-cell table:style-name="cell_frame_all" table:number-rows-spanned="1" table:number-columns-spanned="1">
                  <text:p text:style-name="table_al">meer bedragen dan € 750.000 en vermeerderd met 1,03 ‰ van de bouwkosten die meer bedragen dan € 750.000 </text:p>
                </table:table-cell>
                <table:table-cell table:style-name="cell_frame_all" table:number-rows-spanned="1" table:number-columns-spanned="1">
                  <text:p text:style-name="table_al">€ 1.54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7</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3.13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8</text:p>
                </table:table-cell>
                <table:table-cell table:style-name="cell_frame_all" table:number-rows-spanned="1" table:number-columns-spanned="1">
                  <text:p text:style-name="table_al">Bij de berekening van de verschuldigde leges conform artikel 2.50.2.1 tot en met artikel 2.50.2.7 wordt het eindbedrag naar beneden afgerond op hele eur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Voor welstandsadviezen voor vooroverlegplannen, niet zijnde monumentenplannen, verstrekt aan de deelnemende gemeente, betreffende een vooroverleg over de opzet van een plan, worden de tarieven gerekend die afhankelijk zijn van de bestede tijd in de lokal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3.1</text:p>
                </table:table-cell>
                <table:table-cell table:style-name="cell_frame_all" table:number-rows-spanned="1" table:number-columns-spanned="1">
                  <text:p text:style-name="table_al">tot 15 minuten:</text:p>
                </table:table-cell>
                <table:table-cell table:style-name="cell_frame_all" table:number-rows-spanned="1" table:number-columns-spanned="1">
                  <text:p text:style-name="table_al">€ 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2</text:p>
                </table:table-cell>
                <table:table-cell table:style-name="cell_frame_all" table:number-rows-spanned="1" table:number-columns-spanned="1">
                  <text:p text:style-name="table_al">van 15 tot 30 minuten:</text:p>
                </table:table-cell>
                <table:table-cell table:style-name="cell_frame_all" table:number-rows-spanned="1" table:number-columns-spanned="1">
                  <text:p text:style-name="table_al">€ 13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3</text:p>
                </table:table-cell>
                <table:table-cell table:style-name="cell_frame_all" table:number-rows-spanned="1" table:number-columns-spanned="1">
                  <text:p text:style-name="table_al">van 30 tot 45 minuten:</text:p>
                </table:table-cell>
                <table:table-cell table:style-name="cell_frame_all" table:number-rows-spanned="1" table:number-columns-spanned="1">
                  <text:p text:style-name="table_al">€ 1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3.4</text:p>
                </table:table-cell>
                <table:table-cell table:style-name="cell_frame_all" table:number-rows-spanned="1" table:number-columns-spanned="1">
                  <text:p text:style-name="table_al">van 45 tot 60 minuten:</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Bij behandeling van een vooroverlegplan in de bureaucommissie:</text:p>
                </table:table-cell>
                <table:table-cell table:style-name="cell_frame_all" table:number-rows-spanned="1" table:number-columns-spanned="1">
                  <text:p text:style-name="table_al">€ 16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Bij behandeling van een vooroverlegplan in de centrale commissie:</text:p>
                </table:table-cell>
                <table:table-cell table:style-name="cell_frame_all" table:number-rows-spanned="1" table:number-columns-spanned="1">
                  <text:p text:style-name="table_al">€ 2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6</text:p>
                </table:table-cell>
                <table:table-cell table:style-name="cell_frame_all" table:number-rows-spanned="1" table:number-columns-spanned="1">
                  <text:p text:style-name="table_al">Indien in een plan waarvoor reeds eerder een positief welstandsadvies is uitgebracht en waarvoor reeds eerder leges in rekening is gebracht een ondergeschikte wijziging plaatsvindt bedraagt het tarief hiervoor:</text:p>
                </table:table-cell>
                <table:table-cell table:style-name="cell_frame_all" table:number-rows-spanned="1" table:number-columns-spanned="1">
                  <text:p text:style-name="table_al">€ 6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7</text:p>
                </table:table-cell>
                <table:table-cell table:style-name="cell_frame_all"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som opnieuw berekend conform artikel 2.50.2 t/m artikel 2.50.2.7 en wordt het verschil tussen het opnieuw berekende legesbedrag en de reeds eerder in rekening gebrachte leges verrek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8</text:p>
                </table:table-cell>
                <table:table-cell table:style-name="cell_frame_all" table:number-rows-spanned="1" table:number-columns-spanned="1">
                  <text:p text:style-name="table_al">Indien voor een plan waarvoor reeds eerder een positief welstandsadvies is uitgebracht en waarvoor reeds eerder leges in rekening is gebracht het ontwerp wezenlijk wordt aangepast dan wel een andere ontwerper voor het plan is ingeschakeld wordt het tarief voor het nieuwe plan berekend conform artikel 2.50.2 t/m artikel 2.50.2.7, zonder dat verrekening plaats vindt met de in rekening gebrachte leges voor het vorige 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9</text:p>
                </table:table-cell>
                <table:table-cell table:style-name="cell_frame_all"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0</text:p>
                </table:table-cell>
                <table:table-cell table:style-name="cell_frame_all" table:number-rows-spanned="1" table:number-columns-spanned="1">
                  <text:p text:style-name="table_al">Voor het uitoefenen van adviestaken, bijvoorbeeld op het terrein van Erfgoed, de monumenten en van de ontwikkeling van gemeentelijk beleid, kan hûs&amp;hiem op verzoek van de gemeenten adviezen verstrekken, waarvoor een uurtarief van € 137,00 per adviseur wordt berekend. Dit uurtarief geldt eveneens voor deelname aan kwaliteitsteam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1</text:p>
                </table:table-cell>
                <table:table-cell table:style-name="cell_frame_all" table:number-rows-spanned="1" table:number-columns-spanned="1">
                  <text:p text:style-name="table_al">In afwijking van de tarieven genoemd in artikel 2.50.2 t/m artikel 2.50.2.7 bedraagt het tarief als ambtelijk wordt getoetst aan de sneltoetscriteria uit de Welstandsnota per bouwaanvraag</text:p>
                </table:table-cell>
                <table:table-cell table:style-name="cell_frame_all" table:number-rows-spanned="1" table:number-columns-spanned="1">
                  <text:p text:style-name="table_al">€ 4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2</text:p>
                </table:table-cell>
                <table:table-cell table:style-name="cell_frame_all" table:number-rows-spanned="1" table:number-columns-spanned="1">
                  <text:p text:style-name="table_al">Voor een advies in andere gevallen dan bedoeld in de artikelen 2.50.1 t/m 2.50.11: het bedrag van de voorafgaand aan het in behandeling nemen van de aanvraag tot het verlenen van een omgevingsvergunning aan de aanvrager meegedeelde kosten, blijkend uit de begroting die door het college van burgemeester en wethouders is op 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2.1</text:p>
                </table:table-cell>
                <table:table-cell table:style-name="cell_frame_all" table:number-rows-spanned="1" table:number-columns-spanned="1">
                  <text:p text:style-name="table_al">Als een begroting als bedoeld in artikel 2.50.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Indien het de provincie betreft:</text:p>
                </table:table-cell>
                <table:table-cell table:style-name="cell_frame_all" table:number-rows-spanned="1" table:number-columns-spanned="1">
                  <text:p text:style-name="table_al">€ 1.928,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Indien het een ander bestuursorgaan betreft: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artikel 2.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18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Aanvraag en oordeel geen omgevingsvergunning nodig (vergunningsvrij)</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voor het in behandeling nemen van die aanvraag: </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worden de voor het in behandeling nemen van die aanvraag verschuldigde leges verminderd tot het minimumrecht van</text:p>
                </table:table-cell>
                <table:table-cell table:style-name="cell_frame_all" table:number-rows-spanned="1" table:number-columns-spanned="1">
                  <text:p text:style-name="table_al">€ 123,7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4 weken na de indiening van de aanvraag: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8 weken na de indiening van de aanvraag: </text:p>
                </table:table-cell>
                <table:table-cell table:style-name="cell_frame_all" table:number-rows-spanned="1" table:number-columns-spanned="1"/>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na 8 weken na de indiening van de aanvraag: </text:p>
                </table:table-cell>
                <table:table-cell table:style-name="cell_frame_all" table:number-rows-spanned="1" table:number-columns-spanned="1"/>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verhoging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3,75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412,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30, tweede lid, van de Algemene plaatselijke verordening</text:p>
                </table:table-cell>
                <table:table-cell table:style-name="cell_frame_all" table:number-rows-spanned="1" table:number-columns-spanned="1">
                  <text:p text:style-name="table_al">€ 92,16</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krijgen van een vergunning op grond van artikel 3 van de Alcoholwet</text:p>
                </table:table-cell>
                <table:table-cell table:style-name="cell_frame_all" table:number-rows-spanned="1" table:number-columns-spanned="1">
                  <text:p text:style-name="table_al">€ 35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krijgen van een vergunning ingevolge artikel 3 van de Alcoholwet, waarbij geen nader onderzoek is vereist ten aanzien van de inrichting- en/of zedelijkheidseisen</text:p>
                </table:table-cell>
                <table:table-cell table:style-name="cell_frame_all" table:number-rows-spanned="1" table:number-columns-spanned="1">
                  <text:p text:style-name="table_al">€ 92,1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83,2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91,6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krijgen van een ontheffing als bedoeld in artikel 35 van de Alcoholw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Paragraaf 3.2 Seksbedrijven</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voor het verlenen of verlengen van een vergunning als bedoeld in artikel artikel 3:4 van de Algemene plaatselijke verordening:</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wijzigen van een in artikel 3.3 bedoelde vergunning waarbij geen nader onderzoek is vereist ten aanzien van de inrichtings- en zedelijkheidseisen:</text:p>
                </table:table-cell>
                <table:table-cell table:style-name="cell_frame_all" table:number-rows-spanned="1" table:number-columns-spanned="1">
                  <text:p text:style-name="table_al">€ 437,55</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 het verlenen van een ontheffing in het kader van de Winkeltijdenwet, het Vrijstelling Winkeltijdenwet of de Winkeltijdenverordening.</text:p>
                </table:table-cell>
                <table:table-cell table:style-name="cell_frame_all" table:number-rows-spanned="1" table:number-columns-spanned="1">
                  <text:p text:style-name="table_al">€ 91,62</text:p>
                </table:table-cell>
              </table:table-row>
              <table:table-row table:style-name="row">
                <table:table-cell table:style-name="cell_frame_all" table:number-rows-spanned="1" table:number-columns-spanned="3">
                  <text:p text:style-name="table_al">
                    <text:span text:style-name="nadrukvet">Paragraaf 3.4 Organiseren evenementen of markten</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voor het afgeven van een vergunning als bedoeld in artikel 2:25 van de Algemene Plaatselijke Verordening voor het organiseren van een evenement meerdere overleggen moeten worden gevoerd met externe partijen, zoals politie, brandweer, Geneeskundige Hulpverleningsorganisatie in de Regio (GHOR) of beveiliging, is, in afwijking van het bepaalde onder het eerste lid een tarief verschuldigd van</text:p>
                </table:table-cell>
                <table:table-cell table:style-name="cell_frame_all" table:number-rows-spanned="1" table:number-columns-spanned="1">
                  <text:p text:style-name="table_al">€ 598,65</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9 Gereserve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standplaatsvergunning als bedoeld in artikel 5:18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2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4,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één jaar</text:p>
                </table:table-cell>
                <table:table-cell table:style-name="cell_frame_all" table:number-rows-spanned="1" table:number-columns-spanned="1">
                  <text:p text:style-name="table_al">€ 442,70</text:p>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tarief bedraagt voor het in behandeling nemen van een aanvraag tot het verlenen 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Het tarief bedraagt voor het in behandeling nemen van een aanvraag tot het verlenen van een vergunning voor het verbouwen van woonruimte tot twee of meer woonruimten als bedoeld in artikel 21, aanhef en onder d,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3">
                  <text:p text:style-name="table_al">
                    <text:span text:style-name="nadrukvet">Paragraaf 3.7 Kinderopvang</text:span>
                  </text:p>
                </table:table-cell>
              </table:table-row>
              <table:table-row table:style-name="row">
                <table:table-cell table:style-name="cell_frame_all" table:number-rows-spanned="1" table:number-columns-spanned="3">
                  <text:p text:style-name="table_al">
                    <text:span text:style-name="nadrukvet">Artikel 3.16 Aanvraag exploit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voor het in behandeling nemen van een aanvraag voor het in exploitatie nemen van een kindercentrum, peuterspeelzaal, voorziening gastouderopvang of een gastouderbureau, als bedoeld in artikel 1.45 van de Wet kinderopvang (Wko)</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aanvraag uit het eerste lid niet ontvankelijk wordt verklaard</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3.17 Verhoging toetsing GGD of GGD Advi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an artikel 3.16.1 wordt verhoogd in verband met de inspectie voor registratie in het landelijk register op grond van artikel 1.45 lid 3 Wko. De verhog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olledige inspectie GGD van een kindercentrum (kinderdagverblijf, peuteropvang en/of buitenschoolse opvang) en gastouderbureau:</text:p>
                </table:table-cell>
                <table:table-cell table:style-name="cell_frame_all" table:number-rows-spanned="1" table:number-columns-spanned="1">
                  <text:p text:style-name="table_al">€ 1.39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ledige inspectie GGD van een voorziening gastouderopvang:</text:p>
                </table:table-cell>
                <table:table-cell table:style-name="cell_frame_all" table:number-rows-spanned="1" table:number-columns-spanned="1">
                  <text:p text:style-name="table_al">€ 499,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verkorte inspectie GGD van een kindercentrum (kinderdagverblijf, peuteropvang en/of buitenschoolse opvang) als bedoeld in artikel 1.45 Wko:</text:p>
                </table:table-cell>
                <table:table-cell table:style-name="cell_frame_all" table:number-rows-spanned="1" table:number-columns-spanned="1">
                  <text:p text:style-name="table_al">€ 41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verkorte inspectie GGD van een voorziening gastouderopvang als bedoeld in artikel 1.45 Wko</text:p>
                </table:table-cell>
                <table:table-cell table:style-name="cell_frame_all" table:number-rows-spanned="1" table:number-columns-spanned="1">
                  <text:p text:style-name="table_al">€ 199,65</text:p>
                </table:table-cell>
              </table:table-row>
              <table:table-row table:style-name="row">
                <table:table-cell table:style-name="cell_frame_all" table:number-rows-spanned="1" table:number-columns-spanned="3">
                  <text:p text:style-name="table_al">
                    <text:span text:style-name="nadrukvet">Paragraaf 3.8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3,9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502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452903</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50234</meta:user-defined>
    <meta:user-defined meta:name="OVERHEIDop.betreftRegeling">CVDR733577_1</meta:user-defined>
    <meta:user-defined meta:name="xs:date/OVERHEIDop.startdatum">2025-01-01</meta:user-defined>
    <meta:user-defined meta:name="OVERHEIDop.GmbID/DC.identifier">gmb-2024-550234</meta:user-defined>
    <meta:user-defined meta:name="OVERHEIDop.versieInformatie"/>
  </office:meta>
</office:document-meta>
</file>