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6ddddf-3971-41af-a4dc-1446fc2e4e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jaarwisseling 2024 - 2025 Uddel</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tussen 31 december 2024 en 1 januari 2025 de jaarwisseling plaatsvindt;</text:p>
              </text:list-item>
              <text:list-item text:style-override="id1-3-2-1-1-5-2">
                <text:number>•</text:number>
                <text:p text:style-name="al">als uitgangspunt geldt dat de jaarwisseling feestelijk, veilig en ongestoord dient te verlopen;</text:p>
              </text:list-item>
              <text:list-item text:style-override="id1-3-2-1-1-5-3">
                <text:number>•</text:number>
                <text:p text:style-name="al">de afgelopen jaren is gebleken dat er een concreet risico is op escalaties in Uddel en dat heeft geleid tot (ernstige) verstoringen van de openbare orde;</text:p>
              </text:list-item>
              <text:list-item text:style-override="id1-3-2-1-1-5-4">
                <text:number>•</text:number>
                <text:p text:style-name="al">tijdens de jaarwisseling van 2023 - 2024 hulpverleners zijn bekogeld met zwaar illegaal vuurwerk op de kruising Harderwijkerweg, Van Waalswijkweg en Essenkamp;</text:p>
              </text:list-item>
              <text:list-item text:style-override="id1-3-2-1-1-5-5">
                <text:number>•</text:number>
                <text:p text:style-name="al">een ordelijk en veilig verloop van de jaarwisseling en de veiligheid van de inwoners en bezoekers van Uddel te allen tijde gewaarborgd moet zijn;</text:p>
              </text:list-item>
              <text:list-item text:style-override="id1-3-2-1-1-5-6">
                <text:number>•</text:number>
                <text:p text:style-name="al">de vrees bestaat dat inwoners en bezoekers, met elkaar of met de politie in conflict raken, dan wel vernielingen zullen aanrichten;</text:p>
              </text:list-item>
              <text:list-item text:style-override="id1-3-2-1-1-5-7">
                <text:number>•</text:number>
                <text:p text:style-name="al">daardoor een reëel risico bestaat dat de openbare orde dreigt te worden verstoord en de overheidsdiensten en overige betrokkenen in de uitvoering van hun taken worden belemmerd, waarbij bovendien de volksgezondheid ernstig in het geding kan komen;</text:p>
              </text:list-item>
              <text:list-item text:style-override="id1-3-2-1-1-5-8">
                <text:number>•</text:number>
                <text:p text:style-name="al">het met het oog op een feestelijk, veilig en ongestoord verloop van de jaarwisseling noodzakelijk is maatregelen te treffen in het belang van de veiligheid en ter voorkoming van verstoringen van de openbare orde;</text:p>
              </text:list-item>
              <text:list-item text:style-override="id1-3-2-1-1-5-9">
                <text:number>•</text:number>
                <text:p text:style-name="al">Gelet op de aard en ernst van de incidenten van de afgelopen jaren, cameratoezicht een onmisbare schakel is om de openbare orde en veiligheid op een adequate wijze te kunnen handhaven;</text:p>
              </text:list-item>
              <text:list-item text:style-override="id1-3-2-1-1-5-10">
                <text:number>•</text:number>
                <text:p text:style-name="al">De burgemeester overeenkomstig artikel 151c van de Gemeentewet en artikel 2:77 en 2:77D lid 1 sub b Algemene plaatselijke verordening 2014 van Apeldoorn kan besluiten tot plaatsing van camera's voor een bepaalde duur ten behoeve van het toezicht op een openbare plaats in het kader van de handhaving van de openbare orde;</text:p>
              </text:list-item>
              <text:list-item text:style-override="id1-3-2-1-1-5-11">
                <text:number>•</text:number>
                <text:p text:style-name="al">Het cameratoezicht in het hierna genoemde gebied voldoet aan de eisen die artikel 151c van de Gemeentewet stelt aan het instellen van cameratoezicht;</text:p>
              </text:list-item>
              <text:list-item text:style-override="id1-3-2-1-1-5-12">
                <text:number>•</text:number>
                <text:p text:style-name="al">Het aanwijzen van een deel van de Harderwijkerweg, Van Waalswijkweg en Essenkamp als gebied met cameratoezicht zal bijdragen aan het verhogen van de veiligheid;</text:p>
              </text:list-item>
              <text:list-item text:style-override="id1-3-2-1-1-5-13">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14">
                <text:number>•</text:number>
                <text:p text:style-name="al">Het cameratoezicht in duur en omvang proportioneel wordt geacht in relatie tot het beoogde legitieme doel;</text:p>
              </text:list-item>
              <text:list-item text:style-override="id1-3-2-1-1-5-15">
                <text:number>•</text:number>
                <text:p text:style-name="al">De inzet van cameratoezicht in een deel van de Harderwijkerweg, Van Waalswijkweg en Essenkamp noodzakelijk wordt geacht </text:p>
              </text:list-item>
            </text:list>
            <text:p text:style-name="al">Gelet op het bepaalde in artikel 151c Gemeentewet en artikel 2:77 en 2:77D lid 1 sub b Algemene plaatselijke verordening 2014 van Apeldoorn;</text:p>
            <text:p text:style-name="al"/>
            <text:p text:style-name="al">Gehoord hebbende de teamchef van de politie en de officier van justit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volgende gebied aan te wijzen als gebied waar cameratoezicht zal plaatsvinden:</text:p>
                <text:list text:style-name="id1-3-2-2-1-3-1-3">
                  <text:list-item text:style-override="id1-3-2-2-1-3-1-3-1">
                    <text:number>a.</text:number>
                    <text:p text:style-name="al">Harderwijkerweg, Van Waalswijkweg en Essenkamp, zoals aangegeven op de bijgevoegde kaart.</text:p>
                  </text:list-item>
                </text:list>
              </text:list-item>
              <text:list-item text:style-override="id1-3-2-2-1-3-2">
                <text:number>2.</text:number>
                <text:p text:style-name="al">Te bepalen dat het cameratoezicht in het gebied als vermeld onder 1a. zal plaatsvinden van 30 december 2024 tot en met 6 januari 2025. </text:p>
              </text:list-item>
              <text:list-item text:style-override="id1-3-2-2-1-3-3">
                <text:number>3.</text:number>
                <text:p text:style-name="al">Dit besluit in werking te laten treden op 30 december 2024 en van kracht te laten zijn tot en met 6 januari 2025.</text:p>
              </text:list-item>
              <text:list-item text:style-override="id1-3-2-2-1-3-4">
                <text:number>4.</text:number>
                <text:p text:style-name="al">Dit besluit wordt aangehaald als: Aanwijzingsbesluit tijdelijk cameratoezicht jaarwisseling 2024 – 2025 Uddel.</text:p>
              </text:list-item>
            </text:list>
            <text:p text:style-name="al">Dit besluit treedt in werking op de dag van bekendmaking.</text:p>
          </text:section>
        </text:section>
        <text:section text:name="regeling-sluiting_id1-3-2-3" text:style-name="regeling-sluiting">
          <text:section text:name="ondertekening_id1-3-2-3-1">
            <text:p><text:span text:style-name="functie">De burgemeester van Apeldoorn, 27 december 2024.</text:span></text:p>
          </text:section>
          <text:section text:name="ondertekening_id1-3-2-3-2">
            <text:p><text:span text:style-name="functie"/></text:p>
            <text:p><text:span text:style-name="functie">A.J.M. Heert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p text:style-name="al"/>
        </text:section>
        <text:section text:name="bijlage_id1-3-2-5" text:style-name="bijlage">
          <text:p text:style-name="bijlage_top"/>
          <text:p text:style-name="hoofdstuk_kop"><text:span text:style-name="label">Bijlage</text:span> <text:span text:style-name="nr">1:</text:span> Gebied tijdelijk cameratoezicht tijdens de jaarwisseling in Uddel</text:p>
          <text:p text:style-name="al">
          <draw:frame><draw:text-box><text:section text:name="plaatje_id1-3-2-5-2-1" text:style-name="plaatje">
            <text:p text:style-name="illustratie_id1-3-2-5-2-1-1"><draw:frame draw:style-name="illustratie_id1-3-2-5-2-1-1" text:anchor-type="paragraph" svg:width="123.3mm" svg:height="107.69999999999999mm"><draw:image xlink:href="Pictures/Afbeelding1i896ddddf-3971-41af-a4dc-1446fc2e4e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2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2:77  Algemene plaatselijke verordening 2014 van Apeldoorn]|[https://lokaleregelgeving.overheid.nl/CVDR321083/30#hoofdstuk_2._paragraaf_12_artikel_2:77</meta:user-defined>
    <meta:user-defined meta:name="DC.source">2:77D lid 1 sub b Algemene plaatselijke verordening 2014]|[https://lokaleregelgeving.overheid.nl/CVDR321083/30#hoofdstuk_2._paragraaf_12_artikel_2:77D</meta:user-defined>
    <meta:user-defined meta:name="DCTERMS.alternative">Aanwijzingsbesluit tijdelijk cameratoezicht jaarwisseling 2024 – 2025 Uddel</meta:user-defined>
    <dc:language>nl</dc:language>
    <meta:user-defined meta:name="OVERHEIDop.locatietype/OVERHEIDop.gebiedsmarkering">Vlak</meta:user-defined>
    <meta:user-defined meta:name="DC.title">Aanwijzingsbesluit tijdelijk cameratoezicht jaarwisseling 2024 - 2025 Uddel</meta:user-defined>
    <meta:user-defined meta:name="DCTERMS.W3CDTF/DCTERMS.available">2024-12-30</meta:user-defined>
    <meta:user-defined meta:name="DCTERMS.W3CDTF/OVERHEIDop.jaargang">2024</meta:user-defined>
    <meta:user-defined meta:name="OVERHEIDop.publicationIssue">550229</meta:user-defined>
    <meta:user-defined meta:name="OVERHEIDop.betreftRegeling">CVDR733573_1</meta:user-defined>
    <meta:user-defined meta:name="OVERHEIDop.GmbID/DC.identifier">gmb-2024-550229</meta:user-defined>
    <meta:user-defined meta:name="xs:date/OVERHEIDop.startdatum">2024-12-30</meta:user-defined>
    <meta:user-defined meta:name="xs:date/OVERHEIDop.einddatum">2025-01-07</meta:user-defined>
    <meta:user-defined meta:name="OVERHEIDop.versieInformatie"/>
  </office:meta>
</office:document-meta>
</file>