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ijdelijke huisvesting, [DPV00D04215] Diepenveen D 4215, Frieswijkerweg 2, 7433RB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[DPV00D04215] Diepenveen D 4215, Frieswijkerweg 2, 7433RB Schalkhaar</text:p>
            <text:p text:style-name="common-al">
            <text:span text:style-name="nadrukvet">Zaakomschrijving:</text:span> het realiseren van een tijdelijke huisvesting</text:p>
            <text:p text:style-name="common-al">
            <text:span text:style-name="nadrukvet">Zaaknummer:</text:span> Z2024-000110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022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1061</meta:user-defined>
    <meta:user-defined meta:name="DCTERMS.abstract">het realiseren van een tijdelijke 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ijdelijke huisvesting, [DPV00D04215] Diepenveen D 4215, Frieswijkerweg 2, 7433RB Schalkhaar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28</meta:user-defined>
    <meta:user-defined meta:name="OVERHEIDop.GmbID/DC.identifier">gmb-2024-550228</meta:user-defined>
    <meta:user-defined meta:name="OVERHEIDop.versieInformatie"/>
  </office:meta>
</office:document-meta>
</file>