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dakkapel en de dakopbouw van de woning, Schoolweg 50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olweg 50 1787AW Julianadorp, wijzigen van de dakkapel en de dakopbouw van de woning</text:p>
            <text:p text:style-name="common-al">Datum ontvangst: 27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502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180</meta:user-defined>
    <meta:user-defined meta:name="DCTERMS.abstract">wijzigen van de dakkapel en de dakop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dakkapel en de dakopbouw van de woning, Schoolweg 50 1787AW Julianadorp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26</meta:user-defined>
    <meta:user-defined meta:name="OVERHEIDop.GmbID/DC.identifier">gmb-2024-550226</meta:user-defined>
    <meta:user-defined meta:name="OVERHEIDop.versieInformatie"/>
  </office:meta>
</office:document-meta>
</file>