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november 2024 met registratienummer Z.24.452903;</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woning: een onroerende zaak die in hoofdzaak tot woning dient;</text:p>
              </text:list-item>
              <text:list-item text:style-override="id1-3-2-2-1-3-6">
                <text:number>f.</text:number>
                <text:p text:style-name="al">niet-woning: een onroerende zaak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ingeval van een woning geheven naar het aantal personen per huishouding, waarbij ten aanzien van artikel 6 lid 1 onderscheid wordt gemaakt tussen een één- en meerpersoonshuishouden.</text:p>
              </text:list-item>
              <text:list-item text:style-override="id1-3-2-2-5-3">
                <text:number>2.</text:number>
                <text:p text:style-name="al">De belasting wordt ingeval van een niet-woning geheven naar het aantal kubieke meters water dat naar het perceel is toegevoerd of opgepompt, met dien verstande dat voor niet-woningen een minimum tarief geldt. Het aantal kubieke meters als bedoeld in voormeld lid wordt gesteld op het aantal kubieke meters water dat in de laatste aan het einde van het belastingjaar voorafgaande verbruiksperiode naar het perceel is toegevoerd of is opgepompt. Wanneer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Wanneer gebruik wordt gemaakt van een pompinstallatie moet dez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Lid 2 is niet van toepassing indien vaststelling van de hoeveelheid opgepompt water geschiedt op grond van enige andere wettelijke bepaling.</text:p>
              </text:list-item>
              <text:list-item text:style-override="id1-3-2-2-5-6">
                <text:number>5.</text:number>
                <text:p text:style-name="al">De op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een perceel dat wordt gebruikt als woning:</text:p>
                <text:list text:style-name="id1-3-2-2-6-2-3">
                  <text:list-item text:style-override="id1-3-2-2-6-2-3-1">
                    <text:number>a.</text:number>
                    <text:p text:style-name="al">indien het perceel op 1 januari van het belastingjaar of, indien de belastingplicht later aanvangt, bij de aanvang van de belastingplicht, wordt gebruikt door één persoon € 198,-.</text:p>
                  </text:list-item>
                  <text:list-item text:style-override="id1-3-2-2-6-2-3-2">
                    <text:number>b.</text:number>
                    <text:p text:style-name="al">indien het perceel op 1 januari van het belastingjaar of, indien de belastingplicht later aanvangt, bij de aanvang van de belastingplicht, wordt gebruikt door twee of meer personen € 263,-.</text:p>
                  </text:list-item>
                  <text:list-item text:style-override="id1-3-2-2-6-2-3-3">
                    <text:number>c.</text:number>
                    <text:p text:style-name="al">indien de gebruikssituatie in de loop van het belastingjaar zodanig wijzigt dat het perceel nog wordt gebruikt door één persoon, bestaat aanspraak op vermindering van de voor dat jaar verschuldigde belasting voor zoveel twaalfde gedeelten van het verschil tussen de tarieven als vermeld hiervoor onder a. en b. als er in dat jaar, na genoemde wijziging nog volle kalendermaanden overblijven.</text:p>
                  </text:list-item>
                </text:list>
              </text:list-item>
              <text:list-item text:style-override="id1-3-2-2-6-3">
                <text:number>2.</text:number>
                <text:p text:style-name="al">De belasting bedraagt voor een perceel dat wordt gebruikt als niet-woning met een totale hoeveelheid aan afgevoerd water van ten hoogste 50 m3 per jaar € 395,-.</text:p>
              </text:list-item>
              <text:list-item text:style-override="id1-3-2-2-6-4">
                <text:number>3.</text:number>
                <text:p text:style-name="al">De belasting bedraagt voor een perceel dat wordt gebruikt als niet-woning met een hoeveelheid afgevoerd water van 50 m3 of meer:</text:p>
                <text:list text:style-name="id1-3-2-2-6-4-3">
                  <text:list-item text:style-override="id1-3-2-2-6-4-3-1">
                    <text:number>a.</text:number>
                    <text:p text:style-name="al">voor de eerste 200 m3 afgevoerd water, </text:p>
                    <text:p text:style-name="al">per jaar € 308,- per 100 m3;</text:p>
                  </text:list-item>
                  <text:list-item text:style-override="id1-3-2-2-6-4-3-2">
                    <text:number>b.</text:number>
                    <text:p text:style-name="al">voor de dan volgende m3 afgevoerd water tot en met een aantal m3 van 1.000, </text:p>
                    <text:p text:style-name="al">per jaar € 229,- per 100 m3;</text:p>
                  </text:list-item>
                  <text:list-item text:style-override="id1-3-2-2-6-4-3-3">
                    <text:number>c.</text:number>
                    <text:p text:style-name="al">voor de dan volgende m3 afgevoerd water tot en met een aantal m3 van 10.000, per jaar € 166,- per 100 m3;</text:p>
                  </text:list-item>
                  <text:list-item text:style-override="id1-3-2-2-6-4-3-4">
                    <text:number>d.</text:number>
                    <text:p text:style-name="al">voor de dan volgende m3 afgevoerd water tot en met een aantal m3 van 50.000, per jaar € 87,- per 100 m3;</text:p>
                  </text:list-item>
                  <text:list-item text:style-override="id1-3-2-2-6-4-3-5">
                    <text:number>e.</text:number>
                    <text:p text:style-name="al">voor de dan volgende m3 afgevoerd water tot en met een aantal m3 van 100.000, per jaar € 52,- per 100 m3;</text:p>
                  </text:list-item>
                  <text:list-item text:style-override="id1-3-2-2-6-4-3-6">
                    <text:number>f.</text:number>
                    <text:p text:style-name="al">voor de dan volgende m3 afgevoerd water, </text:p>
                    <text:p text:style-name="al">per jaar € 26,- per 100 m3, </text:p>
                  </text:list-item>
                </text:list>
                <text:p text:style-name="al">met dien verstande dat de belasting voor een perceel dat wordt gebruikt als niet-woning met een totaal aan afgevoerd water van meer dan 50 m3 per jaar, ten minste € 616,- per jaar bedraagt. </text:p>
                <text:p text:style-name="al">Bij de bepaling van het aantal kubieke meters afgevoerd water vindt afronding plaats op volle honderdtallen naar boven.</text:p>
              </text:list-item>
              <text:list-item text:style-override="id1-3-2-2-6-5">
                <text:number>4.</text:number>
                <text:p text:style-name="al">Voor percelen die alleen een aansluiting op de gemeentelijke riolering hebben voor de afvoer van hemel en/of grondwater wordt geen belasting geheven.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 </text:p>
                <text:p text:style-name="al">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 </text:p>
              </text:list-item>
              <text:list-item text:style-override="id1-3-2-2-10-4">
                <text:number>3.</text:number>
                <text:p text:style-name="al">In afwijking van het tweede lid gelden voor aanslagen die betrekking hebben op een voorgaand belastingjaar de termijnen van betaling als omschreven in het eerste lid. </text:p>
              </text:list-item>
              <text:list-item text:style-override="id1-3-2-2-10-5">
                <text:number>4.</text:number>
                <text:p text:style-name="al">In afwijking van de voorgaande leden moet het bedrag van de aanslag in één termijn betaald worden, als het totaalbedrag van de aanslag lager is dan € 80,-. De betaaltermijn vervalt dan op de laatste (werk)dag van de maand volgend op de maand die in de dagtekening van het aanslagbiljet is vermeld.</text:p>
              </text:list-item>
              <text:list-item text:style-override="id1-3-2-2-10-6">
                <text:number>5.</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text:p>
            <text:p text:style-name="al">Met ingang van de in artikel 13 genoemde datum van ingang van heffing, wordt de in de raadsvergadering van 14 december 2023 vastgestelde Verordening Rioolheffing 2024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M.A. Fokkens – 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022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2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2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OVERHEIDop.referentienummer">Z.24.452903</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31</meta:user-defined>
    <meta:user-defined meta:name="DCTERMS.W3CDTF/OVERHEIDop.jaargang">2024</meta:user-defined>
    <meta:user-defined meta:name="OVERHEIDop.publicationIssue">550225</meta:user-defined>
    <meta:user-defined meta:name="OVERHEIDop.betreftRegeling">CVDR733571_1</meta:user-defined>
    <meta:user-defined meta:name="xs:date/OVERHEIDop.startdatum">2025-01-01</meta:user-defined>
    <meta:user-defined meta:name="OVERHEIDop.GmbID/DC.identifier">gmb-2024-550225</meta:user-defined>
    <meta:user-defined meta:name="OVERHEIDop.versieInformatie"/>
  </office:meta>
</office:document-meta>
</file>