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11*"/>
    </style: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11-2-2">
      <text:list-level-style-bullet text:bullet-char="•" text:level="1">
        <style:list-level-properties text:min-label-width="10mm"/>
      </text:list-level-style-bullet>
    </text:list-style>
    <text:list-style style:name="id1-3-2-4-5-1-4-11-2-2-1">
      <text:list-level-style-bullet text:bullet-char="•" text:level="1">
        <style:list-level-properties text:min-label-width="10mm"/>
      </text:list-level-style-bullet>
    </text:list-style>
    <text:list-style style:name="id1-3-2-4-5-1-4-11-2-2-2">
      <text:list-level-style-bullet text:bullet-char="•" text:level="1">
        <style:list-level-properties text:min-label-width="10mm"/>
      </text:list-level-style-bullet>
    </text:list-style>
    <text:list-style style:name="id1-3-2-4-5-1-4-12-2-2">
      <text:list-level-style-bullet text:bullet-char="•" text:level="1">
        <style:list-level-properties text:min-label-width="10mm"/>
      </text:list-level-style-bullet>
    </text:list-style>
    <text:list-style style:name="id1-3-2-4-5-1-4-12-2-2-1">
      <text:list-level-style-bullet text:bullet-char="•" text:level="1">
        <style:list-level-properties text:min-label-width="10mm"/>
      </text:list-level-style-bullet>
    </text:list-style>
    <text:list-style style:name="id1-3-2-4-5-1-4-13-2-2">
      <text:list-level-style-bullet text:bullet-char="•" text:level="1">
        <style:list-level-properties text:min-label-width="10mm"/>
      </text:list-level-style-bullet>
    </text:list-style>
    <text:list-style style:name="id1-3-2-4-5-1-4-13-2-2-1">
      <text:list-level-style-bullet text:bullet-char="•" text:level="1">
        <style:list-level-properties text:min-label-width="10mm"/>
      </text:list-level-style-bullet>
    </text:list-style>
    <text:list-style style:name="id1-3-2-4-5-1-4-13-2-2-2">
      <text:list-level-style-bullet text:bullet-char="•" text:level="1">
        <style:list-level-properties text:min-label-width="10mm"/>
      </text:list-level-style-bullet>
    </text:list-style>
    <text:list-style style:name="id1-3-2-4-5-1-4-22-2-1">
      <text:list-level-style-bullet text:bullet-char="•" text:level="1">
        <style:list-level-properties text:min-label-width="10mm"/>
      </text:list-level-style-bullet>
    </text:list-style>
    <text:list-style style:name="id1-3-2-4-5-1-4-22-2-1-1">
      <text:list-level-style-bullet text:bullet-char="•" text:level="1">
        <style:list-level-properties text:min-label-width="10mm"/>
      </text:list-level-style-bullet>
    </text:list-style>
    <text:list-style style:name="id1-3-2-4-5-1-4-22-2-1-2">
      <text:list-level-style-bullet text:bullet-char="•" text:level="1">
        <style:list-level-properties text:min-label-width="10mm"/>
      </text:list-level-style-bullet>
    </text:list-style>
    <text:list-style style:name="id1-3-2-4-5-1-4-22-2-1-3">
      <text:list-level-style-bullet text:bullet-char="•" text:level="1">
        <style:list-level-properties text:min-label-width="10mm"/>
      </text:list-level-style-bullet>
    </text:list-style>
    <text:list-style style:name="id1-3-2-4-5-1-4-22-2-1-4">
      <text:list-level-style-bullet text:bullet-char="•" text:level="1">
        <style:list-level-properties text:min-label-width="10mm"/>
      </text:list-level-style-bullet>
    </text:list-style>
    <text:list-style style:name="id1-3-2-4-5-1-4-22-2-1-5">
      <text:list-level-style-bullet text:bullet-char="•" text:level="1">
        <style:list-level-properties text:min-label-width="10mm"/>
      </text:list-level-style-bullet>
    </text:list-style>
    <text:list-style style:name="id1-3-2-4-5-1-4-22-2-1-6">
      <text:list-level-style-bullet text:bullet-char="•" text:level="1">
        <style:list-level-properties text:min-label-width="10mm"/>
      </text:list-level-style-bullet>
    </text:list-style>
    <text:list-style style:name="id1-3-2-4-5-1-4-22-2-1-7">
      <text:list-level-style-bullet text:bullet-char="•" text:level="1">
        <style:list-level-properties text:min-label-width="10mm"/>
      </text:list-level-style-bullet>
    </text:list-style>
    <text:list-style style:name="id1-3-2-4-5-1-4-22-2-1-8">
      <text:list-level-style-bullet text:bullet-char="•" text:level="1">
        <style:list-level-properties text:min-label-width="10mm"/>
      </text:list-level-style-bullet>
    </text:list-style>
    <text:list-style style:name="id1-3-2-4-5-1-4-22-2-1-9">
      <text:list-level-style-bullet text:bullet-char="•" text:level="1">
        <style:list-level-properties text:min-label-width="10mm"/>
      </text:list-level-style-bullet>
    </text:list-style>
    <text:list-style style:name="id1-3-2-4-5-1-4-22-2-1-10">
      <text:list-level-style-bullet text:bullet-char="•" text:level="1">
        <style:list-level-properties text:min-label-width="10mm"/>
      </text:list-level-style-bullet>
    </text:list-style>
    <text:list-style style:name="id1-3-2-4-5-1-4-22-2-1-11">
      <text:list-level-style-bullet text:bullet-char="•" text:level="1">
        <style:list-level-properties text:min-label-width="10mm"/>
      </text:list-level-style-bullet>
    </text:list-style>
    <text:list-style style:name="id1-3-2-4-5-1-4-22-2-1-12">
      <text:list-level-style-bullet text:bullet-char="•" text:level="1">
        <style:list-level-properties text:min-label-width="10mm"/>
      </text:list-level-style-bullet>
    </text:list-style>
    <text:list-style style:name="id1-3-2-4-5-1-4-22-2-1-13">
      <text:list-level-style-bullet text:bullet-char="•" text:level="1">
        <style:list-level-properties text:min-label-width="10mm"/>
      </text:list-level-style-bullet>
    </text:list-style>
    <text:list-style style:name="id1-3-2-4-5-1-4-22-2-1-14">
      <text:list-level-style-bullet text:bullet-char="•" text:level="1">
        <style:list-level-properties text:min-label-width="10mm"/>
      </text:list-level-style-bullet>
    </text:list-style>
    <text:list-style style:name="id1-3-2-4-5-1-4-22-2-1-15">
      <text:list-level-style-bullet text:bullet-char="•" text:level="1">
        <style:list-level-properties text:min-label-width="10mm"/>
      </text:list-level-style-bullet>
    </text:list-style>
    <text:list-style style:name="id1-3-2-4-5-1-4-22-2-1-16">
      <text:list-level-style-bullet text:bullet-char="•" text:level="1">
        <style:list-level-properties text:min-label-width="10mm"/>
      </text:list-level-style-bullet>
    </text:list-style>
    <text:list-style style:name="id1-3-2-4-5-1-4-22-2-1-17">
      <text:list-level-style-bullet text:bullet-char="•" text:level="1">
        <style:list-level-properties text:min-label-width="10mm"/>
      </text:list-level-style-bullet>
    </text:list-style>
    <text:list-style style:name="id1-3-2-4-5-1-4-22-2-1-18">
      <text:list-level-style-bullet text:bullet-char="•" text:level="1">
        <style:list-level-properties text:min-label-width="10mm"/>
      </text:list-level-style-bullet>
    </text:list-style>
    <text:list-style style:name="id1-3-2-4-5-1-4-22-2-1-19">
      <text:list-level-style-bullet text:bullet-char="•" text:level="1">
        <style:list-level-properties text:min-label-width="10mm"/>
      </text:list-level-style-bullet>
    </text:list-style>
    <text:list-style style:name="id1-3-2-4-5-1-4-22-2-1-20">
      <text:list-level-style-bullet text:bullet-char="•" text:level="1">
        <style:list-level-properties text:min-label-width="10mm"/>
      </text:list-level-style-bullet>
    </text:list-style>
    <text:list-style style:name="id1-3-2-4-5-1-4-22-2-1-21">
      <text:list-level-style-bullet text:bullet-char="•" text:level="1">
        <style:list-level-properties text:min-label-width="10mm"/>
      </text:list-level-style-bullet>
    </text:list-style>
    <text:list-style style:name="id1-3-2-4-5-1-4-22-2-1-22">
      <text:list-level-style-bullet text:bullet-char="•" text:level="1">
        <style:list-level-properties text:min-label-width="10mm"/>
      </text:list-level-style-bullet>
    </text:list-style>
    <text:list-style style:name="id1-3-2-4-5-1-4-23-2-1">
      <text:list-level-style-bullet text:bullet-char="•" text:level="1">
        <style:list-level-properties text:min-label-width="10mm"/>
      </text:list-level-style-bullet>
    </text:list-style>
    <text:list-style style:name="id1-3-2-4-5-1-4-23-2-1-1">
      <text:list-level-style-bullet text:bullet-char="•" text:level="1">
        <style:list-level-properties text:min-label-width="10mm"/>
      </text:list-level-style-bullet>
    </text:list-style>
    <text:list-style style:name="id1-3-2-4-5-1-4-23-2-1-2">
      <text:list-level-style-bullet text:bullet-char="•" text:level="1">
        <style:list-level-properties text:min-label-width="10mm"/>
      </text:list-level-style-bullet>
    </text:list-style>
    <text:list-style style:name="id1-3-2-4-5-1-4-23-2-1-3">
      <text:list-level-style-bullet text:bullet-char="•" text:level="1">
        <style:list-level-properties text:min-label-width="10mm"/>
      </text:list-level-style-bullet>
    </text:list-style>
    <text:list-style style:name="id1-3-2-4-5-1-4-23-2-1-4">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 gelezen het besluit van de gemeenteraad van 10 juni 2024;</text:p>
            <text:p text:style-name="al">- mede gelezen het voorstel van burgemeester en wethouders van 5 november 2024;</text:p>
            <text:p text:style-name="al"/>
            <text:p text:style-name="al">gelet op: </text:p>
            <text:p text:style-name="al">- artikel 229, eerste lid, aanhef en onder a en b, van de Gemeentewet;</text:p>
            <text:p text:style-name="al">- artikel 15.33 van de Wet milieubeheer;</text:p>
            <text:p text:style-name="al"/>
            <text:p text:style-name="al">BESLUIT</text:p>
            <text:p text:style-name="al">vast te stellen de: <text:span text:style-name="nadrukvet">V</text:span><text:span text:style-name="nadrukvet">erordening afvalstoffenheffing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1</text:span> <text:span text:style-name="artikel_kop_label">Artikel</text:span> Definities</text:p>
              <text:p text:style-name="al">In deze verordening wordt verstaan onder:</text:p>
              <text:list text:style-name="id1-3-2-2-1-2-3">
                <text:list-item text:style-override="id1-3-2-2-1-2-3-1">
                  <text:number>•</text:number>
                  <text:p text:style-name="al">
                  <text:span text:style-name="nadrukondlijn">Afvalpas</text:span>: door de gemeente beschikbaar gestelde pas voor het openen van de verzamelcontainers voor fijn huishoudelijk afval (GFT+e, PMD, Restafval, Luiers/Incontinentiemateriaal).</text:p>
                </text:list-item>
                <text:list-item text:style-override="id1-3-2-2-1-2-3-2">
                  <text:number>•</text:number>
                  <text:p text:style-name="al">
                  <text:span text:style-name="nadrukondlijn">Bovengrondse verzamelcontainer – GFT+e</text:span>: de door de gemeente aangebrachte bovengrondse verzamelcontainer waarin met behulp van een speciaal verstrekte afvalpas GFT+e kan worden aangeboden.</text:p>
                </text:list-item>
                <text:list-item text:style-override="id1-3-2-2-1-2-3-3">
                  <text:number>•</text:number>
                  <text:p text:style-name="al">
                  <text:span text:style-name="nadrukondlijn">‘Gebruik maken’</text:span>: gebruik maken in de zin van artikel 15.33 Wet milieubeheer.</text:p>
                </text:list-item>
                <text:list-item text:style-override="id1-3-2-2-1-2-3-4">
                  <text:number>•</text:number>
                  <text:p text:style-name="al">
                  <text:span text:style-name="nadrukondlijn">GFT+e-afval</text:span>: groente, fruit- en tuinafval + etensresten.</text:p>
                </text:list-item>
                <text:list-item text:style-override="id1-3-2-2-1-2-3-5">
                  <text:number>•</text:number>
                  <text:p text:style-name="al">
                  <text:span text:style-name="nadrukondlijn">Medische indicatie</text:span>: een schriftelijke verklaring van een huisarts of medisch specialist waarin wordt verklaard dat als gevolg van een chronische ziekte of handicap extra (medische) afvalstoffen moeten worden aangeboden.</text:p>
                </text:list-item>
                <text:list-item text:style-override="id1-3-2-2-1-2-3-6">
                  <text:number>•</text:number>
                  <text:p text:style-name="al">
                  <text:span text:style-name="nadrukondlijn">Minicontainer</text:span>: door de gemeente verstrekt inzamelmiddel behorend bij een perceel voor de inzameling van GFT+e, PMD, Oud-papier of Fijn huishoudelijk restafval.</text:p>
                </text:list-item>
                <text:list-item text:style-override="id1-3-2-2-1-2-3-7">
                  <text:number>•</text:number>
                  <text:p text:style-name="al">
                  <text:span text:style-name="nadrukondlijn">Ondergrondse verzamelcontainer - restafval</text:span>: de door de gemeente aangebrachte ondergrondse verzamelcontainer waarin met behulp van een speciaal verstrekte afvalpas fijn huishoudelijk restafval kan worden aangeboden.</text:p>
                </text:list-item>
                <text:list-item text:style-override="id1-3-2-2-1-2-3-8">
                  <text:number>•</text:number>
                  <text:p text:style-name="al">
                  <text:span text:style-name="nadrukondlijn">Ondergrondse verzamelcontainer – Luier/Incontinentiemateriaal</text:span>: de door de gemeente aangebrachte ondergrondse verzamelcontainer waarin met behulp van een speciaal verstrekte afvalpas Luier/Incontinentiemateriaal kan worden aangeboden.</text:p>
                </text:list-item>
                <text:list-item text:style-override="id1-3-2-2-1-2-3-9">
                  <text:number>•</text:number>
                  <text:p text:style-name="al">
                  <text:span text:style-name="nadrukondlijn">Ondergrondse verzamelcontainer – PMD</text:span>: de door de gemeente aangebrachte ondergrondse verzamelcontainer waarin met behulp van een speciaal verstrekte afvalpas PMD kan worden aangeboden.</text:p>
                </text:list-item>
                <text:list-item text:style-override="id1-3-2-2-1-2-3-10">
                  <text:number>•</text:number>
                  <text:p text:style-name="al">
                  <text:span text:style-name="nadrukondlijn">OPK</text:span>: afval bestaande uit schoon, niet vervuild oud-papier en karton.</text:p>
                </text:list-item>
                <text:list-item text:style-override="id1-3-2-2-1-2-3-11">
                  <text:number>•</text:number>
                  <text:p text:style-name="al">
                  <text:span text:style-name="nadrukondlijn">PMD</text:span>: afval bestaande uit verpakkingen van Plastic, Metaal en/of Drankenkartons.</text:p>
                </text:list-item>
                <text:list-item text:style-override="id1-3-2-2-1-2-3-12">
                  <text:number>•</text:number>
                  <text:p text:style-name="al">
                  <text:span text:style-name="nadrukondlijn">Restafval</text:span>: huishoudelijk afval niet-zijnde afval dat wegens de verordening gescheiden ingezameld dient te worden.</text:p>
                </text:list-item>
                <text:list-item text:style-override="id1-3-2-2-1-2-3-13">
                  <text:number>•</text:number>
                  <text:p text:style-name="al">
                  <text:span text:style-name="nadrukondlijn">Woonzorg-locatie</text:span>: een perceel of groep van percelen met een gecombineerde functie van tegelijkertijd wonen en zorg, waar individuele inwoners geen of weinig invloed hebben op de manier waarop huishoudelijk afval wordt ingezameld vanwege de aard van de zorg of inrichting. </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2</text:span> <text:span text:style-name="artikel_kop_label"/>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horende tarieventabel wordt naar afzonderlijke grondslagen geheven:</text:p>
                  <text:list text:style-name="id1-3-2-2-2-2-2-2-3">
                    <text:list-item text:style-override="id1-3-2-2-2-2-2-2-3-1">
                      <text:number>a.</text:number>
                      <text:p text:style-name="al">voor het gebruik maken van een perceel ten aanzien waarvan krachtens de artikelen 10.21 en 10.22 van de Wet milieubeheer een verplichting tot het inzamelen van huishoudelijke afvalstoffen geldt. </text:p>
                    </text:list-item>
                    <text:list-item text:style-override="id1-3-2-2-2-2-2-2-3-2">
                      <text:number>b.</text:number>
                      <text:p text:style-name="al">voor het aanbieden van huishoudelijke afvalstoffen via zowel door het gemeentebestuur verstrekte diensten als bij voor de openbare dienst bestemde gemeentebezittingen, werken of inrichtingen die bij de gemeente in beheer of in onderhoud zijn en primair bedoeld zijn voor de inzameling van al dan niet gescheiden ingezamelde huishoudelijke afvalstoffen.</text:p>
                    </text:list-item>
                  </text:list>
                </text:list-item>
              </text:list>
              <text:p text:style-name="al"/>
            </text:section>
            <text:section text:name="artikel_id1-3-2-2-2-3" text:style-name="artikel">
              <text:p text:style-name="artikel_kop_titel"><text:span text:style-name="artikel_kop_label"/> <text:span text:style-name="artikel_kop_nr">3</text:span> <text:span text:style-name="artikel_kop_label">Artikel</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4" text:style-name="artikel">
              <text:p text:style-name="artikel_kop_titel"><text:span text:style-name="artikel_kop_label"/> <text:span text:style-name="artikel_kop_nr">4</text:span> <text:span text:style-name="artikel_kop_label">Artikel</text:span> Belastingplicht</text:p>
              <text:list text:style-name="id1-3-2-2-2-4-2">
                <text:list-item text:style-override="id1-3-2-2-2-4-2-1">
                  <text:number>1.</text:number>
                  <text:p text:style-name="al">De belasting wordt geheven van degene die al dan niet krachtens eigendom, bezit, beperkt recht of persoonlijk recht gebruik maakt van een perceel.</text:p>
                </text:list-item>
                <text:list-item text:style-override="id1-3-2-2-2-4-2-2">
                  <text:number>2.</text:number>
                  <text:p text:style-name="al">Voor de toepassing van het eerste lid wordt:</text:p>
                  <text:list text:style-name="id1-3-2-2-2-4-2-2-3">
                    <text:list-item text:style-override="id1-3-2-2-2-4-2-2-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4-2-2-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4-2-2-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
            </text:section>
            <text:section text:name="artikel_id1-3-2-2-2-5" text:style-name="artikel">
              <text:p text:style-name="artikel_kop_titel"><text:span text:style-name="artikel_kop_label"/> <text:span text:style-name="artikel_kop_nr">5</text:span> <text:span text:style-name="artikel_kop_label">Artikel</text:span> Belastingjaar</text:p>
              <text:p text:style-name="al">Het belastingjaar is gelijk aan het kalenderjaar.</text:p>
              <text:p text:style-name="al"/>
            </text:section>
            <text:section text:name="artikel_id1-3-2-2-2-6" text:style-name="artikel">
              <text:p text:style-name="artikel_kop_titel"><text:span text:style-name="artikel_kop_label"/> <text:span text:style-name="artikel_kop_nr">6</text:span> <text:span text:style-name="artikel_kop_label">Artikel</text:span> Maatstaf van heffing en belastingtarief</text:p>
              <text:p text:style-name="al">De belasting wordt geheven naar de maatstaven en de tarieven opgenomen in de bij deze verordening behorende tarieventabel.</text:p>
              <text:p text:style-name="al"/>
            </text:section>
            <text:section text:name="artikel_id1-3-2-2-2-7" text:style-name="artikel">
              <text:p text:style-name="artikel_kop_titel"><text:span text:style-name="artikel_kop_label"/> <text:span text:style-name="artikel_kop_nr">7</text:span> <text:span text:style-name="artikel_kop_label">Artikel</text:span> Wijze van heffing</text:p>
              <text:list text:style-name="id1-3-2-2-2-7-2">
                <text:list-item text:style-override="id1-3-2-2-2-7-2-1">
                  <text:number>1.</text:number>
                  <text:p text:style-name="al">De belasting op basis van onderdeel 1 en 2 van de tarieventabel wordt bij wege van aanslag geheven.</text:p>
                </text:list-item>
                <text:list-item text:style-override="id1-3-2-2-2-7-2-2">
                  <text:number>2.</text:number>
                  <text:p text:style-name="al">De belasting op basis van onderdeel 3, 4 en 5 van de tarieventabel worden geheven door middel van voldoening op aangifte en is verschuldigd op het moment van de aanvraag/aanbieding.</text:p>
                </text:list-item>
              </text:list>
              <text:p text:style-name="al"/>
            </text:section>
            <text:section text:name="artikel_id1-3-2-2-2-8" text:style-name="artikel">
              <text:p text:style-name="artikel_kop_titel"><text:span text:style-name="artikel_kop_label"/> <text:span text:style-name="artikel_kop_nr">8</text:span> <text:span text:style-name="artikel_kop_label">Artikel</text:span> Ontstaan van de belastingschuld en heffing naar tijdsgelang </text:p>
              <text:list text:style-name="id1-3-2-2-2-8-2">
                <text:list-item text:style-override="id1-3-2-2-2-8-2-1">
                  <text:number>1.</text:number>
                  <text:p text:style-name="al">De belasting op basis van onderdeel 1 van de tarieventabel is verschuldigd bij het begin van het belastingjaar of, zo dit later is, bij de aanvang van de belastingplicht.</text:p>
                  <text:list text:style-name="id1-3-2-2-2-8-2-1-3">
                    <text:list-item text:style-override="id1-3-2-2-2-8-2-1-3-1">
                      <text:number>a.</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2-1-3-2">
                      <text:number>b.</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2-1-3-3">
                      <text:number>c.</text:number>
                      <text:p text:style-name="al">Sub a. en b. zijn niet van toepassing indien de belastingplichtige binnen de gemeente verhuist en aldaar een ander perceel in gebruik neemt.</text:p>
                    </text:list-item>
                  </text:list>
                </text:list-item>
                <text:list-item text:style-override="id1-3-2-2-2-8-2-2">
                  <text:number>2.</text:number>
                  <text:p text:style-name="al">De belasting op basis van op basis van onderdeel 2 van de tarieventabel is verschuldigd bij aanvang van de dienstverlening en wordt berekend na afloop van het kalenderjaar, dan wel op het moment dat de belastingplicht eindigt, indien dit in de loop van het belastingjaar is.</text:p>
                </text:list-item>
              </text:list>
              <text:p text:style-name="al"/>
            </text:section>
            <text:section text:name="artikel_id1-3-2-2-2-9" text:style-name="artikel">
              <text:p text:style-name="artikel_kop_titel"><text:span text:style-name="artikel_kop_label"/> <text:span text:style-name="artikel_kop_nr">9</text:span> <text:span text:style-name="artikel_kop_label">Artikel</text:span> Termijnen van betaling</text:p>
              <text:list text:style-name="id1-3-2-2-2-9-2">
                <text:list-item text:style-override="id1-3-2-2-2-9-2-1">
                  <text:number>1.</text:number>
                  <text:p text:style-name="al">In afwijking van artikel 9, eerste lid, van de Invorderingswet 1990 moeten de aanslagen worden betaald uiterlijk 3 maanden na de dagtekening van het aanslagbiljet.</text:p>
                </text:list-item>
                <text:list-item text:style-override="id1-3-2-2-2-9-2-2">
                  <text:number>2.</text:number>
                  <text:p text:style-name="al">In afwijking van het eerste lid geldt, zolang de verschuldigde bedragen door middel van automatische betalingsincasso kunnen worden afgeschreven, dat de aanslagen moeten worden betaald in tien 10 gelijke termijnen. De eerste termijn vervalt 1 maand na de dagtekening van het aanslagbiljet en elk van de volgende termijnen telkens een maand later.</text:p>
                </text:list-item>
                <text:list-item text:style-override="id1-3-2-2-2-9-2-3">
                  <text:number>3.</text:number>
                  <text:p text:style-name="al">De Algemene termijnenwet is niet van toepassing op de in de voorgaande leden gestelde termijnen.</text:p>
                </text:list-item>
                <text:list-item text:style-override="id1-3-2-2-2-9-2-4">
                  <text:number>4.</text:number>
                  <text:p text:style-name="al">De belasting als bedoeld in artikel 7, tweede lid moet worden betaald ingeval de kennisgeving:</text:p>
                  <text:list text:style-name="id1-3-2-2-2-9-2-4-3">
                    <text:list-item text:style-override="id1-3-2-2-2-9-2-4-3-1">
                      <text:number>a.</text:number>
                      <text:p text:style-name="al">Mondeling wordt gedaan, op het moment van het doen van de kennisgeving;</text:p>
                    </text:list-item>
                    <text:list-item text:style-override="id1-3-2-2-2-9-2-4-3-2">
                      <text:number>b.</text:number>
                      <text:p text:style-name="al">Schriftelijk wordt gedaan, op het moment van het uitreiken van de kennisgeving, nota of andere schriftuur dan wel ingeval van toezending daarvan, binnen 14 dagen na de dagtekening van de kennisgeving, nota of andere schriftuur.</text:p>
                      <text:p text:style-name="al"/>
                    </text:list-item>
                  </text:list>
                </text:list-item>
              </text:list>
            </text:section>
            <text:section text:name="artikel_id1-3-2-2-2-10" text:style-name="artikel">
              <text:p text:style-name="artikel_kop_titel"><text:span text:style-name="artikel_kop_label"/> <text:span text:style-name="artikel_kop_nr">10</text:span> <text:span text:style-name="artikel_kop_label">Artikel</text:span> Vrijstelling</text:p>
              <text:p text:style-name="al">Voor belastingplichtigen met sociaaleconomische indicatie wordt:</text:p>
              <text:list text:style-name="id1-3-2-2-2-10-3">
                <text:list-item text:style-override="id1-3-2-2-2-10-3-1">
                  <text:number>1.</text:number>
                  <text:p text:style-name="al">Volledige vrijstelling verleend voor de belasting als bedoeld in onderdeel 1 van de tarieventabel, het vastrecht én het verhoogd vastrecht voor bezit van een extra GFT+e container.</text:p>
                </text:list-item>
                <text:list-item text:style-override="id1-3-2-2-2-10-3-2">
                  <text:number>2.</text:number>
                  <text:p text:style-name="al">Gedeeltelijke vrijstelling verleend voor de belasting als bedoeld in onderdeel 2 van de tarieventabel, het aanbieden van restafval in een ondergrondse container of minicontainer. Het maximaal aantal aanbiedingen dat wordt kwijtgescholden is gelijk aan het gemiddelde aantal aanbiedingen van dat belastingjaar. Aanbiedingen boven het gemiddelde worden wel belast volgens de tarieven in onderdeel 2 van de tarieventabel. </text:p>
                </text:list-item>
              </text:list>
              <text:p text:style-name="al">Het vrijgestelde aantal aanbiedingen wordt benoemd in onderdeel 2.3 van de tarieventabel.</text:p>
              <text:p text:style-name="al"/>
              <text:p text:style-name="al">Voor deelnemende instellingen aan het project “afvalvrije scholen”</text:p>
              <text:list text:style-name="id1-3-2-2-2-10-7">
                <text:list-item text:style-override="id1-3-2-2-2-10-7-1">
                  <text:number>3.</text:number>
                  <text:p text:style-name="al">De rechten als bedoeld in onderdeel 1,2,4 en 5 van de tarieventabel worden niet geheven indien de instelling via de educatieve maatregel meedoet aan het project “afvalvrije scholen”.</text:p>
                </text:list-item>
              </text:list>
              <text:p text:style-name="al"/>
              <text:p text:style-name="al">Voor belastingplichtigen in een woonzorg-locatie wordt:</text:p>
              <text:list text:style-name="id1-3-2-2-2-10-10">
                <text:list-item text:style-override="id1-3-2-2-2-10-10-1">
                  <text:number>4.</text:number>
                  <text:p text:style-name="al">Indien sprake is van een individueel opgelegde aanslag per woonzorg-eenheid:</text:p>
                  <text:list text:style-name="id1-3-2-2-2-10-10-1-3">
                    <text:list-item text:style-override="id1-3-2-2-2-10-10-1-3-1">
                      <text:number>a.</text:number>
                      <text:p text:style-name="al">Gedeeltelijke vrijstelling verleend voor de belasting als bedoeld in onderdeel 1.1 van de tarieventabel, het vastrecht. Het percentage kwijtschelding wordt benoemd in onderdeel 1.2 van de tarieventabel.</text:p>
                    </text:list-item>
                    <text:list-item text:style-override="id1-3-2-2-2-10-10-1-3-2">
                      <text:number>b.</text:number>
                      <text:p text:style-name="al">Volledige vrijstelling verleend voor de belasting als bedoeld in onderdeel 1.3 van de tarieventabel, het verhoogd vastrecht voor bezit van een extra GFT+e container.</text:p>
                    </text:list-item>
                    <text:list-item text:style-override="id1-3-2-2-2-10-10-1-3-3">
                      <text:number>c.</text:number>
                      <text:p text:style-name="al">Volledige vrijstelling verleend voor de belasting als bedoeld in onderdeel 2 van de tarieventabel, het aanbieden van restafval in een ondergrondse container of minicontainer. In plaats hiervan wordt een variabel belastingdeel opgelegd gelijk aan het gemiddelde aantal aanbiedingen van dat belastingjaar. Het gemiddelde aantal aanbiedingen wordt benoemd in onderdeel 2.4 van de tarieventabel.</text:p>
                    </text:list-item>
                  </text:list>
                </text:list-item>
                <text:list-item text:style-override="id1-3-2-2-2-10-10-2">
                  <text:number>5.</text:number>
                  <text:p text:style-name="al">Indien geen sprake is van een individueel opgelegde aanslag per woonzorg-eenheid:</text:p>
                  <text:list text:style-name="id1-3-2-2-2-10-10-2-3">
                    <text:list-item text:style-override="id1-3-2-2-2-10-10-2-3-1">
                      <text:number>a.</text:number>
                      <text:p text:style-name="al">Geen vrijstelling verleend voor de belasting als bedoeld in onderdeel 1 van de tarieventabel, het vastrecht én het verhoogd vastrecht voor bezit van een extra GFT+e container.</text:p>
                    </text:list-item>
                    <text:list-item text:style-override="id1-3-2-2-2-10-10-2-3-2">
                      <text:number>b.</text:number>
                      <text:p text:style-name="al">Volledige vrijstelling verleend voor de belasting als bedoeld in onderdeel 2 van de tarieventabel, het aanbieden van restafval in een ondergrondse container of minicontainer. In plaats hiervan wordt een variabel belastingdeel opgelegd gelijk aan het gemiddelde aantal aanbiedingen van dat belastingjaar maal het aantal woonzorg-eenheden. Het gemiddelde aantal aanbiedingen wordt benoemd in onderdeel 2.4 van de tarieventabel.</text:p>
                    </text:list-item>
                  </text:list>
                </text:list-item>
              </text:list>
              <text:p text:style-name="al"/>
              <text:p text:style-name="al">Voor belastingplichtigen met een medische indicatie wordt:</text:p>
              <text:list text:style-name="id1-3-2-2-2-10-13">
                <text:list-item text:style-override="id1-3-2-2-2-10-13-1">
                  <text:number>6.</text:number>
                  <text:p text:style-name="al">Indien sprake is van het gebruik van een ondergrondse container voor restafval:</text:p>
                  <text:list text:style-name="id1-3-2-2-2-10-13-1-3">
                    <text:list-item text:style-override="id1-3-2-2-2-10-13-1-3-1">
                      <text:number>a.</text:number>
                      <text:p text:style-name="al">Geen vrijstelling verleend voor de belasting als bedoeld in onderdeel 1 van de tarieventabel, het vastrecht én het verhoogd vastrecht voor bezit van een extra GFT+e container.</text:p>
                    </text:list-item>
                    <text:list-item text:style-override="id1-3-2-2-2-10-13-1-3-2">
                      <text:number>b.</text:number>
                      <text:p text:style-name="al">Een Medische afvalpas verstrekt, bedoeld voor het extra restafval dat ten gevolge van de aandoening vrijkomt. Op deze pas is een vrijgesteld aantal aanbiedingen opgenomen. Het aantal vrijgestelde aanbiedingen is opgenomen in onderdeel 2.5 van de tarieventabel.</text:p>
                    </text:list-item>
                  </text:list>
                </text:list-item>
                <text:list-item text:style-override="id1-3-2-2-2-10-13-2">
                  <text:number>7.</text:number>
                  <text:p text:style-name="al">Indien sprake is van het gebruik van een minicontainer voor restafval:</text:p>
                  <text:list text:style-name="id1-3-2-2-2-10-13-2-3">
                    <text:list-item text:style-override="id1-3-2-2-2-10-13-2-3-1">
                      <text:number>a.</text:number>
                      <text:p text:style-name="al">Geen vrijstelling verleend voor de belasting als bedoeld in onderdeel 1 van de tarieventabel, het vastrecht én het verhoogd vastrecht voor bezit van een extra GFT+e container.</text:p>
                    </text:list-item>
                    <text:list-item text:style-override="id1-3-2-2-2-10-13-2-3-2">
                      <text:number>b.</text:number>
                      <text:p text:style-name="al">Een Medische container verstrekt, bedoeld voor het extra restafval dat ten gevolge van de aandoening vrijkomt. Voor deze container is een vrijgesteld aantal aanbiedingen opgenomen. Het aantal vrijgestelde aanbiedingen is opgenomen in onderdeel 2.5 van de tarieventabel.</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 III Aanvullende bepalingen</text:p>
            <text:section text:name="artikel_id1-3-2-2-3-2" text:style-name="artikel">
              <text:p text:style-name="artikel_kop_titel"><text:span text:style-name="artikel_kop_label"/> <text:span text:style-name="artikel_kop_nr">11</text:span> <text:span text:style-name="artikel_kop_label">Artikel</text:span> Overgangsrecht</text:p>
              <text:p text:style-name="al">De "Verordening afvalstoffenheffing 2025” van 7 november 2024, wordt ingetrokken met ingang van de in artikel 12, tweede lid, genoemde datum van ingang van de heffing.</text:p>
            </text:section>
            <text:section text:name="artikel_id1-3-2-2-3-3" text:style-name="artikel">
              <text:p text:style-name="artikel_kop_titel"><text:span text:style-name="artikel_kop_label"/> <text:span text:style-name="artikel_kop_nr"/>  Artikel 12 Inwerkingtreding</text:p>
              <text:list text:style-name="id1-3-2-2-3-3-2">
                <text:list-item text:style-override="id1-3-2-2-3-3-2-1">
                  <text:number>1.</text:number>
                  <text:p text:style-name="al">Deze verordening treedt in werking met ingang van de eerste dag na die van de bekendmaking.</text:p>
                </text:list-item>
                <text:list-item text:style-override="id1-3-2-2-3-3-2-2">
                  <text:number>2.</text:number>
                  <text:p text:style-name="al">De datum van ingang van de heffing is 1 januari 2025.</text:p>
                </text:list-item>
              </text:list>
              <text:p text:style-name="al"/>
            </text:section>
            <text:section text:name="artikel_id1-3-2-2-3-4" text:style-name="artikel">
              <text:p text:style-name="artikel_kop_titel"><text:span text:style-name="artikel_kop_label"/> <text:span text:style-name="artikel_kop_nr">13</text:span> <text:span text:style-name="artikel_kop_label">Artikel</text:span> Citeertitel</text:p>
              <text:p text:style-name="al">Deze verordening wordt aangehaald als "Verordening Afvalstoffenheffing 2025".</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Geertruidenberg van 19 december 2024,</text:span></text:p>
            <text:p><text:span text:style-name="functie">De raad voornoemd,</text:span></text:p>
            <text:p><text:span text:style-name="functie">de griffier, de voorzitter,</text:span></text:p>
            <text:p><text:span text:style-name="functie"/></text:p>
            <text:p><text:span text:style-name="functie"/></text:p>
            <text:p><text:span text:style-name="functie">G. Brunsveld, M. Witte</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De bedragen genoemd in deze tabel zijn inclusief omzetbelasting indien deze verschuldigd is.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astrecht per jaar</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percentage kwijtschelding van het vastrecht per jaar wordt voor het belastingjaar 2025 vastgesteld op</text:p>
                  <text:list text:style-name="id1-3-2-4-5-1-4-5-2-2">
                    <text:list-item text:style-override="id1-3-2-4-5-1-4-5-2-2-1">
                      <text:number>•</text:number>
                      <text:p text:style-name="table_al">59,7%.</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3</text:span>
                  </text:p>
                </table:table-cell>
                <table:table-cell table:style-name="entry" table:number-rows-spanned="1" table:number-columns-spanned="1">
                  <text:p text:style-name="table_al">De belasting als bedoeld in lid 1.1 word vermeerderd met een bedrag voor het bezit van een extra GFT+e container per jaar</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bi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belasting bedraagt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Restafval in een ondergrondse container, per 60 liter of een gedeelte daarv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Restafval in een minicontainer van 240 lit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span text:style-name="nadrukvet">2.</text:span>
                    <text:span text:style-name="nadrukvet">3</text:span>
                  </text:p>
                </table:table-cell>
                <table:table-cell table:style-name="entry" table:number-rows-spanned="1" table:number-columns-spanned="1">
                  <text:p text:style-name="table_al">Het aantal vrijgestelde aanbiedingen voor belastingplichtigen met een sociaaleconomische indicatie wordt voor het belastingjaar 2025 vastgesteld op</text:p>
                  <text:list text:style-name="id1-3-2-4-5-1-4-11-2-2">
                    <text:list-item text:style-override="id1-3-2-4-5-1-4-11-2-2-1">
                      <text:number>•</text:number>
                      <text:p text:style-name="table_al">27 aanbiedingen bij een ondergrondse container van 60 liter</text:p>
                    </text:list-item>
                    <text:list-item text:style-override="id1-3-2-4-5-1-4-11-2-2-2">
                      <text:number>•</text:number>
                      <text:p text:style-name="table_al">7 aanbiedingen van een minicontainer van 240 li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4</text:span>
                  </text:p>
                </table:table-cell>
                <table:table-cell table:style-name="entry" table:number-rows-spanned="1" table:number-columns-spanned="1">
                  <text:p text:style-name="table_al">Het aantal aanbiedingen voor belastingplichtigen in een woonzorg-locatie wordt voor het belastingjaar 2025 vastgesteld op</text:p>
                  <text:list text:style-name="id1-3-2-4-5-1-4-12-2-2">
                    <text:list-item text:style-override="id1-3-2-4-5-1-4-12-2-2-1">
                      <text:number>•</text:number>
                      <text:p text:style-name="table_al">27 aanbiedingen bij een ondergrondse container van 60 li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aantal vrijgestelde aanbiedingen voor belastingplichtigen die gebruik maken van de Medische regeling wordt voor het belastingjaar 2025 vastgesteld op:</text:p>
                  <text:list text:style-name="id1-3-2-4-5-1-4-13-2-2">
                    <text:list-item text:style-override="id1-3-2-4-5-1-4-13-2-2-1">
                      <text:number>•</text:number>
                      <text:p text:style-name="table_al">52 aanbiedingen bij een ondergrondse container van 60 liter</text:p>
                    </text:list-item>
                    <text:list-item text:style-override="id1-3-2-4-5-1-4-13-2-2-2">
                      <text:number>•</text:number>
                      <text:p text:style-name="table_al">13 aanbiedingen van een minicontainer van 240 li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 ophalen aan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rof afval via de haalservice aan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rijdkosten, per gev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Verwerkingskosten, per 0,5 m3 of gedeelte daar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onder lid 1.b. genoemde bedrag is niet van toepassing op bruin- en witgoed dat valt onder de regeling Beheer elektrische en elektronische 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 brengen naar de milieu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aanbieden van afvalstoffen bij de milieustraat aan de Forellenweg te Raamsdonksveer, per kil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list text:style-name="id1-3-2-4-5-1-4-22-2-1">
                    <text:list-item text:style-override="id1-3-2-4-5-1-4-22-2-1-1">
                      <text:number>•</text:number>
                      <text:p text:style-name="table_al">Asbest, asbesthoudende en asbest gelijkende producten</text:p>
                    </text:list-item>
                    <text:list-item text:style-override="id1-3-2-4-5-1-4-22-2-1-2">
                      <text:number>•</text:number>
                      <text:p text:style-name="table_al">Auto- en motorbanden, afkomstig van personenauto’s, zonder velg, max. 5</text:p>
                    </text:list-item>
                    <text:list-item text:style-override="id1-3-2-4-5-1-4-22-2-1-3">
                      <text:number>•</text:number>
                      <text:p text:style-name="table_al">Klein Chemisch Afval (KCA)</text:p>
                    </text:list-item>
                    <text:list-item text:style-override="id1-3-2-4-5-1-4-22-2-1-4">
                      <text:number>•</text:number>
                      <text:p text:style-name="table_al">Dakleer</text:p>
                    </text:list-item>
                    <text:list-item text:style-override="id1-3-2-4-5-1-4-22-2-1-5">
                      <text:number>•</text:number>
                      <text:p text:style-name="table_al">Elektrische en elektronische apparatuur / Wit- en Bruingoed (AEEA)</text:p>
                    </text:list-item>
                    <text:list-item text:style-override="id1-3-2-4-5-1-4-22-2-1-6">
                      <text:number>•</text:number>
                      <text:p text:style-name="table_al">Frituurvet en –olie</text:p>
                    </text:list-item>
                    <text:list-item text:style-override="id1-3-2-4-5-1-4-22-2-1-7">
                      <text:number>•</text:number>
                      <text:p text:style-name="table_al">Gips</text:p>
                    </text:list-item>
                    <text:list-item text:style-override="id1-3-2-4-5-1-4-22-2-1-8">
                      <text:number>•</text:number>
                      <text:p text:style-name="table_al">Grof snoei- en tuinafval</text:p>
                    </text:list-item>
                    <text:list-item text:style-override="id1-3-2-4-5-1-4-22-2-1-9">
                      <text:number>•</text:number>
                      <text:p text:style-name="table_al">Harde kunststoffen</text:p>
                    </text:list-item>
                    <text:list-item text:style-override="id1-3-2-4-5-1-4-22-2-1-10">
                      <text:number>•</text:number>
                      <text:p text:style-name="table_al">Hout (A+B of C-kwaliteit)</text:p>
                    </text:list-item>
                    <text:list-item text:style-override="id1-3-2-4-5-1-4-22-2-1-11">
                      <text:number>•</text:number>
                      <text:p text:style-name="table_al">Kadavers van kleine huisdieren</text:p>
                    </text:list-item>
                    <text:list-item text:style-override="id1-3-2-4-5-1-4-22-2-1-12">
                      <text:number>•</text:number>
                      <text:p text:style-name="table_al">Luier- en incontinentieafval</text:p>
                    </text:list-item>
                    <text:list-item text:style-override="id1-3-2-4-5-1-4-22-2-1-13">
                      <text:number>•</text:number>
                      <text:p text:style-name="table_al">Matrassen (schoon en droog)</text:p>
                    </text:list-item>
                    <text:list-item text:style-override="id1-3-2-4-5-1-4-22-2-1-14">
                      <text:number>•</text:number>
                      <text:p text:style-name="table_al">Metaal</text:p>
                    </text:list-item>
                    <text:list-item text:style-override="id1-3-2-4-5-1-4-22-2-1-15">
                      <text:number>•</text:number>
                      <text:p text:style-name="table_al">Oud papier en karton</text:p>
                    </text:list-item>
                    <text:list-item text:style-override="id1-3-2-4-5-1-4-22-2-1-16">
                      <text:number>•</text:number>
                      <text:p text:style-name="table_al">Piepschuim (EPS / geëxpandeerd polystyreen)</text:p>
                    </text:list-item>
                    <text:list-item text:style-override="id1-3-2-4-5-1-4-22-2-1-17">
                      <text:number>•</text:number>
                      <text:p text:style-name="table_al">Schoon puin</text:p>
                    </text:list-item>
                    <text:list-item text:style-override="id1-3-2-4-5-1-4-22-2-1-18">
                      <text:number>•</text:number>
                      <text:p text:style-name="table_al">Tapijt</text:p>
                    </text:list-item>
                    <text:list-item text:style-override="id1-3-2-4-5-1-4-22-2-1-19">
                      <text:number>•</text:number>
                      <text:p text:style-name="table_al">Textiel</text:p>
                    </text:list-item>
                    <text:list-item text:style-override="id1-3-2-4-5-1-4-22-2-1-20">
                      <text:number>•</text:number>
                      <text:p text:style-name="table_al">Verpakkingen van plastic, metaal en drankenkartons (PMD)</text:p>
                    </text:list-item>
                    <text:list-item text:style-override="id1-3-2-4-5-1-4-22-2-1-21">
                      <text:number>•</text:number>
                      <text:p text:style-name="table_al">Verpakkingen van glas</text:p>
                    </text:list-item>
                    <text:list-item text:style-override="id1-3-2-4-5-1-4-22-2-1-22">
                      <text:number>•</text:number>
                      <text:p text:style-name="table_al">Vlakglas</text:p>
                    </text:list-item>
                  </text:list>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list text:style-name="id1-3-2-4-5-1-4-23-2-1">
                    <text:list-item text:style-override="id1-3-2-4-5-1-4-23-2-1-1">
                      <text:number>•</text:number>
                      <text:p text:style-name="table_al">Gemengd Bouw- en sloopafval</text:p>
                    </text:list-item>
                    <text:list-item text:style-override="id1-3-2-4-5-1-4-23-2-1-2">
                      <text:number>•</text:number>
                      <text:p text:style-name="table_al">Grof huishoudelijk restafval</text:p>
                    </text:list-item>
                    <text:list-item text:style-override="id1-3-2-4-5-1-4-23-2-1-3">
                      <text:number>•</text:number>
                      <text:p text:style-name="table_al">Huishoudelijk restafval, uitsluitend in gesloten vuilniszak of andere ompakking</text:p>
                    </text:list-item>
                    <text:list-item text:style-override="id1-3-2-4-5-1-4-23-2-1-4">
                      <text:number>•</text:number>
                      <text:p text:style-name="table_al">Niet gescheiden, niet herbruikbare stromen al dan niet gemengd met restafval en/of bouw- en sloopafval.</text:p>
                    </text:list-item>
                  </text:list>
                  <text:p text:style-name="table_al">
                    <text:span text:style-name="nadrukcur">De weegbrug werkt met stappen van 5 kilo, de minimale belastingplicht bedraagt dan ook 5 maal het tarief per kilo en neemt toe met stappen van 5 kilo per keer.</text:span>
                  </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Indien de weegbrug inclusief de daarbij behorende programmatuur voor facturering al dan niet door een technische storing geen dienst doet, voor het achterlaten van huishoudelijk restafval, bouw- en sloopafval en/of afval dat gelijktijdig wordt aangeboden, op de door de gemeente aangewezen milieustraat, per halve kubieke meter (0,5 m3) of een gedeelte daarva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De belasting voor overige ondersteunende dienstverlening, per ge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uitzetten van een extra minicontainer van enige soort, per minicontainer (met een maximum van 1 extra minicontainer per afvalsoort):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op aanvraag verkrijgen van een extra afvalpas (met een maximum van 1 extra afvalpas per percee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vervangen van een minicontainer van enige soort bij beschadiging, vermissing of diefsta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Het vervangen van een afvalpas bij beschadiging, vermissing of diefstal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De belasting als bedoeld in 5.3 en 5.4 wordt niet opgelegd indien de oorzaak van de beschadiging, vermissing of diefstal niet aan de belastingplichtige te wijten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De belasting als bedoeld in 5.1 en 5.2 wordt niet opgelegd indien de extra container en/of afvalpas wordt aangevraagd c.q. gebruikt met medische indicati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022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2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2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bstract">De datum van ingang van de heffing is 1 januari 2025. </meta:user-defined>
    <meta:user-defined meta:name="DCTERMS.alternative">Verordening Afvalstoffenheffing 2025. </meta:user-defined>
    <dc:language>nl</dc:language>
    <meta:user-defined meta:name="OVERHEIDop.locatietype/OVERHEIDop.gebiedsmarkering">Gemeente</meta:user-defined>
    <meta:user-defined meta:name="DC.title">Verordening afvalstoffenheffing 2025</meta:user-defined>
    <meta:user-defined meta:name="DCTERMS.W3CDTF/DCTERMS.available">2024-12-31</meta:user-defined>
    <meta:user-defined meta:name="DCTERMS.W3CDTF/OVERHEIDop.jaargang">2024</meta:user-defined>
    <meta:user-defined meta:name="OVERHEIDop.publicationIssue">550224</meta:user-defined>
    <meta:user-defined meta:name="OVERHEIDop.betreftRegeling">CVDR733570_1</meta:user-defined>
    <meta:user-defined meta:name="xs:date/OVERHEIDop.startdatum">2025-01-01</meta:user-defined>
    <meta:user-defined meta:name="OVERHEIDop.GmbID/DC.identifier">gmb-2024-550224</meta:user-defined>
    <meta:user-defined meta:name="OVERHEIDop.versieInformatie"/>
  </office:meta>
</office:document-meta>
</file>