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an Golsteinlaan 20, 7339 GT Ugchelen, het plaatsen van een outdoor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4 december 2024</text:p>
            <text:p text:style-name="common-al">Zaaknummer: 02005537867</text:p>
            <text:p text:style-name="common-al">
            
          </text:p>
            <text:p text:style-name="last-al">Het gaat hier om de intrekking van een ingediende aanvraag van 13-1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22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2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2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37867</meta:user-defined>
    <dc:language>nl</dc:language>
    <meta:user-defined meta:name="OVERHEIDop.locatietype/OVERHEIDop.gebiedsmarkering">Punt</meta:user-defined>
    <meta:user-defined meta:name="DC.title">Intrekken aanvraag omgevingsvergunning Van Golsteinlaan 20, 7339 GT Ugchelen, het plaatsen van een outdoorten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22</meta:user-defined>
    <meta:user-defined meta:name="OVERHEIDop.GmbID/DC.identifier">gmb-2024-550222</meta:user-defined>
    <meta:user-defined meta:name="OVERHEIDop.versieInformatie"/>
  </office:meta>
</office:document-meta>
</file>