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houdende regels omtrent mandaatverlening aan WoningNet met betrekking tot het nemen van besluiten op grond van de woonruimteverdeling (Mandaatbesluit aan WoningNet omtrent woonruimteverdeling regio Amsterdam)</text:p>
      <text:section text:name="regeling_id1-3-2" text:style-name="regeling">
        <text:section text:name="aanhef_id1-3-2-1" text:style-name="aanhef">
          <text:section text:name="preambule_id1-3-2-1-1" text:style-name="preambule">
            <text:p text:style-name="al">
            <text:span text:style-name="nadrukvet">Zaaknummer: Intitule</text:span>
          </text:p>
            <text:p text:style-name="al">Besluit van het college van burgemeester en wethouders van de gemeente Amstelveen houdende regels omtrent mandaatverlening aan WoningNet voor het nemen van besluiten met betrekking tot het verlenen, weigeren of verlengen van een verklaring situatiepunten (Mandaatbesluit aan WoningNet omtrent woonruimteverdeling regio Amsterdam)</text:p>
            <text:p text:style-name="al"/>
            <text:p text:style-name="al">Burgemeester en wethouders van de gemeente Amstelveen;</text:p>
            <text:p text:style-name="al">overwegende dat het vanwege de fusie tussen WoningNet en Stichting Het Vierde Huis noodzakelijk is om het Mandaatbesluit aan Stichting Het Vierde Huis van de gemeente Amstelveen in te trekken en opnieuw vast te stellen; </text:p>
            <text:p text:style-name="al">gelet op artikel 4 van de Huisvestingswet 2014, de artikelen 10:3, 10:4 en 10:9 van de Algemene wet bestuursrecht en de paragrafen 2.5, 2.6 en 2.7 van de Huisvestingsverordening gemeente Amstelveen 2022;</text:p>
            <text:p text:style-name="al">besluiten vast te stellen het:</text:p>
            <text:p text:style-name="al"/>
            <text:p text:style-name="al">
            <text:span text:style-name="nadrukvet">Mandaatbesluit aan </text:span>
            <text:span text:style-name="nadrukvet">WoningNet</text:span>
            <text:span text:style-name="nadrukvet"> omtrent woonruimteverdeling regio Amsterda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aan WoningNet</text:p>
            <text:list text:style-name="id1-3-2-2-1-2">
              <text:list-item text:style-override="id1-3-2-2-1-2-1">
                <text:number>1.</text:number>
                <text:p text:style-name="al">De aan het college van burgemeester en wethouders toekomende bevoegdheid om te beslissen op een aanvraag verklaring situatiepunten, situatiepunten voor jongeren en een aanvraag voor verlenging daarvan als bedoeld in de paragrafen 2.5 , 2.6 en 2.7 van de Huisvestingsverordening gemeente Amstelveen 2022, wordt gemandateerd aan de directeur van WoningNet N.V. (KvK-nummer: 30171204), gevestigd te Weesp.</text:p>
              </text:list-item>
            </text:list>
            <text:list text:style-name="id1-3-2-2-1-3">
              <text:list-item text:style-override="id1-3-2-2-1-3-1">
                <text:number>2.</text:number>
                <text:p text:style-name="al">De aan het college van burgemeester en wethouders toekomende bevoegdheid om besluiten te nemen met toepassing van de paragrafen 2.5 , 2.6 en 2.7 van de Huisvestingsverordening gemeente Amstelveen 2022, de zogenaamde hardheidsclausule, wordt gemandateerd aan de directeur van WoningNet N.V., met de beperking dat vooraf afstemming met de gemeente heeft plaatsgevonden.</text:p>
              </text:list-item>
              <text:list-item text:style-override="id1-3-2-2-1-3-2">
                <text:number>3.</text:number>
                <text:p text:style-name="al">Het mandaat om te beslissen op aanvragen ingevolge het eerste lid heeft mede betrekking op alle handelingen die binnen het kader van de uitoefening van de bevoegdheid moeten worden verricht. </text:p>
              </text:list-item>
            </text:list>
            <text:list text:style-name="id1-3-2-2-1-4">
              <text:list-item text:style-override="id1-3-2-2-1-4-1">
                <text:number>4.</text:number>
                <text:p text:style-name="al">De directeur van WoningNet N.V.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1">
                <text:number>1.</text:number>
                <text:p text:style-name="al">(Onder)mandaat en (onder)machtiging krachtens dit besluit behelst tevens de ondertekening van stukken.</text:p>
              </text:list-item>
              <text:list-item text:style-override="id1-3-2-2-2-2-2">
                <text:number>2.</text:number>
                <text:p text:style-name="al">In de ondertekening dient tot uitdrukking te worden gebracht dat het besluit is genomen krachtens mandaat.</text:p>
              </text:list-item>
              <text:list-item text:style-override="id1-3-2-2-2-2-3">
                <text:number>3.</text:number>
                <text:p text:style-name="al">Stukken worden als volgt ondertekend:</text:p>
              </text:list-item>
            </text:list>
            <text:p text:style-name="al">
            <text:span text:style-name="nadrukcur">Namens het college van burgemeester en wethouders van de gemeente Amstelveen,</text:span>
          </text:p>
            <text:p text:style-name="al">
            <text:span text:style-name="nadrukcur">(Naam van de gemandateerde)</text:span>
          </text:p>
            <text:p text:style-name="al">
            <text:span text:style-name="nadrukcur">(Functieaanduiding)</text:span>
          </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an WoningNet omtrent woonruimteverdeling regio Amsterdam.</text:p>
            <text:p text:style-name="al"/>
            <text:p text:style-name="al">Aldus - gelet op het bepaalde in artikel 10:4, eerste lid van de Algemene wet bestuursrecht - mee ingestemd door de directeur van WoningNet N.V.</text:p>
            <text:p text:style-name="al"/>
          </text:section>
        </text:section>
        <text:section text:name="regeling-sluiting_id1-3-2-3" text:style-name="regeling-sluiting">
          <text:section text:name="ondertekening_id1-3-2-3-1">
            <text:p><text:span text:style-name="functie">Aldus vastgesteld in de vergadering van 24 december 2024.</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2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10:3 van de Algemene wet bestuursrecht]|[1.0:c:BWBR0005537&amp;artikel=10%3A3&amp;g=2024-11-19</meta:user-defined>
    <meta:user-defined meta:name="DC.source">artikel 10:4 van de Algemene wet bestuursrecht]|[1.0:c:BWBR0005537&amp;artikel=10%3A4&amp;g=2024-11-19</meta:user-defined>
    <meta:user-defined meta:name="DC.source">artikel 10:9 van de Algemene wet bestuursrecht]|[1.0:c:BWBR0005537&amp;artikel=10%3A9&amp;g=2024-11-19</meta:user-defined>
    <meta:user-defined meta:name="DC.source">Huisvestingsverordening gemeente Amstelveen 2022]|[https://lokaleregelgeving.overheid.nl/CVDR677897</meta:user-defined>
    <meta:user-defined meta:name="OVERHEIDop.referentienummer">-</meta:user-defined>
    <meta:user-defined meta:name="DCTERMS.alternative">Mandaatbesluit aan WoningNet omtrent woonruimteverdeling regio Amsterdam</meta:user-defined>
    <dc:language>nl</dc:language>
    <meta:user-defined meta:name="OVERHEIDop.locatietype/OVERHEIDop.gebiedsmarkering">Gemeente</meta:user-defined>
    <meta:user-defined meta:name="DC.title">Besluit van burgemeester en wethouders van de gemeente Amstelveen tot vaststelling van de houdende regels omtrent mandaatverlening aan WoningNet met betrekking tot het nemen van besluiten op grond van de woonruimteverdeling (Mandaatbesluit aan WoningNet omtrent woonruimteverdeling regio Amsterdam)</meta:user-defined>
    <meta:user-defined meta:name="DCTERMS.W3CDTF/DCTERMS.available">2024-12-31</meta:user-defined>
    <meta:user-defined meta:name="DCTERMS.W3CDTF/OVERHEIDop.jaargang">2024</meta:user-defined>
    <meta:user-defined meta:name="OVERHEIDop.publicationIssue">550218</meta:user-defined>
    <meta:user-defined meta:name="OVERHEIDop.betreftRegeling">CVDR733566_1</meta:user-defined>
    <meta:user-defined meta:name="OVERHEIDop.GmbID/DC.identifier">gmb-2024-550218</meta:user-defined>
    <meta:user-defined meta:name="xs:date/OVERHEIDop.startdatum">2025-01-01</meta:user-defined>
    <meta:user-defined meta:name="OVERHEIDop.versieInformatie"/>
  </office:meta>
</office:document-meta>
</file>