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Reguliere omgevingsvergunning en melding Activiteitenbesluit milieubeheer - Rauwven 10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een melding op basis van artikel 8.41 Wet milieubeheer hebben ontvangen en in het kader van de Wet algemene bepalingen omgevingsrecht de volgende omgevingsvergunning milieu verlenen.</text:p>
            <text:p text:style-name="common-al">Voor: het veranderen van een pluimveehouderij</text:p>
            <text:p text:style-name="common-al">Locatie: Rauwven 10, 5469 PK Erp</text:p>
            <text:p text:style-name="common-al">Zaaknummer melding: MLD-2023-3167 (gemeente) en Z/213818 (ODBN)</text:p>
            <text:p text:style-name="common-al">Zaaknummer OBM: OV-2024-0031 (gemeente) en Z/213935 (ODBN)</text:p>
            <text:p text:style-name="common-al">Verzenddatum besluit: 27 december 2024 </text:p>
            <text:p text:style-name="common-al">
            <text:span text:style-name="nadrukvet">Mogelijkheid van bezwaar en voorlopige voorziening</text:span>
          </text:p>
            <text:p text:style-name="common-al">Tegen de melding kan geen bezwaar worden gemaakt.</text:p>
            <text:p text:style-name="common-al">Tegen het besluit kunnen belanghebbenden tot en met <text:span text:style-name="nadrukvet">7 februari 2025</text:span> bezwaar maken bij burgemeester en wethouders van gemeente Meierijstad, Postbus 10.001, 5460 DA, Veghel. Het bezwaarschrift moet zijn gemotiveerd en ondertekend. Mogelijk kunt u een bezwaar digitaal indienen. Raadpleeg hiervoor de website van de gemeente.</text:p>
            <text:p text:style-name="common-al">Dit besluit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de melding of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21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935; OV-2024-0031; Z/213818; MLD-2023-3167</meta:user-defined>
    <dc:language>nl</dc:language>
    <meta:user-defined meta:name="OVERHEIDop.locatietype/OVERHEIDop.gebiedsmarkering">Adres</meta:user-defined>
    <meta:user-defined meta:name="DC.title">Gemeente Meierijstad - Reguliere omgevingsvergunning en melding Activiteitenbesluit milieubeheer - Rauwven 10 Erp</meta:user-defined>
    <meta:user-defined meta:name="DCTERMS.W3CDTF/DCTERMS.available">2024-12-31</meta:user-defined>
    <meta:user-defined meta:name="DCTERMS.W3CDTF/OVERHEIDop.jaargang">2024</meta:user-defined>
    <meta:user-defined meta:name="OVERHEIDop.publicationIssue">550215</meta:user-defined>
    <meta:user-defined meta:name="OVERHEIDop.GmbID/DC.identifier">gmb-2024-550215</meta:user-defined>
    <meta:user-defined meta:name="OVERHEIDop.versieInformatie"/>
  </office:meta>
</office:document-meta>
</file>