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werktuigenberging/opslag ruimte, Bathmen H 75, Bronsvoorderdijk 21A, 7437P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Bathmen H 75, Bronsvoorderdijk 21A, 7437PX Bathmen</text:p>
            <text:p text:style-name="common-al">
            <text:span text:style-name="nadrukvet">Zaakomschrijving:</text:span> het bouwen van een nieuwbouw werktuigenberging/opslag ruimte</text:p>
            <text:p text:style-name="common-al">
            <text:span text:style-name="nadrukvet">Zaaknummer:</text:span> Z2024-000110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2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60</meta:user-defined>
    <meta:user-defined meta:name="DCTERMS.abstract">het bouwen van een nieuwbouw werktuigenberging/opslag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werktuigenberging/opslag ruimte, Bathmen H 75, Bronsvoorderdijk 21A, 7437PX Bath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09</meta:user-defined>
    <meta:user-defined meta:name="OVERHEIDop.GmbID/DC.identifier">gmb-2024-550209</meta:user-defined>
    <meta:user-defined meta:name="OVERHEIDop.versieInformatie"/>
  </office:meta>
</office:document-meta>
</file>