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Julianastraat 26, 2741HK Waddinxveen</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Waddinxveen een besluit genomen op de aanvraag met kenmerk 2024-00019209. Het gaat over het plaatsen van een mantelzorgwoning op de locatie Julianastraat 26, 2741HK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2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209</meta:user-defined>
    <meta:user-defined meta:name="DCTERMS.abstract">Besluit reguliere omgevingsvergunning buitenplans (BOPA)</meta:user-defined>
    <dc:language>nl</dc:language>
    <meta:user-defined meta:name="DC.title">Besluit reguliere omgevingsvergunning buitenplans (BOPA) Julianastraat 26, 2741HK Waddinxveen</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Afwijkvergunning|exb-2024-49709</meta:user-defined>
    <meta:user-defined meta:name="OVERHEIDop.publicationIssue">550208</meta:user-defined>
    <meta:user-defined meta:name="OVERHEIDop.GmbID/DC.identifier">gmb-2024-550208</meta:user-defined>
    <meta:user-defined meta:name="OVERHEIDop.versieInformatie"/>
  </office:meta>
</office:document-meta>
</file>