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- en woonrijp maken openbare ruimte voor realisatie van 68 woningen, Zandstraat 135 en omliggende percelen, in Beneden-Leeuwen (17-01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02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- en woonrijp maken openbare ruimte voor realisatie van 68 woningen, Zandstraat 135 en omliggende percelen, in Beneden-Leeuwen (17-01-2024) -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20</meta:user-defined>
    <meta:user-defined meta:name="OVERHEIDop.GmbID/DC.identifier">gmb-2024-55020</meta:user-defined>
    <meta:user-defined meta:name="OVERHEIDop.versieInformatie"/>
  </office:meta>
</office:document-meta>
</file>