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Hogeweg 186 in Uitgeest, het plaatsen van een dakkapel aan de voorzijde, verzenddatum 20 december 2023 (Z23 15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50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Hogeweg 186 in Uitgeest, het plaatsen van een dakkapel aan de voorzijde, verzenddatum 20 december 2023 (Z23 150062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02</meta:user-defined>
    <meta:user-defined meta:name="OVERHEIDop.GmbID/DC.identifier">gmb-2024-5502</meta:user-defined>
    <meta:user-defined meta:name="OVERHEIDop.versieInformatie"/>
  </office:meta>
</office:document-meta>
</file>