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9*"/>
    </style:style>
    <style:style style:family="table-column" style:parent-style-name="colspec" style:name="id1-3-2-6-5-1-2">
      <style:table-column-properties style:rel-column-width="30*"/>
    </style:style>
    <style:style style:family="table-column" style:parent-style-name="colspec" style:name="id1-3-2-6-5-1-3">
      <style:table-column-properties style:rel-column-width="15*"/>
    </style:style>
    <style:style style:family="table-column" style:parent-style-name="colspec" style:name="id1-3-2-6-5-1-4">
      <style:table-column-properties style:rel-column-width="9*"/>
    </style:style>
    <style:style style:family="table-column" style:parent-style-name="colspec" style:name="id1-3-2-6-5-1-5">
      <style:table-column-properties style:rel-column-width="13*"/>
    </style:style>
    <style:style style:family="table-column" style:parent-style-name="colspec" style:name="id1-3-2-6-5-1-6">
      <style:table-column-properties style:rel-column-width="29*"/>
    </style:style>
    <style:style style:family="table-column" style:parent-style-name="colspec" style:name="id1-3-2-6-5-1-7">
      <style:table-column-properties style:rel-column-width="28*"/>
    </style:style>
    <style:style style:family="table-column" style:parent-style-name="colspec" style:name="id1-3-2-6-5-1-8">
      <style:table-column-properties style:rel-column-width="1*"/>
    </style:style>
    <style:style style:family="table-column" style:parent-style-name="colspec" style:name="id1-3-2-7-3-1-1">
      <style:table-column-properties style:rel-column-width="15*"/>
    </style:style>
    <style:style style:family="table-column" style:parent-style-name="colspec" style:name="id1-3-2-7-3-1-2">
      <style:table-column-properties style:rel-column-width="24*"/>
    </style:style>
    <style:style style:family="table-column" style:parent-style-name="colspec" style:name="id1-3-2-7-3-1-3">
      <style:table-column-properties style:rel-column-width="24*"/>
    </style:style>
    <style:style style:family="table-column" style:parent-style-name="colspec" style:name="id1-3-2-7-3-1-4">
      <style:table-column-properties style:rel-column-width="10*"/>
    </style:style>
    <style:style style:family="table-column" style:parent-style-name="colspec" style:name="id1-3-2-7-3-1-5">
      <style:table-column-properties style:rel-column-width="15*"/>
    </style:style>
    <style:style style:family="table-column" style:parent-style-name="colspec" style:name="id1-3-2-7-3-1-6">
      <style:table-column-properties style:rel-column-width="18*"/>
    </style:style>
    <style:style style:family="table-column" style:parent-style-name="colspec" style:name="id1-3-2-7-3-1-7">
      <style:table-column-properties style:rel-column-width="20*"/>
    </style:style>
    <style:style style:family="table-column" style:parent-style-name="colspec" style:name="id1-3-2-8-3-1-1">
      <style:table-column-properties style:rel-column-width="9*"/>
    </style:style>
    <style:style style:family="table-column" style:parent-style-name="colspec" style:name="id1-3-2-8-3-1-2">
      <style:table-column-properties style:rel-column-width="36*"/>
    </style:style>
    <style:style style:family="table-column" style:parent-style-name="colspec" style:name="id1-3-2-8-3-1-3">
      <style:table-column-properties style:rel-column-width="36*"/>
    </style:style>
    <style:style style:family="table-column" style:parent-style-name="colspec" style:name="id1-3-2-8-3-1-4">
      <style:table-column-properties style:rel-column-width="9*"/>
    </style:style>
    <style:style style:family="table-column" style:parent-style-name="colspec" style:name="id1-3-2-8-3-1-5">
      <style:table-column-properties style:rel-column-width="13*"/>
    </style:style>
    <style:style style:family="table-column" style:parent-style-name="colspec" style:name="id1-3-2-8-3-1-6">
      <style:table-column-properties style:rel-column-width="19*"/>
    </style:style>
    <style:style style:family="table-column" style:parent-style-name="colspec" style:name="id1-3-2-8-3-1-7">
      <style:table-column-properties style:rel-column-width="20*"/>
    </style:style>
    <style:style style:family="table-column" style:parent-style-name="colspec" style:name="id1-3-2-8-3-1-8">
      <style:table-column-properties style:rel-column-width="1*"/>
    </style:style>
    <style:style style:family="table-column" style:parent-style-name="colspec" style:name="id1-3-2-9-3-1-1">
      <style:table-column-properties style:rel-column-width="9*"/>
    </style:style>
    <style:style style:family="table-column" style:parent-style-name="colspec" style:name="id1-3-2-9-3-1-2">
      <style:table-column-properties style:rel-column-width="33*"/>
    </style:style>
    <style:style style:family="table-column" style:parent-style-name="colspec" style:name="id1-3-2-9-3-1-3">
      <style:table-column-properties style:rel-column-width="23*"/>
    </style:style>
    <style:style style:family="table-column" style:parent-style-name="colspec" style:name="id1-3-2-9-3-1-4">
      <style:table-column-properties style:rel-column-width="9*"/>
    </style:style>
    <style:style style:family="table-column" style:parent-style-name="colspec" style:name="id1-3-2-9-3-1-5">
      <style:table-column-properties style:rel-column-width="14*"/>
    </style:style>
    <style:style style:family="table-column" style:parent-style-name="colspec" style:name="id1-3-2-9-3-1-6">
      <style:table-column-properties style:rel-column-width="18*"/>
    </style:style>
    <style:style style:family="table-column" style:parent-style-name="colspec" style:name="id1-3-2-9-3-1-7">
      <style:table-column-properties style:rel-column-width="19*"/>
    </style:style>
    <style:style style:family="table-column" style:parent-style-name="colspec" style:name="id1-3-2-9-3-1-8">
      <style:table-column-properties style:rel-column-width="1*"/>
    </style:style>
    <style:style style:family="table-column" style:parent-style-name="colspec" style:name="id1-3-2-10-3-1-1">
      <style:table-column-properties style:rel-column-width="5*"/>
    </style:style>
    <style:style style:family="table-column" style:parent-style-name="colspec" style:name="id1-3-2-10-3-1-2">
      <style:table-column-properties style:rel-column-width="36*"/>
    </style:style>
    <style:style style:family="table-column" style:parent-style-name="colspec" style:name="id1-3-2-10-3-1-3">
      <style:table-column-properties style:rel-column-width="36*"/>
    </style:style>
    <style:style style:family="table-column" style:parent-style-name="colspec" style:name="id1-3-2-10-3-1-4">
      <style:table-column-properties style:rel-column-width="9*"/>
    </style:style>
    <style:style style:family="table-column" style:parent-style-name="colspec" style:name="id1-3-2-10-3-1-5">
      <style:table-column-properties style:rel-column-width="13*"/>
    </style:style>
    <style:style style:family="table-column" style:parent-style-name="colspec" style:name="id1-3-2-10-3-1-6">
      <style:table-column-properties style:rel-column-width="18*"/>
    </style:style>
    <style:style style:family="table-column" style:parent-style-name="colspec" style:name="id1-3-2-10-3-1-7">
      <style:table-column-properties style:rel-column-width="20*"/>
    </style:style>
    <style:style style:family="table-column" style:parent-style-name="colspec" style:name="id1-3-2-10-3-1-8">
      <style:table-column-properties style:rel-column-width="1*"/>
    </style:style>
    <style:style style:family="table-column" style:parent-style-name="colspec" style:name="id1-3-2-11-3-1-1">
      <style:table-column-properties style:rel-column-width="5*"/>
    </style:style>
    <style:style style:family="table-column" style:parent-style-name="colspec" style:name="id1-3-2-11-3-1-2">
      <style:table-column-properties style:rel-column-width="30*"/>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25*"/>
    </style:style>
    <style:style style:family="table-column" style:parent-style-name="colspec" style:name="id1-3-2-11-3-1-7">
      <style:table-column-properties style:rel-column-width="21*"/>
    </style:style>
    <style:style style:family="table-column" style:parent-style-name="colspec" style:name="id1-3-2-11-3-1-8">
      <style:table-column-properties style:rel-column-width="1*"/>
    </style:style>
    <style:style style:family="table-column" style:parent-style-name="colspec" style:name="id1-3-2-12-3-1-1">
      <style:table-column-properties style:rel-column-width="9*"/>
    </style:style>
    <style:style style:family="table-column" style:parent-style-name="colspec" style:name="id1-3-2-12-3-1-2">
      <style:table-column-properties style:rel-column-width="35*"/>
    </style:style>
    <style:style style:family="table-column" style:parent-style-name="colspec" style:name="id1-3-2-12-3-1-3">
      <style:table-column-properties style:rel-column-width="27*"/>
    </style:style>
    <style:style style:family="table-column" style:parent-style-name="colspec" style:name="id1-3-2-12-3-1-4">
      <style:table-column-properties style:rel-column-width="9*"/>
    </style:style>
    <style:style style:family="table-column" style:parent-style-name="colspec" style:name="id1-3-2-12-3-1-5">
      <style:table-column-properties style:rel-column-width="13*"/>
    </style:style>
    <style:style style:family="table-column" style:parent-style-name="colspec" style:name="id1-3-2-12-3-1-6">
      <style:table-column-properties style:rel-column-width="20*"/>
    </style:style>
    <style:style style:family="table-column" style:parent-style-name="colspec" style:name="id1-3-2-12-3-1-7">
      <style:table-column-properties style:rel-column-width="28*"/>
    </style:style>
    <style:style style:family="table-column" style:parent-style-name="colspec" style:name="id1-3-2-12-3-1-8">
      <style:table-column-properties style:rel-column-width="1*"/>
    </style:style>
    <style:style style:family="table-column" style:parent-style-name="colspec" style:name="id1-3-2-13-5-1-1">
      <style:table-column-properties style:rel-column-width="4*"/>
    </style:style>
    <style:style style:family="table-column" style:parent-style-name="colspec" style:name="id1-3-2-13-5-1-2">
      <style:table-column-properties style:rel-column-width="29*"/>
    </style:style>
    <style:style style:family="table-column" style:parent-style-name="colspec" style:name="id1-3-2-13-5-1-3">
      <style:table-column-properties style:rel-column-width="14*"/>
    </style:style>
    <style:style style:family="table-column" style:parent-style-name="colspec" style:name="id1-3-2-13-5-1-4">
      <style:table-column-properties style:rel-column-width="35*"/>
    </style: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7-1-3">
      <style:table-column-properties/>
    </style:style>
    <style:style style:family="table-column" style:parent-style-name="colspec" style:name="id1-3-2-14-7-1-4">
      <style:table-column-properties/>
    </style:style>
    <style:style style:family="table-column" style:parent-style-name="colspec" style:name="id1-3-2-14-7-1-5">
      <style:table-column-properties/>
    </style:style>
    <style:style style:family="table-column" style:parent-style-name="colspec" style:name="id1-3-2-14-7-1-6">
      <style:table-column-properties/>
    </style:style>
    <style:style style:family="table-column" style:parent-style-name="colspec" style:name="id1-3-2-14-12-1-1">
      <style:table-column-properties/>
    </style:style>
    <style:style style:family="table-column" style:parent-style-name="colspec" style:name="id1-3-2-14-12-1-2">
      <style:table-column-properties/>
    </style:style>
    <style:style style:family="table-column" style:parent-style-name="colspec" style:name="id1-3-2-14-12-1-3">
      <style:table-column-properties/>
    </style:style>
    <style:style style:family="table-column" style:parent-style-name="colspec" style:name="id1-3-2-14-12-1-4">
      <style:table-column-properties/>
    </style:style>
    <style:style style:family="table-column" style:parent-style-name="colspec" style:name="id1-3-2-14-16-1-1">
      <style:table-column-properties/>
    </style:style>
    <style:style style:family="table-column" style:parent-style-name="colspec" style:name="id1-3-2-14-16-1-2">
      <style:table-column-properties/>
    </style:style>
    <style:style style:family="table-column" style:parent-style-name="colspec" style:name="id1-3-2-14-16-1-3">
      <style:table-column-properties/>
    </style:style>
    <style:style style:family="table-column" style:parent-style-name="colspec" style:name="id1-3-2-14-16-1-4">
      <style:table-column-properties/>
    </style:style>
    <style:style style:family="table-column" style:parent-style-name="colspec" style:name="id1-3-2-15-6-1-1">
      <style:table-column-properties style:rel-column-width="10*"/>
    </style:style>
    <style:style style:family="table-column" style:parent-style-name="colspec" style:name="id1-3-2-15-6-1-2">
      <style:table-column-properties style:rel-column-width="26*"/>
    </style:style>
    <style:style style:family="table-column" style:parent-style-name="colspec" style:name="id1-3-2-15-6-1-3">
      <style:table-column-properties style:rel-column-width="14*"/>
    </style:style>
    <style:style style:family="table-column" style:parent-style-name="colspec" style:name="id1-3-2-15-6-1-4">
      <style:table-column-properties style:rel-column-width="13*"/>
    </style:style>
    <style:style style:family="table-column" style:parent-style-name="colspec" style:name="id1-3-2-15-6-1-5">
      <style:table-column-properties style:rel-column-width="21*"/>
    </style:style>
    <style:style style:family="table-column" style:parent-style-name="colspec" style:name="id1-3-2-17-3-1-1">
      <style:table-column-properties style:rel-column-width="9*"/>
    </style:style>
    <style:style style:family="table-column" style:parent-style-name="colspec" style:name="id1-3-2-17-3-1-2">
      <style:table-column-properties style:rel-column-width="30*"/>
    </style:style>
    <style:style style:family="table-column" style:parent-style-name="colspec" style:name="id1-3-2-17-3-1-3">
      <style:table-column-properties style:rel-column-width="15*"/>
    </style:style>
    <style:style style:family="table-column" style:parent-style-name="colspec" style:name="id1-3-2-17-3-1-4">
      <style:table-column-properties style:rel-column-width="9*"/>
    </style:style>
    <style:style style:family="table-column" style:parent-style-name="colspec" style:name="id1-3-2-17-3-1-5">
      <style:table-column-properties style:rel-column-width="13*"/>
    </style:style>
    <style:style style:family="table-column" style:parent-style-name="colspec" style:name="id1-3-2-17-3-1-6">
      <style:table-column-properties style:rel-column-width="29*"/>
    </style:style>
    <style:style style:family="table-column" style:parent-style-name="colspec" style:name="id1-3-2-17-3-1-7">
      <style:table-column-properties style:rel-column-width="28*"/>
    </style:style>
    <style:style style:family="table-column" style:parent-style-name="colspec" style:name="id1-3-2-17-3-1-8">
      <style:table-column-properties style:rel-column-width="1*"/>
    </style:style>
    <style:style style:family="table-column" style:parent-style-name="colspec" style:name="id1-3-2-18-3-1-1">
      <style:table-column-properties style:rel-column-width="15*"/>
    </style:style>
    <style:style style:family="table-column" style:parent-style-name="colspec" style:name="id1-3-2-18-3-1-2">
      <style:table-column-properties style:rel-column-width="24*"/>
    </style:style>
    <style:style style:family="table-column" style:parent-style-name="colspec" style:name="id1-3-2-18-3-1-3">
      <style:table-column-properties style:rel-column-width="24*"/>
    </style:style>
    <style:style style:family="table-column" style:parent-style-name="colspec" style:name="id1-3-2-18-3-1-4">
      <style:table-column-properties style:rel-column-width="10*"/>
    </style:style>
    <style:style style:family="table-column" style:parent-style-name="colspec" style:name="id1-3-2-18-3-1-5">
      <style:table-column-properties style:rel-column-width="15*"/>
    </style:style>
    <style:style style:family="table-column" style:parent-style-name="colspec" style:name="id1-3-2-18-3-1-6">
      <style:table-column-properties style:rel-column-width="18*"/>
    </style:style>
    <style:style style:family="table-column" style:parent-style-name="colspec" style:name="id1-3-2-18-3-1-7">
      <style:table-column-properties style:rel-column-width="20*"/>
    </style:style>
    <style:style style:family="table-column" style:parent-style-name="colspec" style:name="id1-3-2-19-3-1-1">
      <style:table-column-properties style:rel-column-width="9*"/>
    </style:style>
    <style:style style:family="table-column" style:parent-style-name="colspec" style:name="id1-3-2-19-3-1-2">
      <style:table-column-properties style:rel-column-width="36*"/>
    </style:style>
    <style:style style:family="table-column" style:parent-style-name="colspec" style:name="id1-3-2-19-3-1-3">
      <style:table-column-properties style:rel-column-width="36*"/>
    </style:style>
    <style:style style:family="table-column" style:parent-style-name="colspec" style:name="id1-3-2-19-3-1-4">
      <style:table-column-properties style:rel-column-width="9*"/>
    </style:style>
    <style:style style:family="table-column" style:parent-style-name="colspec" style:name="id1-3-2-19-3-1-5">
      <style:table-column-properties style:rel-column-width="13*"/>
    </style:style>
    <style:style style:family="table-column" style:parent-style-name="colspec" style:name="id1-3-2-19-3-1-6">
      <style:table-column-properties style:rel-column-width="19*"/>
    </style:style>
    <style:style style:family="table-column" style:parent-style-name="colspec" style:name="id1-3-2-19-3-1-7">
      <style:table-column-properties style:rel-column-width="20*"/>
    </style:style>
    <style:style style:family="table-column" style:parent-style-name="colspec" style:name="id1-3-2-19-3-1-8">
      <style:table-column-properties style:rel-column-width="1*"/>
    </style:style>
    <style:style style:family="table-column" style:parent-style-name="colspec" style:name="id1-3-2-20-3-1-1">
      <style:table-column-properties style:rel-column-width="6*"/>
    </style:style>
    <style:style style:family="table-column" style:parent-style-name="colspec" style:name="id1-3-2-20-3-1-2">
      <style:table-column-properties style:rel-column-width="33*"/>
    </style:style>
    <style:style style:family="table-column" style:parent-style-name="colspec" style:name="id1-3-2-20-3-1-3">
      <style:table-column-properties style:rel-column-width="32*"/>
    </style:style>
    <style:style style:family="table-column" style:parent-style-name="colspec" style:name="id1-3-2-20-3-1-4">
      <style:table-column-properties style:rel-column-width="9*"/>
    </style:style>
    <style:style style:family="table-column" style:parent-style-name="colspec" style:name="id1-3-2-20-3-1-5">
      <style:table-column-properties style:rel-column-width="13*"/>
    </style:style>
    <style:style style:family="table-column" style:parent-style-name="colspec" style:name="id1-3-2-20-3-1-6">
      <style:table-column-properties style:rel-column-width="18*"/>
    </style:style>
    <style:style style:family="table-column" style:parent-style-name="colspec" style:name="id1-3-2-20-3-1-7">
      <style:table-column-properties style:rel-column-width="19*"/>
    </style:style>
    <style:style style:family="table-column" style:parent-style-name="colspec" style:name="id1-3-2-20-3-1-8">
      <style:table-column-properties style:rel-column-width="1*"/>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6*"/>
    </style:style>
    <style:style style:family="table-column" style:parent-style-name="colspec" style:name="id1-3-2-21-3-1-3">
      <style:table-column-properties style:rel-column-width="36*"/>
    </style:style>
    <style:style style:family="table-column" style:parent-style-name="colspec" style:name="id1-3-2-21-3-1-4">
      <style:table-column-properties style:rel-column-width="9*"/>
    </style:style>
    <style:style style:family="table-column" style:parent-style-name="colspec" style:name="id1-3-2-21-3-1-5">
      <style:table-column-properties style:rel-column-width="13*"/>
    </style:style>
    <style:style style:family="table-column" style:parent-style-name="colspec" style:name="id1-3-2-21-3-1-6">
      <style:table-column-properties style:rel-column-width="18*"/>
    </style:style>
    <style:style style:family="table-column" style:parent-style-name="colspec" style:name="id1-3-2-21-3-1-7">
      <style:table-column-properties style:rel-column-width="19*"/>
    </style:style>
    <style:style style:family="table-column" style:parent-style-name="colspec" style:name="id1-3-2-21-3-1-8">
      <style:table-column-properties style:rel-column-width="1*"/>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30*"/>
    </style:style>
    <style:style style:family="table-column" style:parent-style-name="colspec" style:name="id1-3-2-22-3-1-3">
      <style:table-column-properties style:rel-column-width="23*"/>
    </style:style>
    <style:style style:family="table-column" style:parent-style-name="colspec" style:name="id1-3-2-22-3-1-4">
      <style:table-column-properties style:rel-column-width="9*"/>
    </style:style>
    <style:style style:family="table-column" style:parent-style-name="colspec" style:name="id1-3-2-22-3-1-5">
      <style:table-column-properties style:rel-column-width="22*"/>
    </style:style>
    <style:style style:family="table-column" style:parent-style-name="colspec" style:name="id1-3-2-22-3-1-6">
      <style:table-column-properties style:rel-column-width="22*"/>
    </style:style>
    <style:style style:family="table-column" style:parent-style-name="colspec" style:name="id1-3-2-22-3-1-7">
      <style:table-column-properties style:rel-column-width="21*"/>
    </style:style>
    <style:style style:family="table-column" style:parent-style-name="colspec" style:name="id1-3-2-22-3-1-8">
      <style:table-column-properties style:rel-column-width="1*"/>
    </style:style>
    <style:style style:family="table-column" style:parent-style-name="colspec" style:name="id1-3-2-23-3-1-1">
      <style:table-column-properties style:rel-column-width="8*"/>
    </style:style>
    <style:style style:family="table-column" style:parent-style-name="colspec" style:name="id1-3-2-23-3-1-2">
      <style:table-column-properties style:rel-column-width="35*"/>
    </style:style>
    <style:style style:family="table-column" style:parent-style-name="colspec" style:name="id1-3-2-23-3-1-3">
      <style:table-column-properties style:rel-column-width="27*"/>
    </style:style>
    <style:style style:family="table-column" style:parent-style-name="colspec" style:name="id1-3-2-23-3-1-4">
      <style:table-column-properties style:rel-column-width="9*"/>
    </style:style>
    <style:style style:family="table-column" style:parent-style-name="colspec" style:name="id1-3-2-23-3-1-5">
      <style:table-column-properties style:rel-column-width="13*"/>
    </style:style>
    <style:style style:family="table-column" style:parent-style-name="colspec" style:name="id1-3-2-23-3-1-6">
      <style:table-column-properties style:rel-column-width="20*"/>
    </style:style>
    <style:style style:family="table-column" style:parent-style-name="colspec" style:name="id1-3-2-23-3-1-7">
      <style:table-column-properties style:rel-column-width="28*"/>
    </style:style>
    <style:style style:family="table-column" style:parent-style-name="colspec" style:name="id1-3-2-23-3-1-8">
      <style:table-column-properties style:rel-column-width="1*"/>
    </style:style>
    <style:style style:family="table-column" style:parent-style-name="colspec" style:name="id1-3-2-24-5-1-1">
      <style:table-column-properties style:rel-column-width="4*"/>
    </style:style>
    <style:style style:family="table-column" style:parent-style-name="colspec" style:name="id1-3-2-24-5-1-2">
      <style:table-column-properties style:rel-column-width="29*"/>
    </style:style>
    <style:style style:family="table-column" style:parent-style-name="colspec" style:name="id1-3-2-24-5-1-3">
      <style:table-column-properties style:rel-column-width="14*"/>
    </style:style>
    <style:style style:family="table-column" style:parent-style-name="colspec" style:name="id1-3-2-24-5-1-4">
      <style:table-column-properties style:rel-column-width="35*"/>
    </style: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style:style style:family="table-column" style:parent-style-name="colspec" style:name="id1-3-2-25-7-1-5">
      <style:table-column-properties/>
    </style:style>
    <style:style style:family="table-column" style:parent-style-name="colspec" style:name="id1-3-2-25-7-1-6">
      <style:table-column-properties/>
    </style:style>
    <style:style style:family="table-column" style:parent-style-name="colspec" style:name="id1-3-2-25-11-1-1">
      <style:table-column-properties/>
    </style:style>
    <style:style style:family="table-column" style:parent-style-name="colspec" style:name="id1-3-2-25-11-1-2">
      <style:table-column-properties/>
    </style:style>
    <style:style style:family="table-column" style:parent-style-name="colspec" style:name="id1-3-2-25-11-1-3">
      <style:table-column-properties/>
    </style:style>
    <style:style style:family="table-column" style:parent-style-name="colspec" style:name="id1-3-2-25-11-1-4">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4-1-3">
      <style:table-column-properties/>
    </style:style>
    <style:style style:family="table-column" style:parent-style-name="colspec" style:name="id1-3-2-25-14-1-4">
      <style:table-column-properties/>
    </style:style>
    <style:style style:family="table-column" style:parent-style-name="colspec" style:name="id1-3-2-26-6-1-1">
      <style:table-column-properties style:rel-column-width="3*"/>
    </style:style>
    <style:style style:family="table-column" style:parent-style-name="colspec" style:name="id1-3-2-26-6-1-2">
      <style:table-column-properties style:rel-column-width="40*"/>
    </style:style>
    <style:style style:family="table-column" style:parent-style-name="colspec" style:name="id1-3-2-26-6-1-3">
      <style:table-column-properties style:rel-column-width="14*"/>
    </style:style>
    <style:style style:family="table-column" style:parent-style-name="colspec" style:name="id1-3-2-26-6-1-4">
      <style:table-column-properties style:rel-column-width="7*"/>
    </style:style>
    <style:style style:family="table-column" style:parent-style-name="colspec" style:name="id1-3-2-26-6-1-5">
      <style:table-column-properties style:rel-column-width="20*"/>
    </style:style>
    <style:style style:family="table-column" style:parent-style-name="colspec" style:name="id1-3-2-28-3-1-1">
      <style:table-column-properties style:rel-column-width="8*"/>
    </style:style>
    <style:style style:family="table-column" style:parent-style-name="colspec" style:name="id1-3-2-28-3-1-2">
      <style:table-column-properties style:rel-column-width="30*"/>
    </style:style>
    <style:style style:family="table-column" style:parent-style-name="colspec" style:name="id1-3-2-28-3-1-3">
      <style:table-column-properties style:rel-column-width="18*"/>
    </style:style>
    <style:style style:family="table-column" style:parent-style-name="colspec" style:name="id1-3-2-28-3-1-4">
      <style:table-column-properties style:rel-column-width="10*"/>
    </style:style>
    <style:style style:family="table-column" style:parent-style-name="colspec" style:name="id1-3-2-28-3-1-5">
      <style:table-column-properties style:rel-column-width="16*"/>
    </style:style>
    <style:style style:family="table-column" style:parent-style-name="colspec" style:name="id1-3-2-28-3-1-6">
      <style:table-column-properties style:rel-column-width="18*"/>
    </style:style>
    <style:style style:family="table-column" style:parent-style-name="colspec" style:name="id1-3-2-28-3-1-7">
      <style:table-column-properties style:rel-column-width="25*"/>
    </style:style>
    <style:style style:family="table-column" style:parent-style-name="colspec" style:name="id1-3-2-28-3-1-8">
      <style:table-column-properties style:rel-column-width="1*"/>
    </style:style>
    <style:style style:family="table-column" style:parent-style-name="colspec" style:name="id1-3-2-29-3-1-1">
      <style:table-column-properties style:rel-column-width="9*"/>
    </style:style>
    <style:style style:family="table-column" style:parent-style-name="colspec" style:name="id1-3-2-29-3-1-2">
      <style:table-column-properties style:rel-column-width="30*"/>
    </style:style>
    <style:style style:family="table-column" style:parent-style-name="colspec" style:name="id1-3-2-29-3-1-3">
      <style:table-column-properties style:rel-column-width="15*"/>
    </style:style>
    <style:style style:family="table-column" style:parent-style-name="colspec" style:name="id1-3-2-29-3-1-4">
      <style:table-column-properties style:rel-column-width="9*"/>
    </style:style>
    <style:style style:family="table-column" style:parent-style-name="colspec" style:name="id1-3-2-29-3-1-5">
      <style:table-column-properties style:rel-column-width="13*"/>
    </style:style>
    <style:style style:family="table-column" style:parent-style-name="colspec" style:name="id1-3-2-29-3-1-6">
      <style:table-column-properties style:rel-column-width="29*"/>
    </style:style>
    <style:style style:family="table-column" style:parent-style-name="colspec" style:name="id1-3-2-29-3-1-7">
      <style:table-column-properties style:rel-column-width="28*"/>
    </style:style>
    <style:style style:family="table-column" style:parent-style-name="colspec" style:name="id1-3-2-29-3-1-8">
      <style:table-column-properties style:rel-column-width="1*"/>
    </style:style>
    <style:style style:family="table-column" style:parent-style-name="colspec" style:name="id1-3-2-30-3-1-1">
      <style:table-column-properties style:rel-column-width="11*"/>
    </style:style>
    <style:style style:family="table-column" style:parent-style-name="colspec" style:name="id1-3-2-30-3-1-2">
      <style:table-column-properties style:rel-column-width="29*"/>
    </style:style>
    <style:style style:family="table-column" style:parent-style-name="colspec" style:name="id1-3-2-30-3-1-3">
      <style:table-column-properties style:rel-column-width="24*"/>
    </style:style>
    <style:style style:family="table-column" style:parent-style-name="colspec" style:name="id1-3-2-30-3-1-4">
      <style:table-column-properties style:rel-column-width="9*"/>
    </style:style>
    <style:style style:family="table-column" style:parent-style-name="colspec" style:name="id1-3-2-30-3-1-5">
      <style:table-column-properties style:rel-column-width="13*"/>
    </style:style>
    <style:style style:family="table-column" style:parent-style-name="colspec" style:name="id1-3-2-30-3-1-6">
      <style:table-column-properties style:rel-column-width="18*"/>
    </style:style>
    <style:style style:family="table-column" style:parent-style-name="colspec" style:name="id1-3-2-30-3-1-7">
      <style:table-column-properties style:rel-column-width="25*"/>
    </style:style>
    <style:style style:family="table-column" style:parent-style-name="colspec" style:name="id1-3-2-30-3-1-8">
      <style:table-column-properties style:rel-column-width="1*"/>
    </style:style>
    <style:style style:family="table-column" style:parent-style-name="colspec" style:name="id1-3-2-31-5-1-1">
      <style:table-column-properties style:rel-column-width="4*"/>
    </style:style>
    <style:style style:family="table-column" style:parent-style-name="colspec" style:name="id1-3-2-31-5-1-2">
      <style:table-column-properties style:rel-column-width="32*"/>
    </style:style>
    <style:style style:family="table-column" style:parent-style-name="colspec" style:name="id1-3-2-31-5-1-3">
      <style:table-column-properties style:rel-column-width="13*"/>
    </style:style>
    <style:style style:family="table-column" style:parent-style-name="colspec" style:name="id1-3-2-31-5-1-4">
      <style:table-column-properties style:rel-column-width="35*"/>
    </style:style>
  </office:automatic-styles>
  <office:body>
    <office:text>
      <text:p text:style-name="new_page_staatscourant"/>
      <text:p text:style-name="single-kop-titel">Besluit mandaat, volmacht en machtiging directie SWO</text:p>
      <text:section text:name="regeling_id1-3-2" text:style-name="regeling">
        <text:section text:name="aanhef_id1-3-2-1" text:style-name="aanhef">
          <text:section text:name="preambule_id1-3-2-1-1" text:style-name="preambule">
            <text:p text:style-name="al">De directie van de Samenwerkingsorganisatie De Wolden Hoogeveen;</text:p>
            <text:p text:style-name="al"/>
            <text:p text:style-name="al">gelet op de Gemeentewet, artikel 5 gemeenschappelijke regeling Samenwerkingsorganisatie De Wolden Hoogeveen en afdeling 10.1.1 van de Algemene wet bestuursrecht;</text:p>
            <text:p text:style-name="al"/>
            <text:p text:style-name="al">gelet op het Besluit mandaat, volmacht en machtiging De Wolden, Besluit mandaat, volmacht en machtiging Hoogeveen, Besluit mandaat, volmacht en machtiging SWO;</text:p>
            <text:p text:style-name="al"/>
            <text:p text:style-name="al">overwegende dat de directie in de voornoemde besluiten bevoegdheden heeft verkregen middels mandaat, volmacht en machtiging en dat de directie middels dit besluit de verkregen bevoegdheden in ondermandaat, subvolmacht en submachtiging wil toekennen aan medewerkers van de Samenwerkingsorganisatie De Wolden Hoogeveen</text:p>
            <text:p text:style-name="al"/>
            <text:p text:style-name="al">besluit:</text:p>
            <text:p text:style-name="al"/>
            <text:p text:style-name="al">vast te stellen het volgende: </text:p>
            <text:p text:style-name="al"/>
            <text:p text:style-name="al">
            <text:span text:style-name="nadrukvet">Besluit mandaat, volmacht en machtiging directie SW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dan wel de burgemeester;</text:p>
              </text:list-item>
              <text:list-item text:style-override="id1-3-2-2-1-3-2">
                <text:number>b.</text:number>
                <text:p text:style-name="al">bestuur: het bestuur van de Samenwerkingsorganisatie De Wolden Hoogeveen;</text:p>
              </text:list-item>
              <text:list-item text:style-override="id1-3-2-2-1-3-3">
                <text:number>c.</text:number>
                <text:p text:style-name="al">directie: de directie van de Samenwerkingsorganisatie De Wolden Hoogeveen;</text:p>
              </text:list-item>
              <text:list-item text:style-override="id1-3-2-2-1-3-4">
                <text:number>d.</text:number>
                <text:p text:style-name="al">externen: externen niet zijnde de Samenwerkingsorganisatie De Wolden Hoogeveen;</text:p>
              </text:list-item>
              <text:list-item text:style-override="id1-3-2-2-1-3-5">
                <text:number>e.</text:number>
                <text:p text:style-name="al">mandaat: mandaat, volmacht of machtiging;</text:p>
              </text:list-item>
              <text:list-item text:style-override="id1-3-2-2-1-3-6">
                <text:number>f.</text:number>
                <text:p text:style-name="al">ondermandaat: ondermandaat, subvolmacht of submachtiging;</text:p>
              </text:list-item>
              <text:list-item text:style-override="id1-3-2-2-1-3-7">
                <text:number>g.</text:number>
                <text:p text:style-name="al">managers van netwerken: medewerkers met het functieprofiel strategisch manager II; </text:p>
              </text:list-item>
              <text:list-item text:style-override="id1-3-2-2-1-3-8">
                <text:number>h.</text:number>
                <text:p text:style-name="al">teamleider: medewerkers met het functieprofiel operationeel- of tactisch leidinggevende; </text:p>
              </text:list-item>
              <text:list-item text:style-override="id1-3-2-2-1-3-9">
                <text:number>i.</text:number>
                <text:p text:style-name="al">leidinggevenden: managers van netwerken en teamleiders;</text:p>
              </text:list-item>
              <text:list-item text:style-override="id1-3-2-2-1-3-10">
                <text:number>j.</text:number>
                <text:p text:style-name="al">inhoudelijk adviseur: adviseur die volgens beleid of werkafspraken betrokken moet worden voorafgaand aan het uitoefenen van mandaat. </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Bij dit besluit behoort een register waarin de bevoegdheden zijn omschreven die door de directie van de SWO worden opgedragen via ondermandaat. </text:p>
              </text:list-item>
              <text:list-item text:style-override="id1-3-2-2-2-3">
                <text:number>2.</text:number>
                <text:p text:style-name="al">De bevoegdheid tot het geven van een positief besluit, houdt tevens de bevoegdheid in tot het geven van een negatief besluit, tenzij expliciet anders is aangegeven.</text:p>
              </text:list-item>
              <text:list-item text:style-override="id1-3-2-2-2-4">
                <text:number>3.</text:number>
                <text:p text:style-name="al">De aan medewerkers gemandateerde bevoegdheden worden gelijktijdig toegekend aan hun leidinggevenden overeenkomstig de geldende hiërarchisch structuur. </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Bij afwezigheid van een teamleider kan een andere teamleider deze vervangen ongeacht het werkveld waarin deze werkzaam is.</text:p>
              </text:list-item>
              <text:list-item text:style-override="id1-3-2-2-3-3">
                <text:number>2.</text:number>
                <text:p text:style-name="al">Bij afwezigheid van een teamleider kan een manager van een netwerk deze vervangen ongeacht het werkveld waarin deze werkzaam is</text:p>
              </text:list-item>
              <text:list-item text:style-override="id1-3-2-2-3-4">
                <text:number>3.</text:number>
                <text:p text:style-name="al">Bij afwezigheid van een manager van een netwerk kan een andere manager van een netwerk deze vervangen ongeacht het werkveld waarin deze werkzaam is.</text:p>
              </text:list-item>
            </text:list>
          </text:section>
          <text:section text:name="artikel_id1-3-2-2-4" text:style-name="artikel">
            <text:p text:style-name="artikel_kop_titel"><text:span text:style-name="artikel_kop_label">Artikel</text:span> <text:span text:style-name="artikel_kop_nr">4.</text:span> Beperkingen en voorwaarden</text:p>
            <text:list text:style-name="id1-3-2-2-4-2">
              <text:list-item text:style-override="id1-3-2-2-4-2">
                <text:number>1.</text:number>
                <text:p text:style-name="al">Bevoegdheden die onder het bereik van dit besluit vallen worden niet in mandaat of ondermandaat uitgeoefend voor zover sprake is van:</text:p>
                <text:list text:style-name="id1-3-2-2-4-2-3">
                  <text:list-item text:style-override="id1-3-2-2-4-2-3-1">
                    <text:number>a.</text:number>
                    <text:p text:style-name="al">strijdigheid met een wettelijk voorschrift, beleidsregel, of richtlijn;</text:p>
                  </text:list-item>
                  <text:list-item text:style-override="id1-3-2-2-4-2-3-2">
                    <text:number>b.</text:number>
                    <text:p text:style-name="al">het instellen van (hoger) beroep bij een bij de wet ingesteld orgaan dat is belast met rechtspraak;</text:p>
                  </text:list-item>
                  <text:list-item text:style-override="id1-3-2-2-4-2-3-3">
                    <text:number>c.</text:number>
                    <text:p text:style-name="al">tegenstrijdige adviezen;</text:p>
                  </text:list-item>
                  <text:list-item text:style-override="id1-3-2-2-4-2-3-4">
                    <text:number>d.</text:number>
                    <text:p text:style-name="al">overschrijding van de in de begroting vastgestelde budgetten.</text:p>
                  </text:list-item>
                </text:list>
              </text:list-item>
              <text:list-item text:style-override="id1-3-2-2-4-3">
                <text:number>2.</text:number>
                <text:p text:style-name="al">Bij een negatief advies van de betrokken inhoudelijk adviseur op een voorstel, is instemming van een hiërarchisch niveau hoger nodig alvorens conform mandaat besloten kan worden. </text:p>
              </text:list-item>
              <text:list-item text:style-override="id1-3-2-2-4-4">
                <text:number>3.</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bevoegdheid om op grond van artikel 2 handelingen te verrichten impliceert de bevoegdheid tot ondertekening namens de verstrekker van het mandaat. </text:p>
              </text:list-item>
              <text:list-item text:style-override="id1-3-2-2-5-3">
                <text:number>2.</text:number>
                <text:p text:style-name="al">In geval van uitoefening van de bevoegdheden als bedoeld in de bijlagen van dit besluit, worden uitgaande stukken als volgt ondertekend:</text:p>
              </text:list-item>
              <text:list-item text:style-override="id1-3-2-2-5-4">
                <text:number/>
                <text:p text:style-name="al"/>
              </text:list-item>
              <text:list-item text:style-override="id1-3-2-2-5-5">
                <text:number/>
                <text:p text:style-name="al">“Namens burgemeester en wethouders,’’</text:p>
              </text:list-item>
              <text:list-item text:style-override="id1-3-2-2-5-6">
                <text:number/>
                <text:p text:style-name="al">gevolgd door handtekening, naam en functie van de (onder)mandataris</text:p>
              </text:list-item>
              <text:list-item text:style-override="id1-3-2-2-5-7">
                <text:number/>
                <text:p text:style-name="al"/>
              </text:list-item>
              <text:list-item text:style-override="id1-3-2-2-5-8">
                <text:number/>
                <text:p text:style-name="al">c.q.</text:p>
              </text:list-item>
              <text:list-item text:style-override="id1-3-2-2-5-9">
                <text:number/>
                <text:p text:style-name="al"/>
              </text:list-item>
              <text:list-item text:style-override="id1-3-2-2-5-10">
                <text:number/>
                <text:p text:style-name="al">“Namens de burgemeester,”</text:p>
              </text:list-item>
              <text:list-item text:style-override="id1-3-2-2-5-11">
                <text:number/>
                <text:p text:style-name="al">gevolgd door handtekening, naam en functie van de (onder)mandataris.</text:p>
              </text:list-item>
              <text:list-item text:style-override="id1-3-2-2-5-12">
                <text:number/>
                <text:p text:style-name="al"/>
              </text:list-item>
              <text:list-item text:style-override="id1-3-2-2-5-13">
                <text:number/>
                <text:p text:style-name="al">c.q.</text:p>
              </text:list-item>
              <text:list-item text:style-override="id1-3-2-2-5-14">
                <text:number/>
                <text:p text:style-name="al"/>
              </text:list-item>
              <text:list-item text:style-override="id1-3-2-2-5-15">
                <text:number/>
                <text:p text:style-name="al">“Namens het bestuur,”</text:p>
              </text:list-item>
              <text:list-item text:style-override="id1-3-2-2-5-16">
                <text:number/>
                <text:p text:style-name="al">gevolgd door handtekening, naam en functie van de (onder)mandataris</text:p>
              </text:list-item>
              <text:list-item text:style-override="id1-3-2-2-5-17">
                <text:number/>
                <text:p text:style-name="al"/>
              </text:list-item>
              <text:list-item text:style-override="id1-3-2-2-5-18">
                <text:number/>
                <text:p text:style-name="al">c.q.</text:p>
              </text:list-item>
              <text:list-item text:style-override="id1-3-2-2-5-19">
                <text:number/>
                <text:p text:style-name="al">“Namens de voorzitter,”</text:p>
              </text:list-item>
              <text:list-item text:style-override="id1-3-2-2-5-20">
                <text:number/>
                <text:p text:style-name="al">gevolgd door handtekening, naam en functie van de (onder)mandataris.</text:p>
              </text:list-item>
              <text:list-item text:style-override="id1-3-2-2-5-21">
                <text:number>3.</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treedt in werking op 1 januari 2025.</text:p>
              </text:list-item>
              <text:list-item text:style-override="id1-3-2-2-6-3">
                <text:number>2.</text:number>
                <text:p text:style-name="al">Het Besluit ondermandaat, volmacht en machtiging directie SWO, laatstelijk gewijzigd 1 januari 2024, wordt ingetrokken. </text:p>
              </text:list-item>
            </text:list>
          </text:section>
        </text:section>
        <text:section text:name="regeling-sluiting_id1-3-2-3" text:style-name="regeling-sluiting">
          <text:section text:name="ondertekening_id1-3-2-3-1">
            <text:p><text:span text:style-name="functie">De directie,</text:span></text:p>
            <text:p><text:span text:style-name="functie"/></text:p>
            <text:p><text:span text:style-name="functie">J. Mulder, R.P. Koning</text:span></text:p>
          </text:section>
        </text:section>
        <text:section text:name="bijlage_id1-3-2-4" text:style-name="bijlage">
          <text:p text:style-name="bijlage_top"/>
          <text:p text:style-name="hoofdstuk_kop"><text:span text:style-name="label"/> <text:span text:style-name="nr"/> Toelichting bij het Besluit mandaat, volmacht en machtiging directie SWO</text:p>
          <text:p text:style-name="al">
          <text:span text:style-name="nadrukvet">Algemeen</text:span>
        </text:p>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terminologie geen sprake van mandaat maar van machtiging of volmacht. Onder <text:span text:style-name="nadrukvet">volmacht</text:span> wordt in dit verband verstaan: het verrichten van privaatrechtelijke rechtshandelingen namens het college dan wel de burgemeester.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het vervolg wordt onder mandaat tevens verstaan volmacht en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opdrage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register. Het register geef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in het eerste lid een koppeling gelegd tussen het besluit en het bijbehorende register. </text:p>
          <text:p text:style-name="al"/>
          <text:p text:style-name="al">Een belangrijk deel van de mandaten betreft bevoegdheden die de gemeentelijke bestuursorganen hebben opdragen aan het bestuur van de Samenwerkingsorganisatie De Wolden Hoogeveen. Het bestuur heeft vervolgens de bevoegdheden ondergemandateerd aan de directie. De directie heeft middels dit besluit de bevoegdheden doorgemandateerd binnen de ambtelijke organisatie. </text:p>
          <text:p text:style-name="al"/>
          <text:p text:style-name="al">Aangezien het bestuur van de Samenwerkingsorganisatie niet onderschikt is aan de gemeentelijke bestuursorganen is instemming van het bestuur vereist (artikel 10:4 Awb). </text:p>
          <text:p text:style-name="al"/>
          <text:p text:style-name="al">Naast mandatering aan het bestuur van de Samenwerkingsorganisatie De Wolden Hoogeveen zijn ook mandaten verstrekt aan andere externen. Ook hiervoor geldt het instemmingsvereiste als bedoeld in artikel 10:4 Awb. Deze externe mandaten zijn te vinden in de bijlage. </text:p>
          <text:p text:style-name="al"/>
          <text:p text:style-name="al">Degene die het meerdere mag, mag ook het mindere. Dat is de strekking van het tweede lid van dit artikel. </text:p>
          <text:p text:style-name="al"/>
          <text:p text:style-name="al">Het derde lid regelt dat in alle gevallen de hiërarchische meerdere ook gemandateerd is. Wanneer een medewerker een specifiek ondermandaat heeft verkregen volgens het register, is daarmee zijn leidinggevende ook gemandateerd.</text:p>
          <text:p text:style-name="al"/>
          <text:p text:style-name="al">
          <text:span text:style-name="nadrukvet">Artikel 3</text:span>
        </text:p>
          <text:p text:style-name="al">Dit artikel regelt de algemene vervangingsregeling. Wanneer een gemandateerde afwezig is en een benodigde rechtshandeling niet kan uitvoeren gaat dit artikel uit van een horizontale en verticale vervangingsregeling binnen de organisatiestructuur. De directie is uiteraard altijd bevoegd bij afwezigheid van managers van netwerken of teamleiders.</text:p>
          <text:p text:style-name="al"/>
          <text:p text:style-name="al">
          <text:span text:style-name="nadrukvet">Artikel 4</text:span>
        </text:p>
          <text:p text:style-name="al">Op grond van artikel 10:6 Awb kan de mandaatgever per geval of in het algemeen instructies geven ter zake van de uitoefening van de gemandateerde bevoegdheid. De randvoorwaarden genoemd in dit artikel zijn aan te merken als algemene instructies waarbinnen het mandaat mag worden uitgeoefend. Het tweede lid bepaalt dat wanneer een inhoudelijk adviseur negatief heeft geadviseerd over een rechtshandeling die binnen het mandaat valt, de gemandateerde zelf geen besluit mag nemen op de voorgenomen rechtshandeling voordat hij of zij instemming heeft verkregen van zijn hiërarchische meerdere. </text:p>
          <text:p text:style-name="al"/>
          <text:p text:style-name="al">Het derde lid maakt duidelijk dat de mandaatgever ook nog andere instructies kan geven.</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p text:style-name="al"/>
          <text:p text:style-name="al">
          <text:span text:style-name="nadrukvet">Artikel 6</text:span>
        </text:p>
          <text:p text:style-name="al"/>
          <text:p text:style-name="al">Dit artikel regelt de inwerkingtreding van het besluit en bepaalt dat het besluit van januari 2024 wordt vervangen door dit nieuwe besluit. </text:p>
          <text:p text:style-name="al"/>
        </text:section>
        <text:section text:name="bijlage_id1-3-2-5" text:style-name="bijlage">
          <text:p text:style-name="bijlage_top"/>
          <text:p text:style-name="hoofdstuk_kop"><text:span text:style-name="label"/> <text:span text:style-name="nr"/> Register met mandaten De Wolden</text:p>
          <text:p text:style-name="al"/>
        </text:section>
        <text:section text:name="bijlage_id1-3-2-6" text:style-name="bijlage">
          <text:p text:style-name="bijlage_top"/>
          <text:p text:style-name="hoofdstuk_kop"><text:span text:style-name="label"/> <text:span text:style-name="nr"/> LIJST 1 (Algemeen) De Wolden</text:p>
          <text:p text:style-name="al"/>
          <text:p text:style-name="al">
          <text:span text:style-name="nadrukvet">Algemene bestuursbevoegdhed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overleg met teamleider en een kopie van de aangifte verzenden aan team verzekering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100.000,- door een 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 500.000,- door een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LIJST 2 (Directiestaf) De Wold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 , medewerker ontwikkel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LIJST 3 (Concern) De Wold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Uitsluitend voor zover passend binnen de door het college vastgestelde kad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 tot een bedrag van €2.500,- daarboven via teamleider</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Medewerker beleidsuitvoering I, Adviseur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amp;W is aangesteld als Treasur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ijst Sociaal</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Bevoegdheden 1, 8 t/m 22 en 34 t/m 55 uit lijst Sociaal zijn van overeenkomstige op lijst Conc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en III, Medewerker beleidsuitvoering II, 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II en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Overeenkomstig handhaving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 Handhav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text:p>
                </table:table-cell>
                <table:table-cell table:style-name="entry" table:number-rows-spanned="1" table:number-columns-spanned="1">
                  <text:p text:style-name="table_al">Overeenkomstig handhav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combinatie met art. 5:21; 5:24; 5:25; 5:31; 5:32; 5:32b; 5:34; 5:37 v.d. Awb: Medewerker beleidsuitvoering I, II en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LIJST 4 (Informatie) De Wold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 Vriel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K. Past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A. Sl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andmeters BG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dviseur IV/coördinatie I</text:p>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eamleider</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teamleider</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teamleider</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 Publiek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LIJST 5 (Bestuur) De Wold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met uitzondering van subsidies in het kader van de subsidieregeling initiatiefrijk De Wolden.</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lenen en vaststellen niet door dezelfde medewerker (geldt niet voor manager van een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coördinatie 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 beperkt tot subsidies tot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Adviseur III/IV beperkt tot subsidies tot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Verzilverlening De Wolden inwerking is ge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Stimuleringslening De Wolden inwerking is ge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Mits passend binnen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ndermandaat verlenen en vaststellen niet bij dezelfde persoon en ondermandaat beperkt tot subsidies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coördinatie II, Medewerker Ontwikkeling II/III</text:p>
                </table:table-cell>
                <table:table-cell table:style-name="entry" table:number-rows-spanned="1" table:number-columns-spanned="1">
                  <text:p text:style-name="table_al">€ 100.000,- (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rt. 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 Medewerker ontwerp en voorbereid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bedrijfs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ing bedrijfs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administratief IV</text:p>
                </table:table-cell>
                <table:table-cell table:style-name="entry" table:number-rows-spanned="1" table:number-columns-spanned="1">
                  <text:p text:style-name="table_al">Medewerker administratief IV alleen voor sloopm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passend binn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Ruimtelijke ontwikkel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2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LIJST 6 (Sociaal) De Wold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Voorts dient getekend te worden door een hiervoor aangewezen comptabe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ka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drijfsvoering 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 wet,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medewerker publiek III</text:p>
                </table:table-cell>
                <table:table-cell table:style-name="entry" table:number-rows-spanned="1" table:number-columns-spanned="1">
                  <text:p text:style-name="table_al">Medewerker publiek III is uitsluitend bevoegd tot het nemen van besluit m.b.t. de energietoesl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medewerker beleidsuitvoering 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gemeentelijke schuldhulpverlening en Beleidsregels 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medewerker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medewerker beleidsuitvoering 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clusief het inwin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inkopen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W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 inzake re-integratie</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 inzake leningen en krediethypothe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Mits passend in de begroting Ondermandaat verlenen en vaststellen niet bij dezelfde person en ondermandaat beperkt tot €</text:p>
                  <text:p text:style-name="table_al">(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II, III/coördinatie II, Vaststellen: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ndermandaat verlenen en vaststellen niet bij dezelfde person en ondermandaat beperkt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II, III/Coördinatie II, </text:p>
                </table:table-cell>
                <table:table-cell table:style-name="entry" table:number-rows-spanned="1" table:number-columns-spanned="1">
                  <text:p text:style-name="table_al">100.000,- (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Functiesch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du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ssen verlening en vast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Aanwijzing door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rkcoaches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 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 Medewerker bedrijfs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II Medewerker beleidsuitvoering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 II</text:p>
                </table:table-cell>
                <table:table-cell table:style-name="entry" table:number-rows-spanned="1" table:number-columns-spanned="1">
                  <text:p text:style-name="table_al">De instemm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walific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wetenschap per is hierbij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De instemm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walific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wetenschap per is hierbij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III, 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II, III, Medewerker beleidsuitvoering I,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en secr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II</text:p>
                </table:table-cell>
                <table:table-cell table:style-name="entry" table:number-rows-spanned="1" table:number-columns-spanned="1">
                  <text:p text:style-name="table_al">Voor het pgb geldt ook ar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s- gebonden budget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Voor het pgb geldt ook ar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7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sgebo nden budget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Medewerker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II /coördinatie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Medewerker ontwikkeling I/coördinatie II Medewerker</text:p>
                </table:table-cell>
                <table:table-cell table:style-name="entry" table:number-rows-spanned="1" table:number-columns-spanned="1">
                  <text:p text:style-name="table_al">Betreft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mandaat verleen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Artikel 17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I, IV </text:p>
                </table:table-cell>
                <table:table-cell table:style-name="entry" table:number-rows-spanned="1" table:number-columns-spanned="1">
                  <text:p text:style-name="table_al">Verordening betreft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er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en 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Ondermandaat verlen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medewerker bedrijfsvoering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text:p>
                </table:table-cell>
                <table:table-cell table:style-name="entry" table:number-rows-spanned="1" table:number-columns-spanned="1">
                  <text:p text:style-name="table_al">ondermandaat verlenen en 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 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LIJST 7 (Openbare ruimte) De Wolden</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nnen de kaders van de budgethouders-regeling en de beleidskaders van het college of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 uitgaven op grond van dit mandaat worden bijgehouden in een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100.000,- door een 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 500.000,- door een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teamleider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erp en voorbereiding IV en V + Projectleider 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erp en voorbereiding IV + Projectleide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Projectleider 4</text:p>
                </table:table-cell>
                <table:table-cell table:style-name="entry" table:number-rows-spanned="1" table:number-columns-spanned="1">
                  <text:p text:style-name="table_al">Conform A9 Lijst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 beleidsmedewerker sport en vakspecialist D</text:p>
                </table:table-cell>
                <table:table-cell table:style-name="entry" table:number-rows-spanned="1" table:number-columns-spanned="1">
                  <text:p text:style-name="table_al">Hieronder valt tevens het besluiten tot het aangaan van een overeenkomst en de volmacht tot ondertekening, mits overeenkomstig het tariev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tevens volmacht tot onder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mandaat tot het aangaan van de overeenkomst en tevens een volmacht tot onder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locatie IV</text:p>
                </table:table-cell>
                <table:table-cell table:style-name="entry" table:number-rows-spanned="1" table:number-columns-spanned="1">
                  <text:p text:style-name="table_al">Afwijzing na overleg met een manager van een net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niet strijdig met het vastgestelde beleid met betrekking tot openbare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C evenementen voo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Weigering na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portefeuillehouder en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teamleider en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Medewerker beleidsuitvoering II, 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Overeenkomstig handhaving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 Handhav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en V, med handhaving III,IV en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II, IV en 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 ,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handelen aanvraag collecte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Bij intrekking ikv handhav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rt. 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Verlenen van vergunning kledinginzameling</text:p>
                </table:table-cell>
                <table:table-cell table:style-name="entry" table:number-rows-spanned="1" table:number-columns-spanned="1">
                  <text:p text:style-name="table_al">Afvalstoffenverordening artikel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 LIJST 8 (Vertegenwoordiging in rechte) De Wolden</text:p>
          <text:p text:style-name="al"/>
          <text:p text:style-name="al">De vertegenwoordiging in rechte wordt opgedragen aan:</text:p>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Naam medewerker</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ext:p text:style-name="table_al">De vertegenwoordigingsbevoegdheid omvat ook het indienen van verweerschriften e.d.</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Bak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R. de W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D.M.M. Djodikromo-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hr. J. Geuzin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A. Dam-Ko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oren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J.R. As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G. Blokzijl-van der V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 Mulder-Kikke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Ti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F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C. Slinge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Sol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Hal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See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sselbrug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Jan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Mul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En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Tunt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 Ber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Nijzing-Frijl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Hoeks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 Kranenbe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Schock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Spring in ’t 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Klooster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de Ru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Velt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Br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Pri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 Mol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V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s. K. Thij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van Slag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Bolkeste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Schu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Jan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J. 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J. Haism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Brouw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Be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M. Lent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 bestuursrechtelijke procedures, en</text:p>
                  <text:p text:style-name="table_al">civielrechtelijke procedures in het kader van de Jeugdwet;</text:p>
                  <text:p text:style-name="table_al">civielrechtelijke procedures waarbij een verzoek tot vaststelling van een dwangakkoord is ingediend als bedoeld in artikel 287a, lid 1, Fw </text:p>
                </table:table-cell>
                <table:table-cell table:style-name="entry" table:number-rows-spanned="1" table:number-columns-spanned="1">
                  <text:p text:style-name="table_al">mr. C. Slingerland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Hilb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En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Tunt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 En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C. B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S. Benjamin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Koo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Br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C Lubb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F. Scha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 P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Y. Pa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Vinke-Hei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Willek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Roelo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W. Ten Brink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D. K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 Old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14" text:style-name="bijlage">
          <text:p text:style-name="bijlage_top"/>
          <text:p text:style-name="hoofdstuk_kop"><text:span text:style-name="label"/> <text:span text:style-name="nr"/> LIJST 9 (Externen) De Wolden</text:p>
          <text:p text:style-name="al"/>
          <text:p text:style-name="al">
          <text:span text:style-name="nadrukvet">Het college dan wel de burgemeester van de gemeente De Wolden,</text:span>
        </text:p>
          <text:p text:style-name="al"/>
          <text:p text:style-name="al">heeft de volgende bevoegdheden verleend aan de hierna genoemde externen, niet werkzaam onder de verantwoordelijkheid van het college dan wel de burgemeester van De Wolden:</text:p>
          <text:p text:style-name="al"/>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column table:style-name="id1-3-2-14-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Volmacht/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Parkeerverord</text:p>
                  <text:p text:style-name="table_al">ening 200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ext:p text:style-name="table_al">Verrichten van feitelijke handelingen voor de uitvoering van de Regeling duurzaamheidssubsidie voor starters</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p text:style-name="al"/>
          <text:section text:name="table_id1-3-2-14-12" text:style-name="table">
            <text:p text:style-name="table_top"/>
            <table:table table:style-name="tgroup">
              <table:table-column table:style-name="id1-3-2-14-12-1-1"/>
              <table:table-column table:style-name="id1-3-2-14-12-1-2"/>
              <table:table-column table:style-name="id1-3-2-14-12-1-3"/>
              <table:table-column table:style-name="id1-3-2-14-12-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14-16" text:style-name="table">
            <text:p text:style-name="table_top"/>
            <table:table table:style-name="tgroup">
              <table:table-column table:style-name="id1-3-2-14-16-1-1"/>
              <table:table-column table:style-name="id1-3-2-14-16-1-2"/>
              <table:table-column table:style-name="id1-3-2-14-16-1-3"/>
              <table:table-column table:style-name="id1-3-2-14-16-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 <text:span text:style-name="nr"/> LIJST 10 (Wethouders) De Wolden</text:p>
          <text:p text:style-name="al"/>
          <text:p text:style-name="al">
          <text:span text:style-name="nadrukvet">De burgemeester van de gemeente De Wolden,</text:span>
        </text:p>
          <text:p text:style-name="al">heeft de volgende bevoegdheden verleend aan de wethouders van het college van B&amp;W van De Wolden</text:p>
          <text:p text:style-name="al"/>
          <text:section text:name="table_id1-3-2-15-6" text:style-name="table">
            <text:p text:style-name="table_top"/>
            <table:table table:style-name="tgroup">
              <table:table-column table:style-name="id1-3-2-15-6-1-1"/>
              <table:table-column table:style-name="id1-3-2-15-6-1-2"/>
              <table:table-column table:style-name="id1-3-2-15-6-1-3"/>
              <table:table-column table:style-name="id1-3-2-15-6-1-4"/>
              <table:table-column table:style-name="id1-3-2-15-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 Register met mandaten Hoogeveen</text:p>
          <text:p text:style-name="al"/>
        </text:section>
        <text:section text:name="bijlage_id1-3-2-17" text:style-name="bijlage">
          <text:p text:style-name="bijlage_top"/>
          <text:p text:style-name="hoofdstuk_kop"><text:span text:style-name="label"/> <text:span text:style-name="nr"/> LIJS<text:span text:style-name="nadrukvet">T 1 (Algemeen) Hoogeveen</text:span></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column table:style-name="id1-3-2-17-3-1-7"/>
              <table:table-column table:style-name="id1-3-2-17-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overleg met teamleider en een kopie van de aangifte verzenden aan team verzek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100.000,- door een 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 500.000,- door een manager van een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8" text:style-name="bijlage">
          <text:p text:style-name="bijlage_top"/>
          <text:p text:style-name="hoofdstuk_kop"><text:span text:style-name="label"/> <text:span text:style-name="nr"/> LIJST 2 (Directiestaf) Hoogeveen</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column table:style-name="id1-3-2-18-3-1-6"/>
              <table:table-column table:style-name="id1-3-2-18-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 , medewerker ontwikkel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9" text:style-name="bijlage">
          <text:p text:style-name="bijlage_top"/>
          <text:p text:style-name="hoofdstuk_kop"><text:span text:style-name="label"/> <text:span text:style-name="nr"/> LIJST 3 (Concern) <text:span text:style-name="nadrukvet">Hoogeveen</text:span></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column table:style-name="id1-3-2-19-3-1-6"/>
              <table:table-column table:style-name="id1-3-2-19-3-1-7"/>
              <table:table-column table:style-name="id1-3-2-19-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Uitsluitend voor zover passend binnen de door het college vastgestelde kad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 tot een bedrag van €2.500,- daarboven via teamleider</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Medewerker beleidsuitvoering I, Adviseur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amp;W is aangesteld als Treasur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ijst Sociaal</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Bevoegdheden 1, 8 t/m 22 en 34 t/m 55 uit lijst Sociaal zijn van overeenkomstige op lijst Conc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Medewerker beleidsuitvoering II en III, 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II of I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Overeenkomstig handhaving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 Handhav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text:p>
                </table:table-cell>
                <table:table-cell table:style-name="entry" table:number-rows-spanned="1" table:number-columns-spanned="1">
                  <text:p text:style-name="table_al">Overeenkomstig handhav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combinatie met art. 5:21; 5:24; 5:25; 5:31; 5:32; 5:32b; 5:34; 5:37 v.d. Awb: Medewerker beleidsuitvoering I, II en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 LIJST 4 (Informatie) <text:span text:style-name="nadrukvet">Hoogeveen</text:span></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column table:style-name="id1-3-2-20-3-1-6"/>
              <table:table-column table:style-name="id1-3-2-20-3-1-7"/>
              <table:table-column table:style-name="id1-3-2-20-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 Vriel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K. Past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A. Sl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andmeters BG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coördinatie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eamleider</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aanwijzing gehandicaptenparkeerplaatsen 2009 (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teamleider</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teamleider</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42a APV Hoogeve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 Publiek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1" text:style-name="bijlage">
          <text:p text:style-name="bijlage_top"/>
          <text:p text:style-name="hoofdstuk_kop"><text:span text:style-name="label"/> <text:span text:style-name="nr"/> LIJST 5 (Bestuur) <text:span text:style-name="nadrukvet">Hoogeveen</text:spa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 Verordening voorzieningen huisvesting onderwijs </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Verlenen en vaststellen niet door dezelfde medewerker (geldt niet voor manager van een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coördinatie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 beperkt tot subsidies tot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Adviseur III/IV beperkt tot subsidies tot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Verordening duurzaamheids-leningen (particuliere eigenaar en VvE) Gemeente Hoogeve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Verzilverlening Hoogeveen inwerking is ge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Hoogeveen, art. 4:2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Mits passend binnen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ndermandaat verlenen en vaststellen niet bij dezelfde persoon en ondermandaat beperkt tot subsidies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coördinatie II, Medewerker Ontwikkeling II/III</text:p>
                </table:table-cell>
                <table:table-cell table:style-name="entry" table:number-rows-spanned="1" table:number-columns-spanned="1">
                  <text:p text:style-name="table_al">€ 100.000,- (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rojectleider I/ Medewerker 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 Medewerker ontwerp en voorbereid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bedrijfs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ing bedrijfs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administratief IV</text:p>
                </table:table-cell>
                <table:table-cell table:style-name="entry" table:number-rows-spanned="1" table:number-columns-spanned="1">
                  <text:p text:style-name="table_al">Medewerker administratief IV alleen voor sloopm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passend binn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Ruimtelijke ontwikkel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2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l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2" text:style-name="bijlage">
          <text:p text:style-name="bijlage_top"/>
          <text:p text:style-name="hoofdstuk_kop"><text:span text:style-name="label"/> <text:span text:style-name="nr"/> LIJST 6 (Sociaal) <text:span text:style-name="nadrukvet">Hoogeveen</text:spa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Voorts dient getekend te worden door een hiervoor aangewezen comptabe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ka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drijfsvoering 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reemdelingenwetgeving en het eigen gemeentelijk beleid inzake opvang van uitgeprocedeerde asiel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wet, 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medewerker publiek III</text:p>
                </table:table-cell>
                <table:table-cell table:style-name="entry" table:number-rows-spanned="1" table:number-columns-spanned="1">
                  <text:p text:style-name="table_al">Medewerker publiek III is uitsluitend bevoegd tot het nemen van besluit m.b.t. de energietoesl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 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medewerker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medewerker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Gemeente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clusief het inwin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inkopen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W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1" table:number-columns-spanned="1">
                  <text:p text:style-name="table_al">BW e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leningen en krediethypoth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its passend in de begroting Ondermandaat verlenen en vaststellen niet bij dezelfde person en ondermandaat beperkt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II, III/coördinatie II, Vaststellen: adviseur</text:p>
                </table:table-cell>
                <table:table-cell table:style-name="entry" table:number-rows-spanned="1" table:number-columns-spanned="1">
                  <text:p text:style-name="table_al">(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ndermandaat verlenen en vaststellen niet bij dezelfde person en ondermandaat beperkt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II, III/Coördinatie II, </text:p>
                </table:table-cell>
                <table:table-cell table:style-name="entry" table:number-rows-spanned="1" table:number-columns-spanned="1">
                  <text:p text:style-name="table_al">100.000,- (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Functiesch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ssen verlening en vast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Aanwijzing door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rkcoaches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 Medewerker bedrijfs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II Medewerker beleidsuitvoering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 II</text:p>
                </table:table-cell>
                <table:table-cell table:style-name="entry" table:number-rows-spanned="1" table:number-columns-spanned="1">
                  <text:p text:style-name="table_al">De instemm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walific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wetenschap per is hierbij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De instemm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walific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wetenschap per is hierbij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III, 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II, III, Medewerker beleidsuitvoering I,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en secr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II</text:p>
                </table:table-cell>
                <table:table-cell table:style-name="entry" table:number-rows-spanned="1" table:number-columns-spanned="1">
                  <text:p text:style-name="table_al">Voor het pgb geldt ook ar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s- gebonden budget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 Art. 8.1.4 Jeugdwet jo. Art.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Voor het pgb geldt ook ar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sgebonden budget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Medewerker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II /coördinatie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Machtiging, volmacht</text:p>
                </table:table-cell>
                <table:table-cell table:style-name="entry" table:number-rows-spanned="1" table:number-columns-spanned="1">
                  <text:p text:style-name="table_al">Medewerker ontwikkeling I/coördinatie II Medewerker</text:p>
                </table:table-cell>
                <table:table-cell table:style-name="entry" table:number-rows-spanned="1" table:number-columns-spanned="1">
                  <text:p text:style-name="table_al">Betreft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mandaat verleen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Artikel 17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I, IV (medewerker publiek III alleen</text:p>
                </table:table-cell>
                <table:table-cell table:style-name="entry" table:number-rows-spanned="1" table:number-columns-spanned="1">
                  <text:p text:style-name="table_al">Verordening betreft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artikel</text:p>
                </table:table-cell>
                <table:table-cell table:style-name="entry" table:number-rows-spanned="1" table:number-columns-spanned="1">
                  <text:p text:style-name="table_al">Meer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 Verordening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en 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ondermandaat verlen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medewerker bedrijfsvoering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text:p>
                </table:table-cell>
                <table:table-cell table:style-name="entry" table:number-rows-spanned="1" table:number-columns-spanned="1">
                  <text:p text:style-name="table_al">ondermandaat verlenen en 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 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3" text:style-name="bijlage">
          <text:p text:style-name="bijlage_top"/>
          <text:p text:style-name="hoofdstuk_kop"><text:span text:style-name="label"/> <text:span text:style-name="nr"/> LIJS<text:span text:style-name="nadrukvet">T 7 (Openbare ruimte) Hoogeveen</text:spa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nnen de kaders van de budgethouders-regeling en de beleidskaders van het college of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 uitgaven op grond van dit mandaat worden bijgehouden in een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 </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100.000,- door een 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 500.000,- door een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teamleider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Gronduitgiftevoorwaarden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erp en voorbereiding IV en V + Projectleider 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erp en voorbereiding IV + Projectleide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Projectleider 4</text:p>
                </table:table-cell>
                <table:table-cell table:style-name="entry" table:number-rows-spanned="1" table:number-columns-spanned="1">
                  <text:p text:style-name="table_al">Conform Lijst 1 nr.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 beleidsmedewerker sport en vakspecialist D</text:p>
                </table:table-cell>
                <table:table-cell table:style-name="entry" table:number-rows-spanned="1" table:number-columns-spanned="1">
                  <text:p text:style-name="table_al">Hieronder valt tevens het besluiten tot het aangaan van een overeenkomst en de volmacht tot ondertekening, mits overeenkomstig het tariev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tevens volmacht tot onder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mandaat tot het aangaan van de overeenkomst en tevens een volmacht tot onder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richten van uitvoeringshandelingen m.b.t. het regionale roekenbeheersproject voor zover betrekking op de gemeente Hoogeveen</text:p>
                </table:table-cell>
                <table:table-cell table:style-name="entry" table:number-rows-spanned="1" table:number-columns-spanned="1">
                  <text:p text:style-name="table_al">Regionaal roekenbeheerpla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2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sluit begraafplaatsen 2020 art. 9 lid c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sluit begraafplaatsen 2020 art. 9 lid d</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sluit begraafplaatsen 2020 art.9 lid e</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sluit begraafplaatsen 2020 art. 3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locatie IV</text:p>
                </table:table-cell>
                <table:table-cell table:style-name="entry" table:number-rows-spanned="1" table:number-columns-spanned="1">
                  <text:p text:style-name="table_al">Afwijzing na overleg met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niet strijdig met het vastgestelde beleid met betrekking tot openbare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C evenementen voo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Weigering na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operationee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portefeuillehouder en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teamleider en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Medewerker beleidsuitvoering II en III, 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Overeenkomstig handhaving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 Handhav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en V, med handhaving III,IV en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II, IV en 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Behandelen aanvraag collectevergunning</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Bij intrekking ikv handhav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Hoogeveen art 42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Verlenen van vergunning kledinginzameling</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l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4" text:style-name="bijlage">
          <text:p text:style-name="bijlage_top"/>
          <text:p text:style-name="hoofdstuk_kop"><text:span text:style-name="label"/> <text:span text:style-name="nr"/> LIJST 8 (Vertegenwoordiging in rechte) <text:span text:style-name="nadrukvet">Hoogeveen</text:span></text:p>
          <text:p text:style-name="al"/>
          <text:p text:style-name="al">De vertegenwoordiging in rechte wordt opgedragen aa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Naam medewerker</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ext:p text:style-name="table_al">De vertegenwoordigingsbevoegdheid omvat ook het indienen van verweerschriften e.d.</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Bak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R. de W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D.M.M. Djodikromo-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hr. J. Geuzin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A. Dam-Ko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oren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J.R. As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G. Blokzijl-van der V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 Mulder-Kikke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Ti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F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C. Slinge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Sol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Hal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See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sselbrug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Jan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Mul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En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Tunt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 Ber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Nijzing-Frijl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Hoeks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 Kranenbe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Schock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Spring in ’t 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Klooster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de Ru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Velt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Br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Pri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 Mol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V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s. K. Thij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van Slag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Bolkeste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Schu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Jan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J. 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J. Haism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Brouw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Be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M. Lent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 bestuursrechtelijke procedures, en civielrechtelijke procedures in het kader van de Jeugdwet; civielrechtelijke procedures waarbij een verzoek tot vaststelling van een dwangakkoord is ingediend als bedoeld in artikel 287a, lid 1, Fw </text:p>
                </table:table-cell>
                <table:table-cell table:style-name="entry" table:number-rows-spanned="1" table:number-columns-spanned="1">
                  <text:p text:style-name="table_al">mr. C. Slingerland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Hilb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En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Tunt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 En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C. B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S. Benjamin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Koo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Br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C Lubb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F. Scha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 P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Y. Pa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Vinke-Hei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Willek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Roelo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W. Ten Brink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D. K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 Old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5" text:style-name="bijlage">
          <text:p text:style-name="bijlage_top"/>
          <text:p text:style-name="hoofdstuk_kop"><text:span text:style-name="label"/> <text:span text:style-name="nr"/> LIJST 9 (Externen) <text:span text:style-name="nadrukvet">Hoogeveen</text:span></text:p>
          <text:p text:style-name="al"/>
          <text:p text:style-name="al">
          <text:span text:style-name="nadrukvet">Het college dan wel de burgemeester van de gemeente Hoogeveen,</text:span>
        </text:p>
          <text:p text:style-name="al">heeft de volgende bevoegdheden verleend aan de hierna genoemde externen, niet werkzaam onder de verantwoordelijkheid van het college dan wel de burgemeester van Hoogeveen:</text:p>
          <text:p text:style-name="al"/>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Volmacht/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besluiten en privaatrechtelijke handelingen in het kader van Beschermd Wonen</text:p>
                </table:table-cell>
                <table:table-cell table:style-name="entry" table:number-rows-spanned="1" table:number-columns-spanned="1">
                  <text:p text:style-name="table_al">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Centrumgemeente Assen (zie Convenant 20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emeenschappelijke Kredietbank A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Verordening parkeerregulering en parkeerbelastingen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Nemen van het besluit tot het opleggen van een</text:p>
                  <text:p text:style-name="table_al">huisverbod, onder voorwaarde van:</text:p>
                  <text:p text:style-name="table_al">a. adequate hulpverlening 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kader van de uitvoering van</text:p>
                  <text:p text:style-name="table_al">de bij overeenkomst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en 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te beslissen op een verzoek tot</text:p>
                  <text:p text:style-name="table_al">toelating tot de schuldhulpverlening</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ext:p text:style-name="table_al">
                    <text:span text:style-name="nadrukcur">Een verzoek kan worden toegewezen wanneer voldaan wordt aan o.m. art. 3 van de beleidsregels schuldhulpverlening van de gemeente Hoogeveen. Een verzoek wordt geweigerd of beëindigd wanneer zich een grond voordoet genoemd in art. art. 4 resp. art. 6 van de beleidsregel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om een beslissing op een bezwaarschrift</text:p>
                  <text:p text:style-name="table_al">te nemen en tebeslissen op een verzoek om proceskostenvergoeding.</text:p>
                </table:table-cell>
                <table:table-cell table:style-name="entry" table:number-rows-spanned="1" table:number-columns-spanned="1">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
                    <text:span text:style-name="nadrukcur">Wann</text:span>
                    <text:span text:style-name="nadrukcur">eer zich eensituatie voordoet als genoemd in artikel 3 van het Besluit mandaat, volmacht en machtiging neemt het college een beslu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alle handelingen te verrichten t.b.v. de taken genoemd in artikel 1 van de Bestuursovereenkomst coördinerende gemeente Jeugdhulp</text:p>
                </table:table-cell>
                <table:table-cell table:style-name="entry" table:number-rows-spanned="1" table:number-columns-spanned="1">
                  <text:p text:style-name="table_al">Bestuursovereenkomst coördinerende gemeente Jeugdhulp</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parkeervergunningen</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ing van bezwaarschriften tegen vergunning(aanvragen)</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1" table:number-columns-spanned="1">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een besluit o.g.v. de Wet open overheid betreffende parkeervergunnings-</text:p>
                  <text:p text:style-name="table_al">aangelegenheden.</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ext:p text:style-name="table_al">Ondermandaat: Medewerkers van de Afdeling communicatie en bestuursondersteu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tegenwoordiging in rechte in beroepsprocedures</text:p>
                  <text:p text:style-name="table_al">met het recht van substitutie</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milieubeheer 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geluidhinder 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 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span text:style-name="nadrukvet">Bijlage: Mandaatlijst RUD</text:span>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section>
        <text:section text:name="bijlage_id1-3-2-26" text:style-name="bijlage">
          <text:p text:style-name="bijlage_top"/>
          <text:p text:style-name="hoofdstuk_kop"><text:span text:style-name="label"/> <text:span text:style-name="nr"/> LIJST 10 (Wethouders) <text:span text:style-name="nadrukvet">Hoogeveen</text:span></text:p>
          <text:p text:style-name="al"/>
          <text:p text:style-name="al">
          <text:span text:style-name="nadrukvet">De burgemeester van de gemeente Hoogeveen,</text:span>
        </text:p>
          <text:p text:style-name="al">heeft de volgende bevoegdheden verleend aan de wethouders van het college van B&amp;W van Hoogeveen</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coalitieakkoord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7" text:style-name="bijlage">
          <text:p text:style-name="bijlage_top"/>
          <text:p text:style-name="hoofdstuk_kop"><text:span text:style-name="label"/> <text:span text:style-name="nr"/> Register met mandaten, volmachten en machtigingen SWO</text:p>
          <text:p text:style-name="al"/>
        </text:section>
        <text:section text:name="bijlage_id1-3-2-28" text:style-name="bijlage">
          <text:p text:style-name="bijlage_top"/>
          <text:p text:style-name="hoofdstuk_kop"><text:span text:style-name="label"/> <text:span text:style-name="nr"/> A Personeel</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column table:style-name="id1-3-2-28-3-1-7"/>
              <table:table-column table:style-name="id1-3-2-28-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fnemen van de eed of belofte </text:p>
                </table:table-cell>
                <table:table-cell table:style-name="entry" table:number-rows-spanned="1" table:number-columns-spanned="1">
                  <text:p text:style-name="table_al">Ambtenarenwet 2017 artikel 5, lid 1 sub a</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aststellen nadere voorschriften en regelingen </text:p>
                </table:table-cell>
                <table:table-cell table:style-name="entry" table:number-rows-spanned="1" table:number-columns-spanned="1">
                  <text:p text:style-name="table_al">Burgerlijk Wetboek artikel 7:66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Toepassen van de hardheidsclausule </text:p>
                </table:table-cell>
                <table:table-cell table:style-name="entry" table:number-rows-spanned="1" table:number-columns-spanned="1">
                  <text:p text:style-name="table_al">cao Sgo Artikel 1.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wijzen vertegenwoordiger(s) voor het lokaal overleg </text:p>
                </table:table-cell>
                <table:table-cell table:style-name="entry" table:number-rows-spanned="1" table:number-columns-spanned="1">
                  <text:p text:style-name="table_al">cao Sgo Artikel 12.1 lid 4</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formeren L.O. </text:p>
                </table:table-cell>
                <table:table-cell table:style-name="entry" table:number-rows-spanned="1" table:number-columns-spanned="1">
                  <text:p text:style-name="table_al">cao Sgo Artikel 12.2 lid 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convenant Lokaal overleg </text:p>
                </table:table-cell>
                <table:table-cell table:style-name="entry" table:number-rows-spanned="1" table:number-columns-spanned="1">
                  <text:p text:style-name="table_al">cao Sgo Artikel 12.3</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gaan en ondertekenen van vaststellingsovereenkomsten </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ten aanzien van overlijdensuitkeringen aan nagelaten betrekkingen van overleden ambtenaren (afwikkelingsbrief) </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vaststellen van functiewaardering (HR21) nav gewijzigde taken of functiebeschrijvin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Toekennen van een cöordinatiemodul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verlenen van ontslag op staande voe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leggen sancti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Bijvoorbeeld schorsen, staken van salaris, (disciplinaire stra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opleggen van een waarschuwin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opleggen van een verplichting tot het vergoeden van door de gemeente geleden schad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issen over personele geschillen ten aanzien van de manager van een netwerk, conform het advies van de geschillencommissi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gaan en ondertekenen van overeenkomst m.b.t. netwerkoverstijgend personeelsbeleid </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erlenen van alle soorten verlof en het ondertekenen van declaraties die betrekking hebben op medewerkers uit het organisatieonderdeel waaraan zij leidinggeven of werkzaam zij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Ondertekenen van een detacheringsovereenkomst inhoudende een detachering van een medewerker van de SWO naar een derde partij</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uitvoeren van de regeling melden vermoeden misstand en inbreuk op Unierecht</text:p>
                </table:table-cell>
                <table:table-cell table:style-name="entry" table:number-rows-spanned="1" table:number-columns-spanned="1">
                  <text:p text:style-name="table_al">Wet bescherming klokkenluiders; Ambtenarenwet; Regeling melden vermoeden misstand en inbreuk op Unierecht</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Rechtspositionele beslissingen ten aanzien van de managers van een netwerk, zoals het aangaan en opzeggen/beëindigen van een arbeidsovereenkoms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Rechtspositionele beslissingen ten aanzien van de teamleiders, zoals het aangaan en opzeggen/beëindigen van een arbeidsovereenkoms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Rechtspositionele beslissingen ten aanzien van medewerkers SWO, zoals het aangaan en opzeggen/beëindigen van een arbeidsovereenkomst </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paalde tijd, onbepaalde tijd, contractwijziging, contractverlenging, functiewijziging i.h.k.v. sollicitatie, roosterwijziging, salaris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usief stagiaires en W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nemen van beslissingen ten aanzien van het toekennen van vergoedingen en toelag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Waarnemingstoelage, inconveniententoelage, ORT, buitendagvenster, afbouwtoe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Functioneringstoelag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rbeidsmarkttoelag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Garantietoelag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verlenen van ontslag wegens het bereiken van de AOW-gerechtigde leeftijd</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besluiten op het verzoek om wijziging van de contractur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Urenuitbreiding en urenvermindering zowel tijdelijk als structur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inlenen van extern personeel binnen het team</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sluiten van een studieovereenkoms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form regeling opleiding en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die boven €10.000 met schriftelijke instemming van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verplicht stellen tot het volgen van een opleidin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Afspraken in kader van loopbaanontwikkeling en kennis en ervaring die de werknemer daarvoor nodig heeft (POP)</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oekennen van een (flexibele) beloning aan medewerkers</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Gratificatie, dienstjubil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Uitvoering geven aan de Wet verbetering poortwachter incl. formulieren UWV, niet zijnde WIA aanvraa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Aanvragen van een ontslagvergunning bij het Uitvoeringsinstituut Werknemersverzekeringen (UWV)</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am HR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Gebruikersovereenkomst (o.a. Uitgifte elektronische middel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Onderzoek naar integriteit, misbruik of oneigenlijk gebruik van eigendommen van de werkgever</text:p>
                </table:table-cell>
                <table:table-cell table:style-name="entry" table:number-rows-spanned="1" table:number-columns-spanned="1">
                  <text:p text:style-name="table_al">Ambtenarenwet; 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Uitvoering geven aan de regeling nevenfuncties van de medewerkers van organisatieonderdeel, incl. beslissing verbod op nevenwerkzaamheden</text:p>
                </table:table-cell>
                <table:table-cell table:style-name="entry" table:number-rows-spanned="1" table:number-columns-spanned="1">
                  <text:p text:style-name="table_al">Ambtenarenwet; 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9" text:style-name="bijlage">
          <text:p text:style-name="bijlage_top"/>
          <text:p text:style-name="hoofdstuk_kop"><text:span text:style-name="label"/> <text:span text:style-name="nr"/> B Algemene bestuursbevoegdhed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column table:style-name="id1-3-2-29-3-1-7"/>
              <table:table-column table:style-name="id1-3-2-29-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SWO art. 14</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Samenwerkingsorganisati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overleg met teamleider en een kopie van de aangifte verzenden aan team verzek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100.000,- door een 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 500.000,- door een manager van een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of de Samenwerkingsorganisatie, voor zover in mandaat is beslist tot het aangaan van de overeenkomst</text:p>
                </table:table-cell>
                <table:table-cell table:style-name="entry" table:number-rows-spanned="1" table:number-columns-spanned="1">
                  <text:p text:style-name="table_al">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SW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Samenwerkingsorganisatie indienen van een aanvraag tot verlening van subsidie</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Samenwerkingsorganisatie indienen van een aanvraag tot vaststelling van subsidie en het verstrekken van verantwoordingsinformatie aan de subsidieverstrekker.</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Samenwerkingsorganisatie aanvragen van een vergunning</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directie zelf in mandaat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binnen deze eenheid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SWO art.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Samenwerkingsorganisati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In opdracht van bestuur en voorzitter rechtshandelingen verrichten binnen de secretariële, administratieve ondersteunende rol</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administratief I &amp; II, medewerker secretarieel I &amp; II en Adviseur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0" text:style-name="bijlage">
          <text:p text:style-name="bijlage_top"/>
          <text:p text:style-name="hoofdstuk_kop"><text:span text:style-name="label"/> <text:span text:style-name="nr"/> C Bijzondere bestuursbevoegdheden</text:p>
          <text:p text:style-name="al"/>
          <text:section text:name="table_id1-3-2-30-3" text:style-name="table">
            <text:p text:style-name="table_top"/>
            <table:table table:style-name="tgroup">
              <table:table-column table:style-name="id1-3-2-30-3-1-1"/>
              <table:table-column table:style-name="id1-3-2-30-3-1-2"/>
              <table:table-column table:style-name="id1-3-2-30-3-1-3"/>
              <table:table-column table:style-name="id1-3-2-30-3-1-4"/>
              <table:table-column table:style-name="id1-3-2-30-3-1-5"/>
              <table:table-column table:style-name="id1-3-2-30-3-1-6"/>
              <table:table-column table:style-name="id1-3-2-30-3-1-7"/>
              <table:table-column table:style-name="id1-3-2-30-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team Financiële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 tot een bedrag van €2.500,- daarboven via teamleider</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oen van een schriftelijke mededeling van het verdagen van de afhandeling van een klacht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Adviseur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Uitvoeren werkzaamheden treasury zoals omschreven in het Treasurystatuut en de SWO.</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estuur is aangesteld als Treasur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Adviseur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nnen de kaders van de budgethoudersregeling en de beleidskaders van het college of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 uitgaven op grond van dit mandaat worden bijgehouden in een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anwijzen subkassier zwembaden</text:p>
                </table:table-cell>
                <table:table-cell table:style-name="entry" table:number-rows-spanned="1" table:number-columns-spanned="1">
                  <text:p text:style-name="table_al">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Afstemmen met financiën</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1" text:style-name="bijlage">
          <text:p text:style-name="bijlage_top"/>
          <text:p text:style-name="hoofdstuk_kop"><text:span text:style-name="label"/> <text:span text:style-name="nr"/> D Vertegenwoordiging in rechte</text:p>
          <text:p text:style-name="al"/>
          <text:p text:style-name="al">De vertegenwoordiging in rechte wordt opgedragen aan:</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estuur van de SWO in bestuursrechtelijke procedures.</text:p>
                </table:table-cell>
                <table:table-cell table:style-name="entry" table:number-rows-spanned="1" table:number-columns-spanned="1">
                  <text:p text:style-name="table_al">mr. drs. F.C.A. van der Meulen</text:p>
                  <text:p text:style-name="table_al">mr. A. Bakker</text:p>
                  <text:p text:style-name="table_al">mr. R. de Weerd</text:p>
                  <text:p text:style-name="table_al">mr. D.M.M. Djodikromo-de Jong</text:p>
                  <text:p text:style-name="table_al">dhr. J. Geuzinge</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estuur van de SWO in procedures op het gebied van personeel en organisatie: </text:p>
                </table:table-cell>
                <table:table-cell table:style-name="entry" table:number-rows-spanned="1" table:number-columns-spanned="1">
                  <text:p text:style-name="table_al">M. Lent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tuursrechtelijke procedures,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ivielrechtelijke procedures in het kader van boek 7 titel 10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1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Gemeentewet]|[1.0:c:BWBR0005416&amp;g=2024-12-11</meta:user-defined>
    <meta:user-defined meta:name="DC.source">artikel 5 gemeenschappelijke regeling Samenwerkingsorganisatie De Wolden Hoogeveen]|[https://lokaleregelgeving.overheid.nl/CVDR377079/2</meta:user-defined>
    <meta:user-defined meta:name="DC.source">afdeling 10.1.1 van de Algemene wet bestuursrecht]|[1.0:c:BWBR0005537&amp;afdeling=10.1.1&amp;g=2024-11-19</meta:user-defined>
    <dc:language>nl</dc:language>
    <meta:user-defined meta:name="OVERHEIDop.locatietype/OVERHEIDop.gebiedsmarkering">Gemeente</meta:user-defined>
    <meta:user-defined meta:name="DC.title">Besluit mandaat, volmacht en machtiging directie SWO</meta:user-defined>
    <meta:user-defined meta:name="DCTERMS.W3CDTF/DCTERMS.available">2024-12-31</meta:user-defined>
    <meta:user-defined meta:name="DCTERMS.W3CDTF/OVERHEIDop.jaargang">2024</meta:user-defined>
    <meta:user-defined meta:name="OVERHEIDop.publicationIssue">550199</meta:user-defined>
    <meta:user-defined meta:name="OVERHEIDop.betreftRegeling">CVDR733555_1</meta:user-defined>
    <meta:user-defined meta:name="OVERHEIDop.GmbID/DC.identifier">gmb-2024-550199</meta:user-defined>
    <meta:user-defined meta:name="xs:date/OVERHEIDop.startdatum">2025-01-01</meta:user-defined>
    <meta:user-defined meta:name="OVERHEIDop.versieInformatie"/>
  </office:meta>
</office:document-meta>
</file>