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tmakersdonk nabij nummer 131, Apeldoorn, het plaatsen van een scootmobiel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2-2024</text:p>
            <text:p text:style-name="common-al">Zaaknummer:  020055503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019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9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9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550356</meta:user-defined>
    <dc:language>nl</dc:language>
    <meta:user-defined meta:name="OVERHEIDop.locatietype/OVERHEIDop.gebiedsmarkering">Vlak</meta:user-defined>
    <meta:user-defined meta:name="DC.title">Aanvraag Omgevingsvergunning Viltmakersdonk nabij nummer 131, Apeldoorn, het plaatsen van een scootmobielberg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97</meta:user-defined>
    <meta:user-defined meta:name="OVERHEIDop.GmbID/DC.identifier">gmb-2024-550197</meta:user-defined>
    <meta:user-defined meta:name="OVERHEIDop.versieInformatie"/>
  </office:meta>
</office:document-meta>
</file>