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nieuwe werkzaamheid,  [DVT00E13270] Deventer E 13270, Grote Poot 2, 7411K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Grote Poot 2 7411KE Deventer, [DVT00E13270] Deventer E 13270 </text:p>
            <text:p text:style-name="common-al">
            <text:span text:style-name="nadrukvet">Zaakomschrijving:</text:span> het starten van een nieuwe werkzaamheid</text:p>
            <text:p text:style-name="common-al">
            <text:span text:style-name="nadrukvet">Zaaknummer:</text:span> Z2024-00011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19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9</meta:user-defined>
    <meta:user-defined meta:name="DCTERMS.abstract">het starten van een nieuwe werkzaam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nieuwe werkzaamheid,  [DVT00E13270] Deventer E 13270, Grote Poot 2, 7411KE Devent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95</meta:user-defined>
    <meta:user-defined meta:name="OVERHEIDop.GmbID/DC.identifier">gmb-2024-550195</meta:user-defined>
    <meta:user-defined meta:name="OVERHEIDop.versieInformatie"/>
  </office:meta>
</office:document-meta>
</file>