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Apeldoornselaan 258 tot en met 276 (even nummer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t splitsen van de percelen Apeldoornselaan 258 tot en met 276 (even nummers)</text:p>
            <text:p text:style-name="common-al"/>
            <text:p text:style-name="common-al">Ons kenmerk: 20232028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peldoornselaan 258 tot en met 276 (even nummers)</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1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20288/9005737</meta:user-defined>
    <meta:user-defined meta:name="DCTERMS.abstract">Het kadastraat splitsen van de percelen Apeldoornselaan 258 tot en met 276 (even numme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Apeldoornselaan 258 tot en met 276 (even nummers) te Den Haag</meta:user-defined>
    <meta:user-defined meta:name="DCTERMS.W3CDTF/DCTERMS.available">2024-12-31</meta:user-defined>
    <meta:user-defined meta:name="OVERHEIDop.externeBijlage">Bijlage_55438636_voor_bekendmaking|exb-2024-49705</meta:user-defined>
    <meta:user-defined meta:name="DCTERMS.W3CDTF/OVERHEIDop.jaargang">2024</meta:user-defined>
    <meta:user-defined meta:name="OVERHEIDop.publicationIssue">550193</meta:user-defined>
    <meta:user-defined meta:name="OVERHEIDop.GmbID/DC.identifier">gmb-2024-550193</meta:user-defined>
    <meta:user-defined meta:name="OVERHEIDop.versieInformatie"/>
  </office:meta>
</office:document-meta>
</file>