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9*"/>
    </style:style>
    <style:style style:family="table-column" style:parent-style-name="colspec" style:name="id1-3-2-6-5-1-2">
      <style:table-column-properties style:rel-column-width="30*"/>
    </style:style>
    <style:style style:family="table-column" style:parent-style-name="colspec" style:name="id1-3-2-6-5-1-3">
      <style:table-column-properties style:rel-column-width="15*"/>
    </style:style>
    <style:style style:family="table-column" style:parent-style-name="colspec" style:name="id1-3-2-6-5-1-4">
      <style:table-column-properties style:rel-column-width="9*"/>
    </style:style>
    <style:style style:family="table-column" style:parent-style-name="colspec" style:name="id1-3-2-6-5-1-5">
      <style:table-column-properties style:rel-column-width="13*"/>
    </style:style>
    <style:style style:family="table-column" style:parent-style-name="colspec" style:name="id1-3-2-6-5-1-6">
      <style:table-column-properties style:rel-column-width="29*"/>
    </style:style>
    <style:style style:family="table-column" style:parent-style-name="colspec" style:name="id1-3-2-6-5-1-7">
      <style:table-column-properties style:rel-column-width="28*"/>
    </style:style>
    <style:style style:family="table-column" style:parent-style-name="colspec" style:name="id1-3-2-6-5-1-8">
      <style:table-column-properties style:rel-column-width="1*"/>
    </style:style>
    <style:style style:family="table-column" style:parent-style-name="colspec" style:name="id1-3-2-7-3-1-1">
      <style:table-column-properties style:rel-column-width="15*"/>
    </style:style>
    <style:style style:family="table-column" style:parent-style-name="colspec" style:name="id1-3-2-7-3-1-2">
      <style:table-column-properties style:rel-column-width="24*"/>
    </style:style>
    <style:style style:family="table-column" style:parent-style-name="colspec" style:name="id1-3-2-7-3-1-3">
      <style:table-column-properties style:rel-column-width="24*"/>
    </style:style>
    <style:style style:family="table-column" style:parent-style-name="colspec" style:name="id1-3-2-7-3-1-4">
      <style:table-column-properties style:rel-column-width="10*"/>
    </style:style>
    <style:style style:family="table-column" style:parent-style-name="colspec" style:name="id1-3-2-7-3-1-5">
      <style:table-column-properties style:rel-column-width="15*"/>
    </style:style>
    <style:style style:family="table-column" style:parent-style-name="colspec" style:name="id1-3-2-7-3-1-6">
      <style:table-column-properties style:rel-column-width="18*"/>
    </style:style>
    <style:style style:family="table-column" style:parent-style-name="colspec" style:name="id1-3-2-7-3-1-7">
      <style:table-column-properties style:rel-column-width="20*"/>
    </style:style>
    <style:style style:family="table-column" style:parent-style-name="colspec" style:name="id1-3-2-8-3-1-1">
      <style:table-column-properties style:rel-column-width="9*"/>
    </style:style>
    <style:style style:family="table-column" style:parent-style-name="colspec" style:name="id1-3-2-8-3-1-2">
      <style:table-column-properties style:rel-column-width="36*"/>
    </style:style>
    <style:style style:family="table-column" style:parent-style-name="colspec" style:name="id1-3-2-8-3-1-3">
      <style:table-column-properties style:rel-column-width="36*"/>
    </style:style>
    <style:style style:family="table-column" style:parent-style-name="colspec" style:name="id1-3-2-8-3-1-4">
      <style:table-column-properties style:rel-column-width="9*"/>
    </style:style>
    <style:style style:family="table-column" style:parent-style-name="colspec" style:name="id1-3-2-8-3-1-5">
      <style:table-column-properties style:rel-column-width="13*"/>
    </style:style>
    <style:style style:family="table-column" style:parent-style-name="colspec" style:name="id1-3-2-8-3-1-6">
      <style:table-column-properties style:rel-column-width="19*"/>
    </style:style>
    <style:style style:family="table-column" style:parent-style-name="colspec" style:name="id1-3-2-8-3-1-7">
      <style:table-column-properties style:rel-column-width="20*"/>
    </style:style>
    <style:style style:family="table-column" style:parent-style-name="colspec" style:name="id1-3-2-8-3-1-8">
      <style:table-column-properties style:rel-column-width="1*"/>
    </style:style>
    <style:style style:family="table-column" style:parent-style-name="colspec" style:name="id1-3-2-9-3-1-1">
      <style:table-column-properties style:rel-column-width="9*"/>
    </style:style>
    <style:style style:family="table-column" style:parent-style-name="colspec" style:name="id1-3-2-9-3-1-2">
      <style:table-column-properties style:rel-column-width="33*"/>
    </style:style>
    <style:style style:family="table-column" style:parent-style-name="colspec" style:name="id1-3-2-9-3-1-3">
      <style:table-column-properties style:rel-column-width="23*"/>
    </style:style>
    <style:style style:family="table-column" style:parent-style-name="colspec" style:name="id1-3-2-9-3-1-4">
      <style:table-column-properties style:rel-column-width="9*"/>
    </style:style>
    <style:style style:family="table-column" style:parent-style-name="colspec" style:name="id1-3-2-9-3-1-5">
      <style:table-column-properties style:rel-column-width="14*"/>
    </style:style>
    <style:style style:family="table-column" style:parent-style-name="colspec" style:name="id1-3-2-9-3-1-6">
      <style:table-column-properties style:rel-column-width="18*"/>
    </style:style>
    <style:style style:family="table-column" style:parent-style-name="colspec" style:name="id1-3-2-9-3-1-7">
      <style:table-column-properties style:rel-column-width="19*"/>
    </style:style>
    <style:style style:family="table-column" style:parent-style-name="colspec" style:name="id1-3-2-9-3-1-8">
      <style:table-column-properties style:rel-column-width="1*"/>
    </style:style>
    <style:style style:family="table-column" style:parent-style-name="colspec" style:name="id1-3-2-10-3-1-1">
      <style:table-column-properties style:rel-column-width="5*"/>
    </style:style>
    <style:style style:family="table-column" style:parent-style-name="colspec" style:name="id1-3-2-10-3-1-2">
      <style:table-column-properties style:rel-column-width="36*"/>
    </style:style>
    <style:style style:family="table-column" style:parent-style-name="colspec" style:name="id1-3-2-10-3-1-3">
      <style:table-column-properties style:rel-column-width="36*"/>
    </style:style>
    <style:style style:family="table-column" style:parent-style-name="colspec" style:name="id1-3-2-10-3-1-4">
      <style:table-column-properties style:rel-column-width="9*"/>
    </style:style>
    <style:style style:family="table-column" style:parent-style-name="colspec" style:name="id1-3-2-10-3-1-5">
      <style:table-column-properties style:rel-column-width="13*"/>
    </style:style>
    <style:style style:family="table-column" style:parent-style-name="colspec" style:name="id1-3-2-10-3-1-6">
      <style:table-column-properties style:rel-column-width="18*"/>
    </style:style>
    <style:style style:family="table-column" style:parent-style-name="colspec" style:name="id1-3-2-10-3-1-7">
      <style:table-column-properties style:rel-column-width="20*"/>
    </style:style>
    <style:style style:family="table-column" style:parent-style-name="colspec" style:name="id1-3-2-10-3-1-8">
      <style:table-column-properties style:rel-column-width="1*"/>
    </style:style>
    <style:style style:family="table-column" style:parent-style-name="colspec" style:name="id1-3-2-11-3-1-1">
      <style:table-column-properties style:rel-column-width="5*"/>
    </style:style>
    <style:style style:family="table-column" style:parent-style-name="colspec" style:name="id1-3-2-11-3-1-2">
      <style:table-column-properties style:rel-column-width="30*"/>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25*"/>
    </style:style>
    <style:style style:family="table-column" style:parent-style-name="colspec" style:name="id1-3-2-11-3-1-7">
      <style:table-column-properties style:rel-column-width="21*"/>
    </style:style>
    <style:style style:family="table-column" style:parent-style-name="colspec" style:name="id1-3-2-11-3-1-8">
      <style:table-column-properties style:rel-column-width="1*"/>
    </style:style>
    <style:style style:family="table-column" style:parent-style-name="colspec" style:name="id1-3-2-12-3-1-1">
      <style:table-column-properties style:rel-column-width="9*"/>
    </style:style>
    <style:style style:family="table-column" style:parent-style-name="colspec" style:name="id1-3-2-12-3-1-2">
      <style:table-column-properties style:rel-column-width="35*"/>
    </style:style>
    <style:style style:family="table-column" style:parent-style-name="colspec" style:name="id1-3-2-12-3-1-3">
      <style:table-column-properties style:rel-column-width="27*"/>
    </style:style>
    <style:style style:family="table-column" style:parent-style-name="colspec" style:name="id1-3-2-12-3-1-4">
      <style:table-column-properties style:rel-column-width="9*"/>
    </style:style>
    <style:style style:family="table-column" style:parent-style-name="colspec" style:name="id1-3-2-12-3-1-5">
      <style:table-column-properties style:rel-column-width="13*"/>
    </style:style>
    <style:style style:family="table-column" style:parent-style-name="colspec" style:name="id1-3-2-12-3-1-6">
      <style:table-column-properties style:rel-column-width="20*"/>
    </style:style>
    <style:style style:family="table-column" style:parent-style-name="colspec" style:name="id1-3-2-12-3-1-7">
      <style:table-column-properties style:rel-column-width="28*"/>
    </style:style>
    <style:style style:family="table-column" style:parent-style-name="colspec" style:name="id1-3-2-12-3-1-8">
      <style:table-column-properties style:rel-column-width="1*"/>
    </style:style>
    <style:style style:family="table-column" style:parent-style-name="colspec" style:name="id1-3-2-13-5-1-1">
      <style:table-column-properties style:rel-column-width="4*"/>
    </style:style>
    <style:style style:family="table-column" style:parent-style-name="colspec" style:name="id1-3-2-13-5-1-2">
      <style:table-column-properties style:rel-column-width="29*"/>
    </style:style>
    <style:style style:family="table-column" style:parent-style-name="colspec" style:name="id1-3-2-13-5-1-3">
      <style:table-column-properties style:rel-column-width="14*"/>
    </style:style>
    <style:style style:family="table-column" style:parent-style-name="colspec" style:name="id1-3-2-13-5-1-4">
      <style:table-column-properties style:rel-column-width="35*"/>
    </style: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style:style style:family="table-column" style:parent-style-name="colspec" style:name="id1-3-2-14-11-1-1">
      <style:table-column-properties/>
    </style:style>
    <style:style style:family="table-column" style:parent-style-name="colspec" style:name="id1-3-2-14-11-1-2">
      <style:table-column-properties/>
    </style:style>
    <style:style style:family="table-column" style:parent-style-name="colspec" style:name="id1-3-2-14-11-1-3">
      <style:table-column-properties/>
    </style:style>
    <style:style style:family="table-column" style:parent-style-name="colspec" style:name="id1-3-2-14-11-1-4">
      <style:table-column-properties/>
    </style:style>
    <style:style style:family="table-column" style:parent-style-name="colspec" style:name="id1-3-2-14-14-1-1">
      <style:table-column-properties/>
    </style:style>
    <style:style style:family="table-column" style:parent-style-name="colspec" style:name="id1-3-2-14-14-1-2">
      <style:table-column-properties/>
    </style:style>
    <style:style style:family="table-column" style:parent-style-name="colspec" style:name="id1-3-2-14-14-1-3">
      <style:table-column-properties/>
    </style:style>
    <style:style style:family="table-column" style:parent-style-name="colspec" style:name="id1-3-2-14-14-1-4">
      <style:table-column-properties/>
    </style:style>
    <style:style style:family="table-column" style:parent-style-name="colspec" style:name="id1-3-2-15-6-1-1">
      <style:table-column-properties style:rel-column-width="10*"/>
    </style:style>
    <style:style style:family="table-column" style:parent-style-name="colspec" style:name="id1-3-2-15-6-1-2">
      <style:table-column-properties style:rel-column-width="26*"/>
    </style:style>
    <style:style style:family="table-column" style:parent-style-name="colspec" style:name="id1-3-2-15-6-1-3">
      <style:table-column-properties style:rel-column-width="14*"/>
    </style:style>
    <style:style style:family="table-column" style:parent-style-name="colspec" style:name="id1-3-2-15-6-1-4">
      <style:table-column-properties style:rel-column-width="13*"/>
    </style:style>
    <style:style style:family="table-column" style:parent-style-name="colspec" style:name="id1-3-2-15-6-1-5">
      <style:table-column-properties style:rel-column-width="21*"/>
    </style:style>
    <style:style style:family="table-column" style:parent-style-name="colspec" style:name="id1-3-2-17-3-1-1">
      <style:table-column-properties style:rel-column-width="9*"/>
    </style:style>
    <style:style style:family="table-column" style:parent-style-name="colspec" style:name="id1-3-2-17-3-1-2">
      <style:table-column-properties style:rel-column-width="30*"/>
    </style:style>
    <style:style style:family="table-column" style:parent-style-name="colspec" style:name="id1-3-2-17-3-1-3">
      <style:table-column-properties style:rel-column-width="15*"/>
    </style:style>
    <style:style style:family="table-column" style:parent-style-name="colspec" style:name="id1-3-2-17-3-1-4">
      <style:table-column-properties style:rel-column-width="9*"/>
    </style:style>
    <style:style style:family="table-column" style:parent-style-name="colspec" style:name="id1-3-2-17-3-1-5">
      <style:table-column-properties style:rel-column-width="13*"/>
    </style:style>
    <style:style style:family="table-column" style:parent-style-name="colspec" style:name="id1-3-2-17-3-1-6">
      <style:table-column-properties style:rel-column-width="29*"/>
    </style:style>
    <style:style style:family="table-column" style:parent-style-name="colspec" style:name="id1-3-2-17-3-1-7">
      <style:table-column-properties style:rel-column-width="28*"/>
    </style:style>
    <style:style style:family="table-column" style:parent-style-name="colspec" style:name="id1-3-2-17-3-1-8">
      <style:table-column-properties style:rel-column-width="1*"/>
    </style:style>
    <style:style style:family="table-column" style:parent-style-name="colspec" style:name="id1-3-2-18-3-1-1">
      <style:table-column-properties style:rel-column-width="15*"/>
    </style:style>
    <style:style style:family="table-column" style:parent-style-name="colspec" style:name="id1-3-2-18-3-1-2">
      <style:table-column-properties style:rel-column-width="24*"/>
    </style:style>
    <style:style style:family="table-column" style:parent-style-name="colspec" style:name="id1-3-2-18-3-1-3">
      <style:table-column-properties style:rel-column-width="24*"/>
    </style:style>
    <style:style style:family="table-column" style:parent-style-name="colspec" style:name="id1-3-2-18-3-1-4">
      <style:table-column-properties style:rel-column-width="10*"/>
    </style:style>
    <style:style style:family="table-column" style:parent-style-name="colspec" style:name="id1-3-2-18-3-1-5">
      <style:table-column-properties style:rel-column-width="15*"/>
    </style:style>
    <style:style style:family="table-column" style:parent-style-name="colspec" style:name="id1-3-2-18-3-1-6">
      <style:table-column-properties style:rel-column-width="18*"/>
    </style:style>
    <style:style style:family="table-column" style:parent-style-name="colspec" style:name="id1-3-2-18-3-1-7">
      <style:table-column-properties style:rel-column-width="20*"/>
    </style:style>
    <style:style style:family="table-column" style:parent-style-name="colspec" style:name="id1-3-2-19-3-1-1">
      <style:table-column-properties style:rel-column-width="9*"/>
    </style:style>
    <style:style style:family="table-column" style:parent-style-name="colspec" style:name="id1-3-2-19-3-1-2">
      <style:table-column-properties style:rel-column-width="36*"/>
    </style:style>
    <style:style style:family="table-column" style:parent-style-name="colspec" style:name="id1-3-2-19-3-1-3">
      <style:table-column-properties style:rel-column-width="36*"/>
    </style:style>
    <style:style style:family="table-column" style:parent-style-name="colspec" style:name="id1-3-2-19-3-1-4">
      <style:table-column-properties style:rel-column-width="9*"/>
    </style:style>
    <style:style style:family="table-column" style:parent-style-name="colspec" style:name="id1-3-2-19-3-1-5">
      <style:table-column-properties style:rel-column-width="13*"/>
    </style:style>
    <style:style style:family="table-column" style:parent-style-name="colspec" style:name="id1-3-2-19-3-1-6">
      <style:table-column-properties style:rel-column-width="19*"/>
    </style:style>
    <style:style style:family="table-column" style:parent-style-name="colspec" style:name="id1-3-2-19-3-1-7">
      <style:table-column-properties style:rel-column-width="20*"/>
    </style:style>
    <style:style style:family="table-column" style:parent-style-name="colspec" style:name="id1-3-2-19-3-1-8">
      <style:table-column-properties style:rel-column-width="1*"/>
    </style:style>
    <style:style style:family="table-column" style:parent-style-name="colspec" style:name="id1-3-2-20-3-1-1">
      <style:table-column-properties style:rel-column-width="6*"/>
    </style:style>
    <style:style style:family="table-column" style:parent-style-name="colspec" style:name="id1-3-2-20-3-1-2">
      <style:table-column-properties style:rel-column-width="33*"/>
    </style:style>
    <style:style style:family="table-column" style:parent-style-name="colspec" style:name="id1-3-2-20-3-1-3">
      <style:table-column-properties style:rel-column-width="32*"/>
    </style:style>
    <style:style style:family="table-column" style:parent-style-name="colspec" style:name="id1-3-2-20-3-1-4">
      <style:table-column-properties style:rel-column-width="9*"/>
    </style:style>
    <style:style style:family="table-column" style:parent-style-name="colspec" style:name="id1-3-2-20-3-1-5">
      <style:table-column-properties style:rel-column-width="13*"/>
    </style:style>
    <style:style style:family="table-column" style:parent-style-name="colspec" style:name="id1-3-2-20-3-1-6">
      <style:table-column-properties style:rel-column-width="18*"/>
    </style:style>
    <style:style style:family="table-column" style:parent-style-name="colspec" style:name="id1-3-2-20-3-1-7">
      <style:table-column-properties style:rel-column-width="19*"/>
    </style:style>
    <style:style style:family="table-column" style:parent-style-name="colspec" style:name="id1-3-2-20-3-1-8">
      <style:table-column-properties style:rel-column-width="1*"/>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6*"/>
    </style:style>
    <style:style style:family="table-column" style:parent-style-name="colspec" style:name="id1-3-2-21-3-1-3">
      <style:table-column-properties style:rel-column-width="36*"/>
    </style:style>
    <style:style style:family="table-column" style:parent-style-name="colspec" style:name="id1-3-2-21-3-1-4">
      <style:table-column-properties style:rel-column-width="9*"/>
    </style:style>
    <style:style style:family="table-column" style:parent-style-name="colspec" style:name="id1-3-2-21-3-1-5">
      <style:table-column-properties style:rel-column-width="13*"/>
    </style:style>
    <style:style style:family="table-column" style:parent-style-name="colspec" style:name="id1-3-2-21-3-1-6">
      <style:table-column-properties style:rel-column-width="18*"/>
    </style:style>
    <style:style style:family="table-column" style:parent-style-name="colspec" style:name="id1-3-2-21-3-1-7">
      <style:table-column-properties style:rel-column-width="19*"/>
    </style:style>
    <style:style style:family="table-column" style:parent-style-name="colspec" style:name="id1-3-2-21-3-1-8">
      <style:table-column-properties style:rel-column-width="1*"/>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9*"/>
    </style:style>
    <style:style style:family="table-column" style:parent-style-name="colspec" style:name="id1-3-2-22-3-1-5">
      <style:table-column-properties style:rel-column-width="22*"/>
    </style:style>
    <style:style style:family="table-column" style:parent-style-name="colspec" style:name="id1-3-2-22-3-1-6">
      <style:table-column-properties style:rel-column-width="22*"/>
    </style:style>
    <style:style style:family="table-column" style:parent-style-name="colspec" style:name="id1-3-2-22-3-1-7">
      <style:table-column-properties style:rel-column-width="21*"/>
    </style:style>
    <style:style style:family="table-column" style:parent-style-name="colspec" style:name="id1-3-2-22-3-1-8">
      <style:table-column-properties style:rel-column-width="1*"/>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35*"/>
    </style:style>
    <style:style style:family="table-column" style:parent-style-name="colspec" style:name="id1-3-2-23-3-1-3">
      <style:table-column-properties style:rel-column-width="27*"/>
    </style:style>
    <style:style style:family="table-column" style:parent-style-name="colspec" style:name="id1-3-2-23-3-1-4">
      <style:table-column-properties style:rel-column-width="9*"/>
    </style:style>
    <style:style style:family="table-column" style:parent-style-name="colspec" style:name="id1-3-2-23-3-1-5">
      <style:table-column-properties style:rel-column-width="13*"/>
    </style:style>
    <style:style style:family="table-column" style:parent-style-name="colspec" style:name="id1-3-2-23-3-1-6">
      <style:table-column-properties style:rel-column-width="20*"/>
    </style:style>
    <style:style style:family="table-column" style:parent-style-name="colspec" style:name="id1-3-2-23-3-1-7">
      <style:table-column-properties style:rel-column-width="28*"/>
    </style:style>
    <style:style style:family="table-column" style:parent-style-name="colspec" style:name="id1-3-2-23-3-1-8">
      <style:table-column-properties style:rel-column-width="1*"/>
    </style:style>
    <style:style style:family="table-column" style:parent-style-name="colspec" style:name="id1-3-2-24-5-1-1">
      <style:table-column-properties style:rel-column-width="4*"/>
    </style:style>
    <style:style style:family="table-column" style:parent-style-name="colspec" style:name="id1-3-2-24-5-1-2">
      <style:table-column-properties style:rel-column-width="29*"/>
    </style:style>
    <style:style style:family="table-column" style:parent-style-name="colspec" style:name="id1-3-2-24-5-1-3">
      <style:table-column-properties style:rel-column-width="14*"/>
    </style:style>
    <style:style style:family="table-column" style:parent-style-name="colspec" style:name="id1-3-2-24-5-1-4">
      <style:table-column-properties style:rel-column-width="35*"/>
    </style: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style:style style:family="table-column" style:parent-style-name="colspec" style:name="id1-3-2-25-7-1-5">
      <style:table-column-properties/>
    </style:style>
    <style:style style:family="table-column" style:parent-style-name="colspec" style:name="id1-3-2-25-7-1-6">
      <style:table-column-properties/>
    </style: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1-1-3">
      <style:table-column-properties/>
    </style:style>
    <style:style style:family="table-column" style:parent-style-name="colspec" style:name="id1-3-2-25-11-1-4">
      <style:table-column-properties/>
    </style: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style:style style:family="table-column" style:parent-style-name="colspec" style:name="id1-3-2-25-15-1-4">
      <style:table-column-properties/>
    </style:style>
    <style:style style:family="table-column" style:parent-style-name="colspec" style:name="id1-3-2-26-6-1-1">
      <style:table-column-properties style:rel-column-width="3*"/>
    </style:style>
    <style:style style:family="table-column" style:parent-style-name="colspec" style:name="id1-3-2-26-6-1-2">
      <style:table-column-properties style:rel-column-width="40*"/>
    </style:style>
    <style:style style:family="table-column" style:parent-style-name="colspec" style:name="id1-3-2-26-6-1-3">
      <style:table-column-properties style:rel-column-width="14*"/>
    </style:style>
    <style:style style:family="table-column" style:parent-style-name="colspec" style:name="id1-3-2-26-6-1-4">
      <style:table-column-properties style:rel-column-width="7*"/>
    </style:style>
    <style:style style:family="table-column" style:parent-style-name="colspec" style:name="id1-3-2-26-6-1-5">
      <style:table-column-properties style:rel-column-width="20*"/>
    </style:style>
    <style:style style:family="table-column" style:parent-style-name="colspec" style:name="id1-3-2-28-3-1-1">
      <style:table-column-properties style:rel-column-width="8*"/>
    </style:style>
    <style:style style:family="table-column" style:parent-style-name="colspec" style:name="id1-3-2-28-3-1-2">
      <style:table-column-properties style:rel-column-width="30*"/>
    </style:style>
    <style:style style:family="table-column" style:parent-style-name="colspec" style:name="id1-3-2-28-3-1-3">
      <style:table-column-properties style:rel-column-width="18*"/>
    </style:style>
    <style:style style:family="table-column" style:parent-style-name="colspec" style:name="id1-3-2-28-3-1-4">
      <style:table-column-properties style:rel-column-width="10*"/>
    </style:style>
    <style:style style:family="table-column" style:parent-style-name="colspec" style:name="id1-3-2-28-3-1-5">
      <style:table-column-properties style:rel-column-width="16*"/>
    </style:style>
    <style:style style:family="table-column" style:parent-style-name="colspec" style:name="id1-3-2-28-3-1-6">
      <style:table-column-properties style:rel-column-width="18*"/>
    </style:style>
    <style:style style:family="table-column" style:parent-style-name="colspec" style:name="id1-3-2-28-3-1-7">
      <style:table-column-properties style:rel-column-width="25*"/>
    </style:style>
    <style:style style:family="table-column" style:parent-style-name="colspec" style:name="id1-3-2-28-3-1-8">
      <style:table-column-properties style:rel-column-width="1*"/>
    </style:style>
    <style:style style:family="table-column" style:parent-style-name="colspec" style:name="id1-3-2-29-3-1-1">
      <style:table-column-properties style:rel-column-width="9*"/>
    </style:style>
    <style:style style:family="table-column" style:parent-style-name="colspec" style:name="id1-3-2-29-3-1-2">
      <style:table-column-properties style:rel-column-width="30*"/>
    </style:style>
    <style:style style:family="table-column" style:parent-style-name="colspec" style:name="id1-3-2-29-3-1-3">
      <style:table-column-properties style:rel-column-width="15*"/>
    </style:style>
    <style:style style:family="table-column" style:parent-style-name="colspec" style:name="id1-3-2-29-3-1-4">
      <style:table-column-properties style:rel-column-width="9*"/>
    </style:style>
    <style:style style:family="table-column" style:parent-style-name="colspec" style:name="id1-3-2-29-3-1-5">
      <style:table-column-properties style:rel-column-width="13*"/>
    </style:style>
    <style:style style:family="table-column" style:parent-style-name="colspec" style:name="id1-3-2-29-3-1-6">
      <style:table-column-properties style:rel-column-width="29*"/>
    </style:style>
    <style:style style:family="table-column" style:parent-style-name="colspec" style:name="id1-3-2-29-3-1-7">
      <style:table-column-properties style:rel-column-width="28*"/>
    </style:style>
    <style:style style:family="table-column" style:parent-style-name="colspec" style:name="id1-3-2-29-3-1-8">
      <style:table-column-properties style:rel-column-width="1*"/>
    </style:style>
    <style:style style:family="table-column" style:parent-style-name="colspec" style:name="id1-3-2-30-3-1-1">
      <style:table-column-properties style:rel-column-width="11*"/>
    </style:style>
    <style:style style:family="table-column" style:parent-style-name="colspec" style:name="id1-3-2-30-3-1-2">
      <style:table-column-properties style:rel-column-width="29*"/>
    </style:style>
    <style:style style:family="table-column" style:parent-style-name="colspec" style:name="id1-3-2-30-3-1-3">
      <style:table-column-properties style:rel-column-width="24*"/>
    </style:style>
    <style:style style:family="table-column" style:parent-style-name="colspec" style:name="id1-3-2-30-3-1-4">
      <style:table-column-properties style:rel-column-width="9*"/>
    </style:style>
    <style:style style:family="table-column" style:parent-style-name="colspec" style:name="id1-3-2-30-3-1-5">
      <style:table-column-properties style:rel-column-width="13*"/>
    </style:style>
    <style:style style:family="table-column" style:parent-style-name="colspec" style:name="id1-3-2-30-3-1-6">
      <style:table-column-properties style:rel-column-width="18*"/>
    </style:style>
    <style:style style:family="table-column" style:parent-style-name="colspec" style:name="id1-3-2-30-3-1-7">
      <style:table-column-properties style:rel-column-width="25*"/>
    </style:style>
    <style:style style:family="table-column" style:parent-style-name="colspec" style:name="id1-3-2-30-3-1-8">
      <style:table-column-properties style:rel-column-width="1*"/>
    </style:style>
    <style:style style:family="table-column" style:parent-style-name="colspec" style:name="id1-3-2-31-5-1-1">
      <style:table-column-properties style:rel-column-width="4*"/>
    </style:style>
    <style:style style:family="table-column" style:parent-style-name="colspec" style:name="id1-3-2-31-5-1-2">
      <style:table-column-properties style:rel-column-width="32*"/>
    </style:style>
    <style:style style:family="table-column" style:parent-style-name="colspec" style:name="id1-3-2-31-5-1-3">
      <style:table-column-properties style:rel-column-width="13*"/>
    </style:style>
    <style:style style:family="table-column" style:parent-style-name="colspec" style:name="id1-3-2-31-5-1-4">
      <style:table-column-properties style:rel-column-width="35*"/>
    </style:style>
  </office:automatic-styles>
  <office:body>
    <office:text>
      <text:p text:style-name="new_page_staatscourant"/>
      <text:p text:style-name="single-kop-titel">Besluit 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
            <text:p text:style-name="al">gelet op de Gemeentewet, artikel 5 gemeenschappelijke regeling Samenwerkingsorganisatie De Wolden Hoogeveen en afdeling 10.1.1 van de Algemene wet bestuursrecht;</text:p>
            <text:p text:style-name="al"/>
            <text:p text:style-name="al">gelet op het Besluit mandaat, volmacht en machtiging De Wolden, Besluit mandaat, volmacht en machtiging Hoogeveen, Besluit mandaat, volmacht en machtiging SWO;</text:p>
            <text:p text:style-name="al"/>
            <text:p text:style-name="al">overwegende dat de directie in de voornoemde besluiten bevoegdheden heeft verkregen middels mandaat, volmacht en machtiging en dat de directie middels dit besluit de verkregen bevoegdheden in ondermandaat, subvolmacht en submachtiging wil toekennen aan medewerkers van de Samenwerkingsorganisatie De Wolden Hoogeveen</text:p>
            <text:p text:style-name="al"/>
            <text:p text:style-name="al">besluit:</text:p>
            <text:p text:style-name="al"/>
            <text:p text:style-name="al">vast te stellen het volgende: </text:p>
            <text:p text:style-name="al"/>
            <text:p text:style-name="al">
            <text:span text:style-name="nadrukvet">Besluit mandaat, volmacht en machtiging directie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dan wel de burgemeester;</text:p>
              </text:list-item>
              <text:list-item text:style-override="id1-3-2-2-1-3-2">
                <text:number>b.</text:number>
                <text:p text:style-name="al">bestuur: het bestuur van de Samenwerkingsorganisatie De Wolden Hoogeveen;</text:p>
              </text:list-item>
              <text:list-item text:style-override="id1-3-2-2-1-3-3">
                <text:number>c.</text:number>
                <text:p text:style-name="al">directie: de directie van de Samenwerkingsorganisatie De Wolden Hoogeveen;</text:p>
              </text:list-item>
              <text:list-item text:style-override="id1-3-2-2-1-3-4">
                <text:number>d.</text:number>
                <text:p text:style-name="al">externen: externen niet zijnde de Samenwerkingsorganisatie De Wolden Hoogeveen;</text:p>
              </text:list-item>
              <text:list-item text:style-override="id1-3-2-2-1-3-5">
                <text:number>e.</text:number>
                <text:p text:style-name="al">mandaat: mandaat, volmacht of machtiging;</text:p>
              </text:list-item>
              <text:list-item text:style-override="id1-3-2-2-1-3-6">
                <text:number>f.</text:number>
                <text:p text:style-name="al">ondermandaat: ondermandaat, subvolmacht of submachtiging;</text:p>
              </text:list-item>
              <text:list-item text:style-override="id1-3-2-2-1-3-7">
                <text:number>g.</text:number>
                <text:p text:style-name="al">managers van netwerken: medewerkers met het functieprofiel strategisch manager II; </text:p>
              </text:list-item>
              <text:list-item text:style-override="id1-3-2-2-1-3-8">
                <text:number>h.</text:number>
                <text:p text:style-name="al">teamleider: medewerkers met het functieprofiel operationeel- of tactisch leidinggevende; </text:p>
              </text:list-item>
              <text:list-item text:style-override="id1-3-2-2-1-3-9">
                <text:number>i.</text:number>
                <text:p text:style-name="al">leidinggevenden: managers van netwerken en teamleiders;</text:p>
              </text:list-item>
              <text:list-item text:style-override="id1-3-2-2-1-3-10">
                <text:number>j.</text:number>
                <text:p text:style-name="al">inhoudelijk adviseur: adviseur die volgens beleid of werkafspraken betrokken moet worden voorafgaand aan het uitoefenen van mandaat. </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ij dit besluit behoort een register waarin de bevoegdheden zijn omschreven die door de directie van de SWO worden opgedragen via ondermandaat. </text:p>
              </text:list-item>
              <text:list-item text:style-override="id1-3-2-2-2-3">
                <text:number>2.</text:number>
                <text:p text:style-name="al">De bevoegdheid tot het geven van een positief besluit, houdt tevens de bevoegdheid in tot het geven van een negatief besluit, tenzij expliciet anders is aangegeven.</text:p>
              </text:list-item>
              <text:list-item text:style-override="id1-3-2-2-2-4">
                <text:number>3.</text:number>
                <text:p text:style-name="al">De aan medewerkers gemandateerde bevoegdheden worden gelijktijdig toegekend aan hun leidinggevenden overeenkomstig de geldende hiërarchisch structuur. </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Bij afwezigheid van een teamleider kan een andere teamleider deze vervangen ongeacht het werkveld waarin deze werkzaam is.</text:p>
              </text:list-item>
              <text:list-item text:style-override="id1-3-2-2-3-3">
                <text:number>2.</text:number>
                <text:p text:style-name="al">Bij afwezigheid van een teamleider kan een manager van een netwerk deze vervangen ongeacht het werkveld waarin deze werkzaam is</text:p>
              </text:list-item>
              <text:list-item text:style-override="id1-3-2-2-3-4">
                <text:number>3.</text:number>
                <text:p text:style-name="al">Bij afwezigheid van een manager van een netwerk kan een andere manager van een netwerk deze vervangen ongeacht het werkveld waarin deze werkzaam is.</text:p>
              </text:list-item>
            </text:list>
          </text:section>
          <text:section text:name="artikel_id1-3-2-2-4" text:style-name="artikel">
            <text:p text:style-name="artikel_kop_titel"><text:span text:style-name="artikel_kop_label">Artikel</text:span> <text:span text:style-name="artikel_kop_nr">4.</text:span> Beperkingen en voorwaarden</text:p>
            <text:list text:style-name="id1-3-2-2-4-2">
              <text:list-item text:style-override="id1-3-2-2-4-2">
                <text:number>1.</text:number>
                <text:p text:style-name="al">Bevoegdheden die onder het bereik van dit besluit vallen worden niet in mandaat of ondermandaat uitgeoefend voor zover sprake is van:</text:p>
                <text:list text:style-name="id1-3-2-2-4-2-3">
                  <text:list-item text:style-override="id1-3-2-2-4-2-3-1">
                    <text:number>a.</text:number>
                    <text:p text:style-name="al">strijdigheid met een wettelijk voorschrift, beleidsregel, of richtlijn;</text:p>
                  </text:list-item>
                  <text:list-item text:style-override="id1-3-2-2-4-2-3-2">
                    <text:number>b.</text:number>
                    <text:p text:style-name="al">het instellen van (hoger) beroep bij een bij de wet ingesteld orgaan dat is belast met rechtspraak;</text:p>
                  </text:list-item>
                  <text:list-item text:style-override="id1-3-2-2-4-2-3-3">
                    <text:number>c.</text:number>
                    <text:p text:style-name="al">tegenstrijdige adviezen;</text:p>
                  </text:list-item>
                  <text:list-item text:style-override="id1-3-2-2-4-2-3-4">
                    <text:number>d.</text:number>
                    <text:p text:style-name="al">overschrijding van de in de begroting vastgestelde budgetten.</text:p>
                  </text:list-item>
                </text:list>
              </text:list-item>
              <text:list-item text:style-override="id1-3-2-2-4-3">
                <text:number>2.</text:number>
                <text:p text:style-name="al">Bij een negatief advies van de betrokken inhoudelijk adviseur op een voorstel, is instemming van een hiërarchisch niveau hoger nodig alvorens conform mandaat besloten kan worden. </text:p>
              </text:list-item>
              <text:list-item text:style-override="id1-3-2-2-4-4">
                <text:number>3.</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bevoegdheid om op grond van artikel 2 handelingen te verrichten impliceert de bevoegdheid tot ondertekening namens de verstrekker van het mandaat. </text:p>
              </text:list-item>
              <text:list-item text:style-override="id1-3-2-2-5-3">
                <text:number>2.</text:number>
                <text:p text:style-name="al">In geval van uitoefening van de bevoegdheden als bedoeld in de bijlagen van dit besluit, worden uitgaande stukken als volgt ondertekend:</text:p>
              </text:list-item>
              <text:list-item text:style-override="id1-3-2-2-5-4">
                <text:number/>
                <text:p text:style-name="al"/>
              </text:list-item>
              <text:list-item text:style-override="id1-3-2-2-5-5">
                <text:number/>
                <text:p text:style-name="al">“Namens burgemeester en wethouders,’’</text:p>
              </text:list-item>
              <text:list-item text:style-override="id1-3-2-2-5-6">
                <text:number/>
                <text:p text:style-name="al">gevolgd door handtekening, naam en functie van de (onder)mandataris</text:p>
              </text:list-item>
              <text:list-item text:style-override="id1-3-2-2-5-7">
                <text:number/>
                <text:p text:style-name="al"/>
              </text:list-item>
              <text:list-item text:style-override="id1-3-2-2-5-8">
                <text:number/>
                <text:p text:style-name="al">c.q.</text:p>
              </text:list-item>
              <text:list-item text:style-override="id1-3-2-2-5-9">
                <text:number/>
                <text:p text:style-name="al"/>
              </text:list-item>
              <text:list-item text:style-override="id1-3-2-2-5-10">
                <text:number/>
                <text:p text:style-name="al">“Namens de burgemeester,”</text:p>
              </text:list-item>
              <text:list-item text:style-override="id1-3-2-2-5-11">
                <text:number/>
                <text:p text:style-name="al">gevolgd door handtekening, naam en functie van de (onder)mandataris.</text:p>
              </text:list-item>
              <text:list-item text:style-override="id1-3-2-2-5-12">
                <text:number/>
                <text:p text:style-name="al"/>
              </text:list-item>
              <text:list-item text:style-override="id1-3-2-2-5-13">
                <text:number/>
                <text:p text:style-name="al">c.q.</text:p>
              </text:list-item>
              <text:list-item text:style-override="id1-3-2-2-5-14">
                <text:number/>
                <text:p text:style-name="al"/>
              </text:list-item>
              <text:list-item text:style-override="id1-3-2-2-5-15">
                <text:number/>
                <text:p text:style-name="al">“Namens het bestuur,”</text:p>
              </text:list-item>
              <text:list-item text:style-override="id1-3-2-2-5-16">
                <text:number/>
                <text:p text:style-name="al">gevolgd door handtekening, naam en functie van de (onder)mandataris</text:p>
              </text:list-item>
              <text:list-item text:style-override="id1-3-2-2-5-17">
                <text:number/>
                <text:p text:style-name="al"/>
              </text:list-item>
              <text:list-item text:style-override="id1-3-2-2-5-18">
                <text:number/>
                <text:p text:style-name="al">c.q.</text:p>
              </text:list-item>
              <text:list-item text:style-override="id1-3-2-2-5-19">
                <text:number/>
                <text:p text:style-name="al">“Namens de voorzitter,”</text:p>
              </text:list-item>
              <text:list-item text:style-override="id1-3-2-2-5-20">
                <text:number/>
                <text:p text:style-name="al">gevolgd door handtekening, naam en functie van de (onder)mandataris.</text:p>
              </text:list-item>
              <text:list-item text:style-override="id1-3-2-2-5-21">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treedt in werking op 1 januari 2025.</text:p>
              </text:list-item>
              <text:list-item text:style-override="id1-3-2-2-6-3">
                <text:number>2.</text:number>
                <text:p text:style-name="al">Het Besluit ondermandaat, volmacht en machtiging directie SWO, laatstelijk gewijzigd 1 januari 2024, wordt ingetrokken. </text:p>
              </text:list-item>
            </text:list>
          </text:section>
        </text:section>
        <text:section text:name="regeling-sluiting_id1-3-2-3" text:style-name="regeling-sluiting">
          <text:section text:name="ondertekening_id1-3-2-3-1">
            <text:p><text:span text:style-name="functie">De directie,</text:span></text:p>
            <text:p><text:span text:style-name="functie"/></text:p>
            <text:p><text:span text:style-name="functie">J. Mulder, R.P. Koning</text:span></text:p>
          </text:section>
        </text:section>
        <text:section text:name="bijlage_id1-3-2-4" text:style-name="bijlage">
          <text:p text:style-name="bijlage_top"/>
          <text:p text:style-name="hoofdstuk_kop"><text:span text:style-name="label"/> <text:span text:style-name="nr"/> Toelichting bij het Besluit mandaat, volmacht en machtiging directie SWO</text:p>
          <text:p text:style-name="al">
          <text:span text:style-name="nadrukvet">Algemeen</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terminologie geen sprake van mandaat maar van machtiging of volmacht. Onder <text:span text:style-name="nadrukvet">volmacht</text:span> 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het vervolg wordt onder mandaat tevens verstaan volmacht en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in het eerste lid een koppeling gelegd tussen het besluit en het bijbehorende register. </text:p>
          <text:p text:style-name="al"/>
          <text:p text:style-name="al">Een belangrijk deel van de mandaten betreft bevoegdheden die de gemeentelijke bestuursorganen hebben opdragen aan het bestuur van de Samenwerkingsorganisatie De Wolden Hoogeveen. Het bestuur heeft vervolgens de bevoegdheden ondergemandateerd aan de directie. De directie heeft middels dit besluit de bevoegdheden doorgemandateerd binnen de ambtelijke organisatie. </text:p>
          <text:p text:style-name="al"/>
          <text:p text:style-name="al">Aangezien het bestuur van de Samenwerkingsorganisatie niet onderschikt is aan de gemeentelijke bestuursorganen is instemming van het bestuur vereist (artikel 10:4 Awb). </text:p>
          <text:p text:style-name="al"/>
          <text:p text:style-name="al">Naast mandatering aan het bestuur van de Samenwerkingsorganisatie De Wolden Hoogeveen zijn ook mandaten verstrekt aan andere externen. Ook hiervoor geldt het instemmingsvereiste als bedoeld in artikel 10:4 Awb. Deze externe mandaten zijn te vinden in de bijlage. </text:p>
          <text:p text:style-name="al"/>
          <text:p text:style-name="al">Degene die het meerdere mag, mag ook het mindere. Dat is de strekking van het tweede lid van dit artikel. </text:p>
          <text:p text:style-name="al"/>
          <text:p text:style-name="al">Het derde lid regelt dat in alle gevallen de hiërarchische meerdere ook gemandateerd is. Wanneer een medewerker een specifiek ondermandaat heeft verkregen volgens het register, is daarmee zijn leidinggevende ook gemandateerd.</text:p>
          <text:p text:style-name="al"/>
          <text:p text:style-name="al">
          <text:span text:style-name="nadrukvet">Artikel 3</text:span>
        </text:p>
          <text:p text:style-name="al">Dit artikel regelt de algemene vervangingsregeling. Wanneer een gemandateerde afwezig is en een benodigde rechtshandeling niet kan uitvoeren gaat dit artikel uit van een horizontale en verticale vervangingsregeling binnen de organisatiestructuur. De directie is uiteraard altijd bevoegd bij afwezigheid van managers van netwerken of teamleiders.</text:p>
          <text:p text:style-name="al"/>
          <text:p text:style-name="al">
          <text:span text:style-name="nadrukvet">Artikel 4</text:span>
        </text:p>
          <text:p text:style-name="al">Op grond van artikel 10:6 Awb kan de mandaatgever per geval of in het algemeen instructies geven ter zake van de uitoefening van de gemandateerde bevoegdheid. De randvoorwaarden genoemd in dit artikel zijn aan te merken als algemene instructies waarbinnen het mandaat mag worden uitgeoefend. Het tweede lid bepaalt dat wanneer een inhoudelijk adviseur negatief heeft geadviseerd over een rechtshandeling die binnen het mandaat valt, de gemandateerde zelf geen besluit mag nemen op de voorgenomen rechtshandeling voordat hij of zij instemming heeft verkregen van zijn hiërarchische meerdere. </text:p>
          <text:p text:style-name="al"/>
          <text:p text:style-name="al">Het derde lid maakt duidelijk dat de mandaatgever ook nog andere instructies kan geven.</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p text:style-name="al"/>
          <text:p text:style-name="al">
          <text:span text:style-name="nadrukvet">Artikel 6</text:span>
        </text:p>
          <text:p text:style-name="al"/>
          <text:p text:style-name="al">Dit artikel regelt de inwerkingtreding van het besluit en bepaalt dat het besluit van januari 2024 wordt vervangen door dit nieuwe besluit. </text:p>
          <text:p text:style-name="al"/>
        </text:section>
        <text:section text:name="bijlage_id1-3-2-5" text:style-name="bijlage">
          <text:p text:style-name="bijlage_top"/>
          <text:p text:style-name="hoofdstuk_kop"><text:span text:style-name="label"/> <text:span text:style-name="nr"/> Register met mandaten De Wolden</text:p>
          <text:p text:style-name="al"/>
        </text:section>
        <text:section text:name="bijlage_id1-3-2-6" text:style-name="bijlage">
          <text:p text:style-name="bijlage_top"/>
          <text:p text:style-name="hoofdstuk_kop"><text:span text:style-name="label"/> <text:span text:style-name="nr"/> LIJST 1 (Algemeen) De Wolden</text:p>
          <text:p text:style-name="al"/>
          <text:p text:style-name="al">
          <text:span text:style-name="nadrukvet">Algemene bestuursbevoegdhed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LIJST 2 (Directiestaf) De Wold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LIJST 3 (Concern) De Wold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ijst Sociaal</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Bevoegdheden 1, 8 t/m 22 en 34 t/m 55 uit lijst Sociaal zijn van overeenkomstige op lijst Conc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en III, Medewerker beleidsuitvoering 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combinatie met art. 5:21; 5:24; 5:25; 5:31; 5:32; 5:32b; 5:34; 5:37 v.d. Awb: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LIJST 4 (Informatie) De Wold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coördinati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 Publiek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LIJST 5 (Bestuur) De Wold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met uitzondering van subsidies in het kader van de subsidieregeling initiatiefrijk De Wolden.</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 beperkt tot subsidies tot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Adviseur III/IV beperkt tot subsidies tot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De Wold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Stimuleringslening De Wold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on en ondermandaat beperkt tot subsidies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 Medewerker ontwerp en voorbereid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Ruimtelijke ontwikkel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LIJST 6 (Sociaal) De Wold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 wet,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gemeentelijke schuldhulpverlening en Beleidsregels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clusief het inwin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inkop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W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its passend in de begroting 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Vaststellen: adviseur</text:p>
                </table:table-cell>
                <table:table-cell table:style-name="entry" table:number-rows-spanned="1" table:number-columns-spanned="1">
                  <text:p text:style-name="table_al">(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text:p>
                </table:table-cell>
                <table:table-cell table:style-name="entry" table:number-rows-spanned="1" table:number-columns-spanned="1">
                  <text:p text:style-name="table_al">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Functiesch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du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verlening en vast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door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 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 Medewerker bedrijfs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III, Medewerker beleidsuitvoering I,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en secr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 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gebo 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II /coördinati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I, IV </text:p>
                </table:table-cell>
                <table:table-cell table:style-name="entry" table:number-rows-spanned="1" table:number-columns-spanned="1">
                  <text:p text:style-name="table_al">Verordening betreft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eer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medewerker bedrijfsvoering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1" table:number-columns-spanned="1">
                  <text:p text:style-name="table_al">ondermandaat 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 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LIJST 7 (Openbare ruimte) De Wold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teamleider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erp en voorbereiding IV en V + Projectleider 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erp en voorbereiding IV + Projectleide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4</text:p>
                </table:table-cell>
                <table:table-cell table:style-name="entry" table:number-rows-spanned="1" table:number-columns-spanned="1">
                  <text:p text:style-name="table_al">Conform A9 Lijst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V</text:p>
                </table:table-cell>
                <table:table-cell table:style-name="entry" table:number-rows-spanned="1" table:number-columns-spanned="1">
                  <text:p text:style-name="table_al">Afwijzing na overleg met een manager van een net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niet strijdig met het vastgestelde beleid met betrekking tot 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eigering na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teamleider en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LIJST 8 (Vertegenwoordiging in rechte) De Wolden</text:p>
          <text:p text:style-name="al"/>
          <text:p text:style-name="al">De vertegenwoordiging in rechte wordt opgedragen aan:</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Naam medewerker</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ext:p text:style-name="table_al">De vertegenwoordigingsbevoegdheid omvat ook het indienen van verweerschriften e.d.</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Bak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R. de W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D.M.M. Djodikromo-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hr. J. Geuz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 Dam-Ko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ren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J.R. A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 Blokzijl-van der V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 Mulder-Kikke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Ti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F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C. Sling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Sol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al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See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sselbrug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Mu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 Be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Nijzing-Frijl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Hoeks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Kranenbe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Schock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Spring in ’t 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Klooster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de Ru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Velt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r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Pri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Mol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s. K. Thij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van Slag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olkeste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Sch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J. 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J. Hais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Brouw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Be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ext:p text:style-name="table_al">bestuursrechtelijke procedures, en;</text:p>
                  <text:p text:style-name="table_al">civielrechtelijke procedures in het kader van boek 7 titel 10 van het Burgerlijk Wetboek.</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 bestuursrechtelijke procedures, en</text:p>
                  <text:p text:style-name="table_al">civielrechtelijke procedures in het kader van de Jeugdwet;</text:p>
                  <text:p text:style-name="table_al">civielrechtelijke procedures waarbij een verzoek tot vaststelling van een dwangakkoord is ingediend als bedoeld in artikel 287a, lid 1, Fw </text:p>
                </table:table-cell>
                <table:table-cell table:style-name="entry" table:number-rows-spanned="1" table:number-columns-spanned="1">
                  <text:p text:style-name="table_al">mr. C. Slingerland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Hilb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 B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Koo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Br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C Lubb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F. Scha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 P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Y. P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inke-Hei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Willek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Roelo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Ol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14" text:style-name="bijlage">
          <text:p text:style-name="bijlage_top"/>
          <text:p text:style-name="hoofdstuk_kop"><text:span text:style-name="label"/> <text:span text:style-name="nr"/> LIJST 9 (Externen) De Wolden</text:p>
          <text:p text:style-name="al"/>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De Wolden:</text:p>
          <text:p text:style-name="al"/>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14-11" text:style-name="table">
            <text:p text:style-name="table_top"/>
            <table:table table:style-name="tgroup">
              <table:table-column table:style-name="id1-3-2-14-11-1-1"/>
              <table:table-column table:style-name="id1-3-2-14-11-1-2"/>
              <table:table-column table:style-name="id1-3-2-14-11-1-3"/>
              <table:table-column table:style-name="id1-3-2-14-11-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span text:style-name="nadrukvet">Bijlage: Mandaatlijst RUD</text:span>
        </text:p>
          <text:p text:style-name="al"/>
          <text:section text:name="table_id1-3-2-14-14" text:style-name="table">
            <text:p text:style-name="table_top"/>
            <table:table table:style-name="tgroup">
              <table:table-column table:style-name="id1-3-2-14-14-1-1"/>
              <table:table-column table:style-name="id1-3-2-14-14-1-2"/>
              <table:table-column table:style-name="id1-3-2-14-14-1-3"/>
              <table:table-column table:style-name="id1-3-2-14-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15" text:style-name="bijlage">
          <text:p text:style-name="bijlage_top"/>
          <text:p text:style-name="hoofdstuk_kop"><text:span text:style-name="label"/> <text:span text:style-name="nr"/> LIJST 10 (Wethouders) De Wolden</text:p>
          <text:p text:style-name="al"/>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Register met mandaten Hoogeveen</text:p>
          <text:p text:style-name="al"/>
        </text:section>
        <text:section text:name="bijlage_id1-3-2-17" text:style-name="bijlage">
          <text:p text:style-name="bijlage_top"/>
          <text:p text:style-name="hoofdstuk_kop"><text:span text:style-name="label"/> <text:span text:style-name="nr"/> LIJS<text:span text:style-name="nadrukvet">T 1 (Algemeen) Hoogeveen</text:span></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column table:style-name="id1-3-2-17-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LIJST 2 (Directiestaf) Hoogeveen</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 , medewerker ontwikkel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LIJST 3 (Concern) <text:span text:style-name="nadrukvet">Hoogeveen</text:span></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column table:style-name="id1-3-2-1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Uitsluitend voor zover passend binnen de door het college vastgestelde ka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Medewerker beleidsuitvoering I, Adviseur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amp;W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ijst Sociaal</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Bevoegdheden 1, 8 t/m 22 en 34 t/m 55 uit lijst Sociaal zijn van overeenkomstige op lijst Conc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en I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II of 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text:p>
                </table:table-cell>
                <table:table-cell table:style-name="entry" table:number-rows-spanned="1" table:number-columns-spanned="1">
                  <text:p text:style-name="table_al">Overeenkomstig handhav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Kopie besluit naar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combinatie met art. 5:21; 5:24; 5:25; 5:31; 5:32; 5:32b; 5:34; 5:37 v.d. Awb: Medewerker beleidsuitvoering I, II en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LIJST 4 (Informatie) <text:span text:style-name="nadrukvet">Hoogeveen</text:spa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column table:style-name="id1-3-2-2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T. Vriel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K. Pas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A. Sl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andmeters BG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V/coördinati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drijfsvoering II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eamleider</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aanwijzing gehandicaptenparkeerplaatsen 2009 (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 Publiek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 LIJST 5 (Bestuur) <text:span text:style-name="nadrukvet">Hoogeveen</text:spa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Verlenen en vaststellen niet door dezelfde medewerker (geldt niet voor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 beperkt tot subsidies to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Adviseur III/IV beperkt tot subsidies tot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coördinatie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Geldt met terugwerkende kracht vanaf het moment dat de Verordening Verzilverlening Hoogeveen inwerking is ge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Hoogeveen, art. 4:2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 (verlenen en vaststellen)</text:p>
                </table:table-cell>
                <table:table-cell table:style-name="entry" table:number-rows-spanned="1" table:number-columns-spanned="1">
                  <text:p text:style-name="table_al">Mits passend binnen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on en ondermandaat beperkt tot subsidies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coördinatie II, Medewerker Ontwikkeling II/III</text:p>
                </table:table-cell>
                <table:table-cell table:style-name="entry" table:number-rows-spanned="1" table:number-columns-spanned="1">
                  <text:p text:style-name="table_al">€ 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rojectleider I/ Medewerker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 Medewerker ontwerp en voorbereid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Ruimtelijke ontwikkel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Ruimtelijke Ontwikkel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 coördin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en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LIJST 6 (Sociaal) <text:span text:style-name="nadrukvet">Hoogeveen</text:spa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Voorts dient getekend te worden door een hiervoor aangewezen comptab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ka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reemdelingenwetgeving en het eigen gemeentelijk beleid inzake opvang van uitgeprocedeerde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medewerker publiek III</text:p>
                </table:table-cell>
                <table:table-cell table:style-name="entry" table:number-rows-spanned="1" table:number-columns-spanned="1">
                  <text:p text:style-name="table_al">Medewerker publiek III is uitsluitend bevoegd tot het nemen van besluit m.b.t. de energietoesl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medewerker beleidsuitvoering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clusief het inwin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inkop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W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its passend in de begroting 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Vaststellen: adviseur</text:p>
                </table:table-cell>
                <table:table-cell table:style-name="entry" table:number-rows-spanned="1" table:number-columns-spanned="1">
                  <text:p text:style-name="table_al">(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Ondermandaat verlenen en vaststellen niet bij dezelfde person en ondermandaat beperkt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Medewerker Ontwikkeling I, II, III/Coördinatie II, </text:p>
                </table:table-cell>
                <table:table-cell table:style-name="entry" table:number-rows-spanned="1" table:number-columns-spanned="1">
                  <text:p text:style-name="table_al">100.000,- (geldt niet voor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Functiesch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ssen verlening en vast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Aanwijzing door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Werkcoaches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I, Medewerker bedrijfs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De instemm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walific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ragswetenschap per is hierbij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III, Medewerker beleidsuitvoering I,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II, III, Medewerker beleidsuitvoering I,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administratie en secr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beleidsuitvoering I,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 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Voor het pgb geldt ook ar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onsgebonden budget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en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Medewerker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II /coördinati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Medewerker ontwikkeling I/coördinatie II Medewerker</text:p>
                </table:table-cell>
                <table:table-cell table:style-name="entry" table:number-rows-spanned="1" table:number-columns-spanned="1">
                  <text:p text:style-name="table_al">Betreft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voering III en IV</text:p>
                </table:table-cell>
                <table:table-cell table:style-name="entry" table:number-rows-spanned="1" table:number-columns-spanned="1">
                  <text:p text:style-name="table_al">mandaat verlee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Artikel 17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I, IV (medewerker publiek III alleen</text:p>
                </table:table-cell>
                <table:table-cell table:style-name="entry" table:number-rows-spanned="1" table:number-columns-spanned="1">
                  <text:p text:style-name="table_al">Verordening betreft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artikel</text:p>
                </table:table-cell>
                <table:table-cell table:style-name="entry" table:number-rows-spanned="1" table:number-columns-spanned="1">
                  <text:p text:style-name="table_al">Meer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 Verordening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steuning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ondermandaat verlen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uitvoering I, II,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drijfsvoering II, III en 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beleidsuitvoering I, II, III, medewerker bedrijfsvoering II, III,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text:p>
                </table:table-cell>
                <table:table-cell table:style-name="entry" table:number-rows-spanned="1" table:number-columns-spanned="1">
                  <text:p text:style-name="table_al">ondermandaat verlenen en vaststellen niet bij dezelf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I Medewerker beleidsuitvoer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3" text:style-name="bijlage">
          <text:p text:style-name="bijlage_top"/>
          <text:p text:style-name="hoofdstuk_kop"><text:span text:style-name="label"/> <text:span text:style-name="nr"/> LIJS<text:span text:style-name="nadrukvet">T 7 (Openbare ruimte) Hoogeveen</text:spa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100.000,- door een 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 500.000,- door ee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teamleider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IV, mdw. Adminstratief &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 II,III Projectleider IV, mdw. Adminstratief &am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eel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ontwerp en voorbereiding IV en V + Projectleider 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Projectleider 4, Projectleider 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erp en voorbereiding IV + Projectleide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Projectleider 4</text:p>
                </table:table-cell>
                <table:table-cell table:style-name="entry" table:number-rows-spanned="1" table:number-columns-spanned="1">
                  <text:p text:style-name="table_al">Conform Lijst 1 nr.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 beleidsmedewerker sport en vakspecialist D</text:p>
                </table:table-cell>
                <table:table-cell table:style-name="entry" table:number-rows-spanned="1" table:number-columns-spanned="1">
                  <text:p text:style-name="table_al">Hieronder valt tevens het besluiten tot het aangaan van een overeenkomst en de volmacht tot ondertekening, mits overeenkomstig het tariev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tevens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Betreft mandaat tot het aangaan van de overeenkomst en tevens een volmacht tot onder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2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20 art. 3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Locatie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locatie IV</text:p>
                </table:table-cell>
                <table:table-cell table:style-name="entry" table:number-rows-spanned="1" table:number-columns-spanned="1">
                  <text:p text:style-name="table_al">Afwijzing na overleg met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niet strijdig met het vastgestelde beleid met betrekking tot 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eigering na overleg met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teamleider en portefeuille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PV: 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opzetten met eerst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Medewerker beleidsuitvoering I, Medewerker beleidsuitvoering II en III, Medewerker ontwikkel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med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Aangewezen BO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Overeenkomstig handhaving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 Handhaving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en V, med handhaving III,IV en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Toezicht III IV V, med Handhaving III, IV,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handhaving III, IV en 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ondeling: toezicht III,IV, V </text:p>
                </table:table-cell>
                <table:table-cell table:style-name="entry" table:number-rows-spanned="1" table:number-columns-spanned="1">
                  <text:p text:style-name="table_al">Als de situatie zo spoedeisend is dat geen besluit kan worden afgewacht, kan terstond bestuursdwang toegepast worden. Zo spoedig mogelijk dient alsnog een besluit te worden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text:p>
                </table:table-cell>
                <table:table-cell table:style-name="entry" table:number-rows-spanned="1" table:number-columns-spanned="1">
                  <text:p text:style-name="table_al">Vlgs. de kader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eleidsuitvoering I, II en III, medewerker ontwikkel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Bij intrekking ikv handhav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text:p>
                </table:table-cell>
                <table:table-cell table:style-name="entry" table:number-rows-spanned="1" table:number-columns-spanned="1">
                  <text:p text:style-name="table_al">Afwijzingen na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Inclusief dempen van een bermsl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arktmeester, Medewerker beleidsuitvoering I, II,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oezicht III, IV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publiek I, II en III</text:p>
                </table:table-cell>
                <table:table-cell table:style-name="entry" table:number-rows-spanned="1" table:number-columns-spanned="1">
                  <text:p text:style-name="table_al">Teamleider of portefeuillehouder is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4" text:style-name="bijlage">
          <text:p text:style-name="bijlage_top"/>
          <text:p text:style-name="hoofdstuk_kop"><text:span text:style-name="label"/> <text:span text:style-name="nr"/> LIJST 8 (Vertegenwoordiging in rechte) <text:span text:style-name="nadrukvet">Hoogeveen</text:span></text:p>
          <text:p text:style-name="al"/>
          <text:p text:style-name="al">De vertegenwoordiging in rechte wordt opgedragen aan:</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Naam medewerker</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ext:p text:style-name="table_al">De vertegenwoordigingsbevoegdheid omvat ook het indienen van verweerschriften e.d.</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Bak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R. de W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D.M.M. Djodikromo-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hr. J. Geuz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A. Dam-Ko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ren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J.R. As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 Blokzijl-van der V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 Mulder-Kikke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Ti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F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C. Slingerl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Sol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Hal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See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sselbrug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Mul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 Be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Nijzing-Frijl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Hoeks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Kranenbe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Schock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Spring in ’t 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Klooster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de Rui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Velt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r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Pri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 Mol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s. K. Thij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 van Slag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Bolkeste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Sch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 Jan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J. 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J. Haism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Brouw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Be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ext:p text:style-name="table_al">bestuursrechtelijke procedures, en</text:p>
                  <text:p text:style-name="table_al">civielrechtelijke procedures in het kader van de Jeugdwet;</text:p>
                  <text:p text:style-name="table_al">civielrechtelijke procedures waarbij een verzoek tot vaststelling van een dwangakkoord is ingediend als bedoeld in artikel 287a, lid 1, Fw</text:p>
                </table:table-cell>
                <table:table-cell table:style-name="entry" table:number-rows-spanned="1" table:number-columns-spanned="1">
                  <text:p text:style-name="table_al">mr. C. Slingerland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Hilbe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Tunt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En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C. B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S. Benjamins</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 Koo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Br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C Lubb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F. Scha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 P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Y. Pa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 Vinke-Hei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Willek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Roelo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 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M. Old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5" text:style-name="bijlage">
          <text:p text:style-name="bijlage_top"/>
          <text:p text:style-name="hoofdstuk_kop"><text:span text:style-name="label"/> <text:span text:style-name="nr"/> LIJST 9 (Externen) <text:span text:style-name="nadrukvet">Hoogeveen</text:span></text:p>
          <text:p text:style-name="al"/>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Volmacht/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ext:p text:style-name="table_al">huisverbod, onder voorwaarde van:</text:p>
                  <text:p text:style-name="table_al">a. adequate hulpverlening 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kader van de uitvoering van</text:p>
                  <text:p text:style-name="table_al">de bij overeenkomst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en 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ext:p text:style-name="table_al">toelating tot de schuldhulpverlening</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ext:p text:style-name="table_al">te nemen en tebeslissen op een verzoek om proceskostenvergoeding.</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
                    <text:span text:style-name="nadrukcur">Wann</text:span>
                    <text:span text:style-name="nadrukcur">eer zich een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ext:p text:style-name="table_al">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ext:p text:style-name="table_al">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milieubehe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span text:style-name="nadrukvet">Bijlage: Mandaatlijst RUD</text:span>
        </text:p>
          <text:p text:style-name="al"/>
          <text:p text:style-name="al"/>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26" text:style-name="bijlage">
          <text:p text:style-name="bijlage_top"/>
          <text:p text:style-name="hoofdstuk_kop"><text:span text:style-name="label"/> <text:span text:style-name="nr"/> LIJST 10 (Wethouders) <text:span text:style-name="nadrukvet">Hoogeveen</text:span></text:p>
          <text:p text:style-name="al"/>
          <text:p text:style-name="al">
          <text:span text:style-name="nadrukvet">De burgemeester van de gemeente Hoogeveen,</text:span>
        </text:p>
          <text:p text:style-name="al">heeft de volgende bevoegdheden verleend aan de wethouders van het college van B&amp;W van Hoogeveen</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7" text:style-name="bijlage">
          <text:p text:style-name="bijlage_top"/>
          <text:p text:style-name="hoofdstuk_kop"><text:span text:style-name="label"/> <text:span text:style-name="nr"/> Register met mandaten, volmachten en machtigingen SWO</text:p>
          <text:p text:style-name="al"/>
        </text:section>
        <text:section text:name="bijlage_id1-3-2-28" text:style-name="bijlage">
          <text:p text:style-name="bijlage_top"/>
          <text:p text:style-name="hoofdstuk_kop"><text:span text:style-name="label"/> <text:span text:style-name="nr"/> A Personeel</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column table:style-name="id1-3-2-28-3-1-7"/>
              <table:table-column table:style-name="id1-3-2-28-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fnemen van de eed of belofte </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nadere voorschriften en regelingen </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oepassen van de hardheidsclausule </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wijzen vertegenwoordiger(s) voor het lokaal overleg </text:p>
                </table:table-cell>
                <table:table-cell table:style-name="entry" table:number-rows-spanned="1" table:number-columns-spanned="1">
                  <text:p text:style-name="table_al">cao Sgo Artikel 12.1 lid 4</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Informeren L.O. </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convenant Lokaal overleg </text:p>
                </table:table-cell>
                <table:table-cell table:style-name="entry" table:number-rows-spanned="1" table:number-columns-spanned="1">
                  <text:p text:style-name="table_al">cao Sgo Artikel 12.3</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gaan en ondertekenen van vaststellingsovereenkomsten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ten aanzien van overlijdensuitkeringen aan nagelaten betrekkingen van overleden ambtenaren (afwikkelingsbrief) </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aststellen van functiewaardering (HR21) nav gewijzigde taken of functiebeschrijv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Toekennen van een cöordinatiemodul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lenen van ontslag op staande voe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leggen sanct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Bijvoorbeeld schorsen, staken van salaris, (disciplinaire stra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opleggen van een waarschuw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opleggen van een verplichting tot het vergoeden van door de gemeente geleden schad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en over personele geschillen ten aanzien van de manager van een netwerk, conform het advies van de geschillencommissi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gaan en ondertekenen van overeenkomst m.b.t. netwerkoverstijgend personeelsbeleid </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erlenen van alle soorten verlof en het ondertekenen van declaraties die betrekking hebben op medewerkers uit het organisatieonderdeel waaraan zij leidinggeven of werkzaam zij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ndertekenen van een detacheringsovereenkomst inhoudende een detachering van een medewerker van de SWO naar een derde partij</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uitvoeren van de regeling melden vermoeden misstand en inbreuk op Unierecht</text:p>
                </table:table-cell>
                <table:table-cell table:style-name="entry" table:number-rows-spanned="1" table:number-columns-spanned="1">
                  <text:p text:style-name="table_al">Wet bescherming klokkenluiders; Ambtenarenwet; Regeling melden vermoeden misstand en inbreuk op Unierecht</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Rechtspositionele beslissingen ten aanzien van de managers van een netwerk,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Rechtspositionele beslissingen ten aanzien van de teamleiders, zoals het aangaan en opzeggen/beëindigen van een arbeids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Rechtspositionele beslissingen ten aanzien van medewerkers SWO, zoals het aangaan en opzeggen/beëindigen van een arbeidsovereenkomst </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paalde tijd, onbepaalde tijd, contractwijziging, contractverlenging, functiewijziging i.h.k.v. sollicitatie, roosterwijziging, salaris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usief stagiaires en W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nemen van beslissingen ten aanzien van het toekennen van vergoedingen en toelag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Waarnemingstoelage, inconveniententoelage, ORT, buitendagvenster, afbouwtoe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Functionerings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rbeidsmarkt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Garantietoelage</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lenen van ontslag wegens het bereiken van de AOW-gerechtigde leeftijd</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besluiten op het verzoek om wijziging van de contractur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Urenuitbreiding en urenvermindering zowel tijdelijk als structur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lenen van extern personeel binnen het team</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sluiten van een studieovereenkomst</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nform regeling opleiding en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die boven €10.000 met schriftelijke instemming van manager van een ne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verplicht stellen tot het volgen van een opleidin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fspraken in kader van loopbaanontwikkeling en kennis en ervaring die de werknemer daarvoor nodig heeft (POP)</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oekennen van een (flexibele) beloning aan medewerkers</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Gratificatie, dienstjubil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Uitvoering geven aan de Wet verbetering poortwachter incl. formulieren UWV, niet zijnde WIA aanvraag</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Aanvragen van een ontslagvergunning bij het Uitvoeringsinstituut Werknemersverzekeringen (UWV)</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am HR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Gebruikersovereenkomst (o.a. Uitgifte elektronische middelen)</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Onderzoek naar integriteit, misbruik of oneigenlijk gebruik van eigendommen van de werkgever</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Uitvoering geven aan de regeling nevenfuncties van de medewerkers van organisatieonderdeel, incl. beslissing verbod op nevenwerkzaamheden</text:p>
                </table:table-cell>
                <table:table-cell table:style-name="entry" table:number-rows-spanned="1" table:number-columns-spanned="1">
                  <text:p text:style-name="table_al">Ambtenarenwet; 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text:span text:style-name="nr"/> B Algemene bestuursbevoegdhe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ook procedure o.b.v. Inspraak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Medewerker handhaving III of medewerker handhaving IV, Adviseur IV &amp; V, behandelend ambtenaar</text:p>
                </table:table-cell>
                <table:table-cell table:style-name="entry" table:number-rows-spanned="1" table:number-columns-spanned="1">
                  <text:p text:style-name="table_al">Kopie aan AO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teamleider en een kopie van de aangifte verzenden aan team verzek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aanbestedingen boven 30.000 euro is het verplicht om een (digitaal) inkoopstartformulier in te vullen en ter goedkeuring in te dienen bij de inkoopadviseu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en (totale waarde, inclusief alle optie-/verlengingsmogelijkheden ex BTW) kunnen tot de volgende bedragen in mandaat word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100.000,- door ee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 500.000,- door een manager van een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ondertekening van overeenkomsten met een contractwaarde boven 30.000 euro dient het document ter ondertekening aangeboden te worden tezamen met een schriftelijke verklaring van een inkoopadviseur waaruit blijkt dat de wettelijke regels op het gebied van aanbesteding correct en rechtmatig zijn gevolgd. Dit geldt ook voor directiebesluit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Secretaris van de bezwaarschrif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Medewerker administratief I &amp; II, medewerker secretarieel I &amp; II en Adviseur 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0" text:style-name="bijlage">
          <text:p text:style-name="bijlage_top"/>
          <text:p text:style-name="hoofdstuk_kop"><text:span text:style-name="label"/> <text:span text:style-name="nr"/> C Bijzondere bestuursbevoegdheden</text:p>
          <text:p text:style-name="al"/>
          <text:section text:name="table_id1-3-2-30-3" text:style-name="table">
            <text:p text:style-name="table_top"/>
            <table:table table:style-name="tgroup">
              <table:table-column table:style-name="id1-3-2-30-3-1-1"/>
              <table:table-column table:style-name="id1-3-2-30-3-1-2"/>
              <table:table-column table:style-name="id1-3-2-30-3-1-3"/>
              <table:table-column table:style-name="id1-3-2-30-3-1-4"/>
              <table:table-column table:style-name="id1-3-2-30-3-1-5"/>
              <table:table-column table:style-name="id1-3-2-30-3-1-6"/>
              <table:table-column table:style-name="id1-3-2-30-3-1-7"/>
              <table:table-column table:style-name="id1-3-2-30-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team Financiële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II, III en IV tot een bedrag van €2.500,- daarboven via teamleider</text:p>
                </table:table-cell>
                <table:table-cell table:style-name="entry" table:number-rows-spanned="1" table:number-columns-spanned="1">
                  <text:p text:style-name="table_al">Medewerkers die een rol vervullen tbv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een netwerk</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 en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Adviseur II en IV, Medewerker beleidsuitvoering II</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Medewerker beleidsvoering I, die schriftelijk door Bestuur is aangesteld als Treasur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cell table:style-name="entry" table:number-rows-spanned="1" table:number-columns-spanned="1">
                  <text:p text:style-name="table_al">Adviseur II, Adviseur 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    Opdrachten binnen het taakveld van de onder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nnen de kaders van de budgethoudersregeling en de beleidskaders van het college of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 uitgaven op grond van dit mandaat worden bijgehouden in een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anwijzen subkassier zwembaden</text:p>
                </table:table-cell>
                <table:table-cell table:style-name="entry" table:number-rows-spanned="1" table:number-columns-spanned="1">
                  <text:p text:style-name="table_al">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cell table:style-name="entry" table:number-rows-spanned="1" table:number-columns-spanned="1">
                  <text:p text:style-name="table_al">Coördinator sport</text:p>
                </table:table-cell>
                <table:table-cell table:style-name="entry" table:number-rows-spanned="1" table:number-columns-spanned="1">
                  <text:p text:style-name="table_al">Afstemmen met financiën</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1" text:style-name="bijlage">
          <text:p text:style-name="bijlage_top"/>
          <text:p text:style-name="hoofdstuk_kop"><text:span text:style-name="label"/> <text:span text:style-name="nr"/> D Vertegenwoordiging in rechte</text:p>
          <text:p text:style-name="al"/>
          <text:p text:style-name="al">De vertegenwoordiging in rechte wordt opgedragen aan:</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A. Bak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R. de W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r. D.M.M. Djodikromo-de Jo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hr. J. Geuzin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1" table:number-columns-spanned="1">
                  <text:p text:style-name="table_al">M. Lent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stuursrechtelijke procedures,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ivielrechtelijke procedures in het kader van boek 7 titel 10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01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source">artikel 5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directie SWO</meta:user-defined>
    <meta:user-defined meta:name="DCTERMS.W3CDTF/DCTERMS.available">2024-12-31</meta:user-defined>
    <meta:user-defined meta:name="DCTERMS.W3CDTF/OVERHEIDop.jaargang">2024</meta:user-defined>
    <meta:user-defined meta:name="OVERHEIDop.publicationIssue">550188</meta:user-defined>
    <meta:user-defined meta:name="OVERHEIDop.betreftRegeling">CVDR733550_1</meta:user-defined>
    <meta:user-defined meta:name="OVERHEIDop.GmbID/DC.identifier">gmb-2024-550188</meta:user-defined>
    <meta:user-defined meta:name="xs:date/OVERHEIDop.startdatum">2025-01-01</meta:user-defined>
    <meta:user-defined meta:name="OVERHEIDop.versieInformatie"/>
  </office:meta>
</office:document-meta>
</file>