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kenburgsestraat 30, 2574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4-176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kenburgsestraat 30, 2574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1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9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akenburgsestraat 30, 2574 JV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87</meta:user-defined>
    <meta:user-defined meta:name="OVERHEIDop.GmbID/DC.identifier">gmb-2024-550187</meta:user-defined>
    <meta:user-defined meta:name="OVERHEIDop.versieInformatie"/>
  </office:meta>
</office:document-meta>
</file>