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nneveldweg 12, 6903ZN Zevenaar het verbouwen van 'pand 6000' voor Liemeri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4 besloten om de beslistermijn voor de aanvraag met zaaknummer Z2024-00002374 voor een omgevingsvergunning aan de Hunneveldweg 12, 6903ZN Zevenaar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018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4</meta:user-defined>
    <dc:language>nl</dc:language>
    <meta:user-defined meta:name="OVERHEIDop.locatietype/OVERHEIDop.gebiedsmarkering">Vlak</meta:user-defined>
    <meta:user-defined meta:name="DC.title">Kennisgeving verlenging beslistermijn omgevingsvergunning: Hunneveldweg 12, 6903ZN Zevenaar het verbouwen van 'pand 6000' voor Liemerij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86</meta:user-defined>
    <meta:user-defined meta:name="OVERHEIDop.GmbID/DC.identifier">gmb-2024-550186</meta:user-defined>
    <meta:user-defined meta:name="OVERHEIDop.versieInformatie"/>
  </office:meta>
</office:document-meta>
</file>